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3811in" svg:height="0.54803in" style:rel-width="scale" style:rel-height="scale"><draw:image xlink:href="media/image1.wmf" xlink:type="simple" xlink:show="embed" xlink:actuate="onLoad"/><svg:title/><svg:desc/></draw:frame></text:span></text:p>
      <text:p text:style-name="P3">СХІДНИЦЬКА СЕЛИЩНА РАДА</text:p>
      <text:p text:style-name="P4">ЛЬВІВСЬКОЇ ОБЛАСТІ</text:p>
      <text:p text:style-name="P5">ВИКОНАВЧИЙ КОМІТЕТ</text:p>
      <text:p text:style-name="P6">Р І Ш Е Н Н Я</text:p>
      <text:p text:style-name="P7"/>
      <text:p text:style-name="P8">17 лютого 2023 року<text:tab/><text:tab/><text:tab/>Східниця<text:tab/><text:tab/><text:tab/><text:tab/>№ <text:s/>18</text:p>
      <text:p text:style-name="P9"/>
      <text:p text:style-name="P10">Про затвердження тарифів на постачання</text:p>
      <text:p text:style-name="P11">теплової енергії КП «Господарник»</text:p>
      <text:p text:style-name="P12"/>
      <text:p text:style-name="P13"><text:span text:style-name="T14">Відповідно до п.п.2 п.а ст.28 Закону України «Про місцеве самоврядування в Україні», розд.1 Закону України «Про теплопостачання», керуючись постановою Кабінету Міністрів України від 01.06.2011 р. № 869 «Про забезпечення єдиного підходу до<text:s/></text:span><text:span text:style-name="T15">формування тарифів на житлово-комунальні послуги» та розглянувши лист КП «Господарник» від 02</text:span>.02.2023 р. № 25<text:span text:style-name="T16">, виконавчий комітет селищної ради</text:span></text:p>
      <text:p text:style-name="P17"><text:line-break/>ВИРІШИВ:</text:p>
      <text:p text:style-name="P18"><text:span text:style-name="T19"><text:line-break/></text:span><text:span text:style-name="T20">1. Затвердити комунальному підприємству «Господарник» тарифи на постачання теплової енергії з 17</text:span>.02.2023<text:span text:style-name="T21"><text:s/>р.:</text:span></text:p>
      <text:p text:style-name="P22">1.1. Для бюджетних установ:</text:p>
      <text:p text:style-name="P23"><text:span text:style-name="T24">- на 1 Гкал – 2140,80</text:span><text:s/><text:span text:style-name="T25">грн. (без ПДВ) і 2568,96 грн. (з ПДВ);</text:span></text:p>
      <text:p text:style-name="P26">1.2. Для інших споживачів:</text:p>
      <text:p text:style-name="P27"><text:span text:style-name="T28">- на 1 Гкал – 2293,76</text:span><text:s/><text:span text:style-name="T29">грн. (без ПДВ) і 2752,52 грн. (з ПДВ).</text:span></text:p>
      <text:p text:style-name="P30"/>
      <text:p text:style-name="P31">2. КП «Господарник» (І.Заяць):</text:p>
      <text:p text:style-name="P32">2.1. Не пізніше, ніж за 30 днів повідомити споживачів про зміну тарифів на постачання теплової енергії з визначенням причин зміни вартості та наданням відповідних обґрунтувань з посиланням на дане рішення виконкому селищної ради.</text:p>
      <text:p text:style-name="P33">2.2. Нарахування вартості спожитої теплової енергії проводити відповідно до п.1 цього рішення.</text:p>
      <text:p text:style-name="P34"/>
      <text:p text:style-name="P35">3. Контроль за виконанням даного рішення покласти на постійну депутатську комісію з <text:s/>фінансів, бюджету, планування соціально-економічного розвитку, інвестицій та міжнародного співробітництва селищної ради.</text:p>
      <text:p text:style-name="P36"/>
      <text:p text:style-name="P37"/>
      <text:p text:style-name="P38"/>
      <text:p text:style-name="P39">Селищний голова<text:tab/><text:tab/><text:tab/><text:s text:c="2"/><text:tab/><text:tab/><text:s text:c="39"/>Іван ПІЛЯК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uk" style:country-asian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06</meta:initial-creator>
    <dc:creator>Admin</dc:creator>
    <meta:creation-date>2017-02-03T12:10:00Z</meta:creation-date>
    <dc:date>2023-03-01T09:30:00Z</dc:date>
    <meta:print-date>2023-02-21T09:09:00Z</meta:print-date>
    <meta:template xlink:href="Normal" xlink:type="simple"/>
    <meta:editing-cycles>39</meta:editing-cycles>
    <meta:editing-duration>PT21120S</meta:editing-duration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973" meta:character-count="1526" meta:row-count="4" meta:non-whitespace-character-count="556"/>
  </office:meta>
</office:document-meta>
</file>