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4.3229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color="#000000" fo:font-size="13pt" style:font-size-asian="13pt" style:font-size-complex="13pt"/>
    </style:style>
    <style:style style:name="T17" style:parent-style-name="Основнойшрифтабзаца" style:family="text">
      <style:text-properties fo:color="#000000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Абзацсписка" style:family="paragraph">
      <style:paragraph-properties fo:text-align="justify" fo:margin-left="0in" fo:text-indent="0.5833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23" style:parent-style-name="Основнойшрифтабзаца" style:family="text">
      <style:text-properties style:letter-kerning="false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29" style:parent-style-name="Обычный" style:family="paragraph">
      <style:paragraph-properties fo:text-indent="0.5833in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asian="uk" style:country-asian="UA"/>
    </style:style>
    <style:style style:name="T32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asian="uk" style:country-asian="UA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asian="uk" style:country-asian="UA"/>
    </style:style>
    <style:style style:name="P35" style:parent-style-name="Обычный" style:family="paragraph">
      <style:paragraph-properties fo:text-align="justify" fo:text-indent="0.5833in"/>
    </style:style>
    <style:style style:name="T36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asian="uk" style:country-asian="UA"/>
    </style:style>
    <style:style style:name="T37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asian="uk" style:country-asian="UA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asian="uk" style:country-asian="UA"/>
    </style:style>
    <style:style style:name="P40" style:parent-style-name="Обычный" style:family="paragraph">
      <style:paragraph-properties fo:text-align="justify" fo:text-indent="0.5909in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margin-top="0.1666in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17 лютого 2023 р. <text:s text:c="36"/>Східниця <text:s text:c="49"/>№ 19</text:p>
      <text:p text:style-name="P10"/>
      <text:p text:style-name="P11">Про затвердження кошторисних</text:p>
      <text:p text:style-name="P12">розрахунків.</text:p>
      <text:p text:style-name="P13"><text:span text:style-name="T14"><text:line-break/></text:span><text:span text:style-name="T15"><text:tab/></text:span><text:span text:style-name="T16">Керуючись п. «а» ст. 28 та пп. 1 п. «а» ст. 31 Закону України «Про місцеве самоврядув</text:span><text:span text:style-name="T17">ання в Україні», відповідно до<text:s/></text:span><text:span text:style-name="T18">ст. ст. 46, 48 Бюджетного Кодексу України, Закону України «Про правовий режим воєнного стану», беручи до уваги листи КП «Господарник» № 32, 33 від 17.02.2023 року, розглянувши зведені кошторисні розрахунки, виконавчий комітет</text:span><text:span text:style-name="T19"><text:s/>селищної ради</text:span></text:p>
      <text:p text:style-name="P20">ВИРІШИВ: <text:tab/></text:p>
      <text:p text:style-name="P21"><text:tab/>1. Затвердити зведений кошторисний розрахунок на:</text:p>
      <text:p text:style-name="P22"><text:span text:style-name="T23">1.1. «</text:span><text:span text:style-name="T24">Вивезення льоду з вулиць Східницької територіальної громади»  </text:span><text:span text:style-name="T25">в сумі –<text:s/></text:span><text:span text:style-name="T26">90 706,81 грн (</text:span><text:span text:style-name="T27">дев’яносто</text:span><text:span text:style-name="T28"><text:s/>тисяч сімсот шість гривень 81 коп);</text:span></text:p>
      <text:p text:style-name="P29"><text:span text:style-name="T30">1.2.<text:s/></text:span><text:span text:style-name="T31">"Прибирання снігу з вулиць<text:s/></text:span><text:span text:style-name="T32">Східницької територіальної громади Львівської області"<text:s/></text:span><text:span text:style-name="T33">в сумі –<text:s/></text:span><text:span text:style-name="T34">90 763 грн 44 коп (дев’яносто тисяч сімсот шістдесят три гривні 44 коп);</text:span></text:p>
      <text:p text:style-name="P35"><text:span text:style-name="T36">1.3. "Поточний ремонт дороги та прилеглих узбіч по вулиці Зарічній (район буд. 59) в смт. Східниця Львівської області "</text:span><text:span text:style-name="T37"><text:s/></text:span><text:span text:style-name="T38">в сумі –<text:s/></text:span><text:span text:style-name="T39">125 941 грн 89 коп (сто двадцять п’ять тисяч дев’ятсот сорок одна гривня 89 коп).</text:span></text:p>
      <text:p text:style-name="P40"/>
      <text:p text:style-name="P41"><text:s text:c="10"/><text:tab/>2. Дане рішення затвердити на черговій сесії селищної ради.</text:p>
      <text:p text:style-name="P42"><text:span text:style-name="T43"><text:tab/>3. Контроль за виконанням даного рішення покласти на</text:span><text:span text:style-name="T44"><text:s/>постійну депутатську комісію<text:s/></text:span><text:span text:style-name="T45">планування, бюджету і фінансів, з питань економіки, розвитку місцевого господарства, транспорту та зв</text:span><text:span text:style-name="T46">’язку</text:span><text:span text:style-name="T47"><text:s/>селищної ради. <text:s/></text:span></text:p>
      <text:p text:style-name="P48"/>
      <text:p text:style-name="P49"/>
      <text:p text:style-name="P50"/>
      <text:p text:style-name="P51">Селищний голова <text:s text:c="84"/>Іван ПІЛЯК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7-06-06T06:42:00Z</meta:creation-date>
    <dc:date>2023-03-01T09:29:00Z</dc:date>
    <meta:print-date>2023-03-01T09:04:00Z</meta:print-date>
    <meta:template xlink:href="Normal" xlink:type="simple"/>
    <meta:editing-cycles>53</meta:editing-cycles>
    <meta:editing-duration>PT946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006" meta:character-count="1577" meta:row-count="4" meta:non-whitespace-character-count="574"/>
  </office:meta>
</office:document-meta>
</file>