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margin-right="3.5in" fo:background-color="#FFFFFF"/>
    </style:style>
    <style:style style:name="T1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21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2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2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fo:color="#FF0000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fo:color="#000000" fo:letter-spacing="-0.0104in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9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text-indent="0.3958in" fo:background-color="#FFFFFF"/>
    </style:style>
    <style:style style:name="T4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4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4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 fo:text-indent="0.3958in" fo:background-color="#FFFFFF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59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60" style:parent-style-name="Standard" style:family="paragraph">
      <style:paragraph-properties fo:text-align="justify" fo:text-indent="0.3958in" fo:background-color="#FFFFFF"/>
    </style:style>
    <style:style style:name="T61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71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fo:language="uk" fo:country="UA" style:language-asian="ru" style:country-asian="RU"/>
    </style:style>
    <style:style style:name="P72" style:parent-style-name="Standard" style:family="paragraph">
      <style:paragraph-properties fo:text-align="justify" fo:text-indent="0.3958in" fo:background-color="#FFFFFF"/>
    </style:style>
    <style:style style:name="T7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7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7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78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fo:text-align="justify" fo:text-indent="0.3958in" fo:background-color="#FFFFFF"/>
    </style:style>
    <style:style style:name="T8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1" style:parent-style-name="Основнойшрифтабзаца" style:family="text">
      <style:text-properties fo:color="#000000" fo:letter-spacing="-0.0104in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85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fo:text-align="justify" fo:text-indent="0.3958in" fo:background-color="#FFFFFF"/>
    </style:style>
    <style:style style:name="T8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justify" fo:text-indent="0.3958in" fo:background-color="#FFFFFF"/>
    </style:style>
    <style:style style:name="T9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10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101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102" style:parent-style-name="Standard" style:family="paragraph">
      <style:paragraph-properties fo:text-align="justify" fo:text-indent="0.3958in" fo:background-color="#FFFFFF"/>
    </style:style>
    <style:style style:name="T10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10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0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0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110" style:parent-style-name="Standard" style:family="paragraph">
      <style:paragraph-properties fo:text-align="justify" fo:text-indent="0.3958in" fo:background-color="#FFFFFF"/>
    </style:style>
    <style:style style:name="P111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fo:font-size="13pt" style:font-size-asian="13pt" style:font-size-complex="13pt" fo:language="uk" fo:country="UA" style:language-asian="ru" style:country-asian="RU"/>
    </style:style>
    <style:style style:name="T11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fo:font-size="13pt" style:font-size-asian="13pt" style:font-size-complex="13pt" fo:language="uk" fo:country="UA" style:language-asian="ru" style:country-asian="RU"/>
    </style:style>
    <style:style style:name="P118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3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7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8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 fo:language="uk" fo:country="UA" style:language-asian="ru" style:country-asian="RU"/>
    </style:style>
    <style:style style:name="P133" style:parent-style-name="Standard" style:master-page-name="MP1" style:family="paragraph">
      <style:paragraph-properties fo:break-before="page" fo:text-align="justify"/>
    </style:style>
    <style:style style:name="P134" style:parent-style-name="Standard" style:master-page-name="MP2" style:family="paragraph">
      <style:paragraph-properties fo:break-before="page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1" text:anchor-type="as-char" svg:x="0in" svg:y="0in" svg:width="0.39567in" svg:height="0.5626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12 квітня</text:span><text:span text:style-name="T11"><text:s/>20</text:span><text:span text:style-name="T12">23</text:span><text:span text:style-name="T13"><text:s/>р. <text:s text:c="36"/>Східниця <text:s text:c="39"/></text:span><text:span text:style-name="T14"><text:s text:c="16"/></text:span><text:span text:style-name="T15">№</text:span><text:span text:style-name="T16"><text:s/>51</text:span><text:span text:style-name="T17"><text:s text:c="25"/></text:span></text:p>
      <text:p text:style-name="Standard"><text:s/></text:p>
      <text:p text:style-name="P18"><text:span text:style-name="T19">Про<text:s/></text:span><text:span text:style-name="T20">припинення договору оренди елемента благоустрою<text:s/></text:span></text:p>
      <text:p text:style-name="P21"/>
      <text:p text:style-name="P22"><text:span text:style-name="T23">Керуючись<text:s/></text:span><text:span text:style-name="T24">ст. 29, 33, 40 З</text:span><text:span text:style-name="T25">акон</text:span><text:span text:style-name="T26">у</text:span><text:span text:style-name="T27"><text:s/>України «Про місцеве самоврядування в Україні», <text:s/></text:span><text:span text:style-name="T28"> </text:span><text:span text:style-name="T29"><text:s/> </text:span><text:span text:style-name="T30">Положенням про порядок звільнення земельних ділянок, що </text:span><text:span text:style-name="T31">зайняті без правових підстав та належать до комунальної власності<text:s/></text:span><text:span text:style-name="T32">територіальної громади смт. Східниця, затвердженого рішенням Східницької селищної ради № 164 від 16.09.2016 року,<text:s/></text:span><text:span text:style-name="T33">беручи до уваги рішення Східницької селищної ради № 797 від 08.07.2022 року «Про заборону діяльності Української Православної Церкви, що підпо</text:span><text:span text:style-name="T34">рядковується московському патріархату на території Східницької ТГ(нова редакція)», факт використання<text:s/></text:span><text:span text:style-name="T35">об’єкт</text:span><text:span text:style-name="T36">а</text:span><text:span text:style-name="T37"><text:s/>дрібнороздрібної торгівлі</text:span><text:span text:style-name="T38"><text:s/>релігійними організаціями РПЦ і УПЦ МП, <text:s/>з метою припинення розпалювання міжрелігійної ворожнечі та дестабілізації релігі</text:span><text:span text:style-name="T39">йного середовища на території Східницької ТГ,<text:s/></text:span><text:span text:style-name="T40"><text:s/></text:span><text:span text:style-name="T41">виконавчий комітет селищної ради</text:span></text:p>
      <text:p text:style-name="P42"/>
      <text:p text:style-name="P43">ВИРІШИВ:</text:p>
      <text:p text:style-name="P44"/>
      <text:p text:style-name="P45"><text:span text:style-name="T46">1.</text:span><text:span text:style-name="T47"><text:s/>Припинити дію Договору № 41 надання в оренду окремого конструктивного елементу благоустрою комунальної власності від 21 жовтня 2020р. між КП «Господарник» та ФОП<text:s/></text:span><text:span text:style-name="T48">******</text:span><text:span text:style-name="T49">.</text:span></text:p>
      <text:p text:style-name="P50"/>
      <text:p text:style-name="P51"><text:span text:style-name="T52">2. ФОП *****</text:span><text:span text:style-name="T53"><text:s/>в добровільному порядку в п’ятиденний термін з часу отримання даного рішення демонтувати<text:s/></text:span><text:span text:style-name="T54">об’єкт дрібнороздрібної торгівлі, що встановлений на земельній ді</text:span><text:span text:style-name="T55">ля</text:span><text:span text:style-name="T56">нці по вул. Зарічній площею 0,0015 га, кадастровий номер 461034540</text:span><text:span text:style-name="T57">0:01:007:****</text:span><text:span text:style-name="T58">.</text:span></text:p>
      <text:p text:style-name="P59"/>
      <text:p text:style-name="P60"><text:span text:style-name="T61">3</text:span><text:span text:style-name="T62">. </text:span><text:span text:style-name="T63">При невиконанні п. 2 рішення <text:s/></text:span><text:span text:style-name="T64">КП «Господарник»</text:span><text:span text:style-name="T65"><text:s/></text:span><text:span text:style-name="T66"><text:s/>демонтувати об’єкт дрібнороздрібної торгівлі, що встановлений на земельній ді</text:span><text:span text:style-name="T67">ля</text:span><text:span text:style-name="T68">нці по вул. Зарічній площею 0,0015 га, кадастро</text:span><text:span text:style-name="T69">вий номер 4610345400:01:007:****</text:span><text:span text:style-name="T70">.</text:span></text:p>
      <text:p text:style-name="P71"/>
      <text:p text:style-name="P72"><text:span text:style-name="T73">4. Доручити<text:s/></text:span><text:span text:style-name="T74">КП «Господарник»</text:span><text:span text:style-name="T75"><text:s/></text:span><text:span text:style-name="T76"><text:s/>демонтувати</text:span><text:span text:style-name="T77"><text:s/>інформаційні вказівники на території смт Східниця, встановлених релігійними організаціями РПЦ і УПЦ МП.</text:span></text:p>
      <text:p text:style-name="P78"/>
      <text:p text:style-name="P79"><text:span text:style-name="T80">5. При проведенні демонтажу керуватись<text:s/></text:span><text:span text:style-name="T81">Положенням про порядок звільнення земельних ділянок, що </text:span><text:span text:style-name="T82">зайняті без правових підстав та належать д</text:span><text:span text:style-name="T83">о комунальної власності територіальної громади смт. Східниця, затвердженого рішенням Східницької селищної ради № 164 від 16.09.2016 року</text:span><text:span text:style-name="T84">.</text:span></text:p>
      <text:p text:style-name="P85"/>
      <text:p text:style-name="P86"><text:span text:style-name="T87">6</text:span><text:span text:style-name="T88">. У випадку наявності акту про неможливість здійснення звільнення самовільно зайнятої земельної ділянки, складеного<text:s/></text:span><text:span text:style-name="T89">комісією з демонтажу незаконно встановлених об’єктів на захоплених (зайнятих) земельних ділянках на території смт. Східниця, заступнику селищного голови з питань діяльності виконавчих органів Східницької селищної ради <text:s/>підготувати та подати відповідні позо</text:span><text:span text:style-name="T90">вні заяви до суду.</text:span></text:p>
      <text:p text:style-name="P91"/>
      <text:p text:style-name="P92"><text:span text:style-name="T93">7</text:span><text:span text:style-name="T94">. Секретарю селищної ради<text:s/></text:span><text:span text:style-name="T95">забезпечити оприлюднення<text:s/></text:span><text:span text:style-name="T96"><text:s/>дан</text:span><text:span text:style-name="T97">ого</text:span><text:span text:style-name="T98"><text:s/>рішення<text:s/></text:span><text:span text:style-name="T99">в установленому порядку</text:span><text:span text:style-name="T100">.</text:span></text:p>
      <text:p text:style-name="P101"/>
      <text:p text:style-name="P102"><text:span text:style-name="T103">8</text:span><text:span text:style-name="T104">. Контроль за виконанням рішення покласти на<text:s/></text:span><text:span text:style-name="T105">постійну депутатську комісію <text:s/></text:span><text:span text:style-name="T106">з питань прав людини, законності, депутатської діяльності, етики т</text:span><text:span text:style-name="T107">а регламенту</text:span><text:span text:style-name="T108">.</text:span></text:p>
      <text:p text:style-name="P109"/>
      <text:p text:style-name="P110"/>
      <text:p text:style-name="P111"/>
      <text:p text:style-name="P112"><text:span text:style-name="T113">Селищний голова</text:span><text:span text:style-name="T114"><text:tab/><text:s text:c="87"/></text:span><text:span text:style-name="T115">Іван<text:s/></text:span><text:span text:style-name="T116"><text:s/>П</text:span><text:span text:style-name="T117">ІЛЯК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4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34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34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5-30T08:48:00Z</dc:date>
    <meta:print-date>2023-04-13T12:48:00Z</meta:print-date>
    <meta:template xlink:href="Normal" xlink:type="simple"/>
    <meta:editing-cycles>10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1864" meta:character-count="2922" meta:row-count="8" meta:non-whitespace-character-count="1063"/>
  </office:meta>
</office:document-meta>
</file>