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Отримувач: <text:s text:c="2"/>ГУК Східницька ТГ/22012500</text:p>
      <text:p text:style-name="Standard">№ рахунку отримувача: <text:s text:c="2"/><text:span text:style-name="T2">UA 788999980334179879027013929</text:span></text:p>
      <text:p text:style-name="Standard">Банк отримувача: <text:s text:c="2"/>Казначейство України (ЕАП)</text:p>
      <text:p text:style-name="Standard">код за ЄДРПОУ 38008294 <text:s text:c="3"/>код платежу ККДБ<text:s/><text:s text:c="2"/>22012500</text:p>
      <text:p text:style-name="Standard"/>
      <text:p text:style-name="Standard"/>
      <text:p text:style-name="P3">Витяг з Державного земельного кадастру про земельну ділянку</text:p>
      <text:p text:style-name="P4"/>
      <text:p text:style-name="P5">Сума: 134.20</text:p>
      <text:p text:style-name="P6"/>
      <text:p text:style-name="P7"/>
      <text:p text:style-name="Standard">Отримувач: <text:s text:c="2"/>ГУК Східницька ТГ/22012500</text:p>
      <text:p text:style-name="Standard">№ рахунку отримувача: <text:s text:c="2"/><text:span text:style-name="T8">UA 788999980334179879027013929</text:span></text:p>
      <text:p text:style-name="Standard">Банк отримувача: <text:s text:c="2"/>Казначейство України (ЕАП)</text:p>
      <text:p text:style-name="Standard">код за ЄДРПОУ 38008294 <text:s text:c="3"/>код платежу ККДБ <text:s text:c="2"/>22012500</text:p>
      <text:p text:style-name="Standard"/>
      <text:p text:style-name="Standard"/>
      <text:p text:style-name="P9">Витяг з Державного земельного кадастру про земельну ділянку</text:p>
      <text:p text:style-name="P10"/>
      <text:p text:style-name="P11">Сума: 134.20</text:p>
      <text:p text:style-name="P12"/>
      <text:p text:style-name="Standard">Отримувач: <text:s text:c="2"/>ГУК Східницька ТГ/22012500</text:p>
      <text:p text:style-name="Standard">№ рахунку отримувача: <text:s text:c="2"/><text:span text:style-name="T13">UA 788999980334179879027013929</text:span></text:p>
      <text:p text:style-name="Standard">Банк отримувача: <text:s text:c="2"/>Казначейство України (ЕАП)</text:p>
      <text:p text:style-name="Standard">код за<text:s/>ЄДРПОУ 38008294 <text:s text:c="3"/>код платежу ККДБ <text:s text:c="2"/>22012500</text:p>
      <text:p text:style-name="Standard"/>
      <text:p text:style-name="Standard"/>
      <text:p text:style-name="P14">Витяг з Державного земельного кадастру про земельну ділянку</text:p>
      <text:p text:style-name="P15"/>
      <text:p text:style-name="P16">Сума: 134.20</text:p>
      <text:p text:style-name="P17"/>
      <text:p text:style-name="Standard">Отримувач: <text:s text:c="2"/>ГУК Східницька ТГ/22012500</text:p>
      <text:p text:style-name="Standard">№ рахунку отримувача: <text:s text:c="2"/><text:span text:style-name="T18">UA 788999980334179879027013929</text:span></text:p>
      <text:p text:style-name="Standard">Банк отримувача: <text:s text:c="2"/>Казначейство України (ЕАП)</text:p>
      <text:p text:style-name="Standard">код за ЄДРПОУ 38008294 <text:s text:c="3"/>код платежу ККДБ <text:s text:c="2"/>22012500</text:p>
      <text:p text:style-name="Standard"/>
      <text:p text:style-name="Standard"/>
      <text:p text:style-name="P19">Витяг з Державного земельного кадастру про земельну ділянку</text:p>
      <text:p text:style-name="P20"/>
      <text:p text:style-name="P21">Сума: 134.20</text:p>
      <text:p text:style-name="P22"/>
      <text:p text:style-name="Standard">Отримувач: <text:s text:c="2"/>ГУК Східницька ТГ/22012500</text:p>
      <text:p text:style-name="Standard">№ рахунку отримувача: <text:s text:c="2"/><text:span text:style-name="T23">UA 788999980334179879027013929</text:span></text:p>
      <text:p text:style-name="Standard">Банк отримувача: <text:s text:c="2"/>Казначейство України (ЕАП)</text:p>
      <text:p text:style-name="Standard">код за ЄДРПОУ 38008294 <text:s text:c="3"/>код платежу ККДБ <text:s text:c="2"/>22012500</text:p>
      <text:p text:style-name="Standard"/>
      <text:p text:style-name="Standard"/>
      <text:p text:style-name="P24">Витяг з Державного земельного кадастру про земельну ділянку</text:p>
      <text:p text:style-name="P25"/>
      <text:p text:style-name="Standard"><text:span text:style-name="T26">Сума: 134.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истувач</meta:initial-creator>
    <dc:creator>Користувач</dc:creator>
    <meta:creation-date>2022-11-09T15:11:00Z</meta:creation-date>
    <dc:date>2023-02-27T14:09:00Z</dc:date>
    <meta:print-date>2023-01-02T15:26:00Z</meta:print-date>
    <meta:template xlink:href="Normal" xlink:type="simple"/>
    <meta:editing-cycles>1</meta:editing-cycles>
    <meta:editing-duration>PT180S</meta:editing-duration>
    <meta:document-statistic meta:page-count="1" meta:paragraph-count="2" meta:word-count="866" meta:character-count="1358" meta:row-count="4" meta:non-whitespace-character-count="494"/>
  </office:meta>
</office:document-meta>
</file>