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Основнойшрифтабзаца" style:family="text">
      <style:text-properties fo:language="en" fo:country="US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P8" style:parent-style-name="Standard" style:family="paragraph">
      <style:text-properties fo:font-style="italic" style:font-style-asian="italic" style:font-style-complex="italic"/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T1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T15" style:parent-style-name="Основнойшрифтабзаца" style:family="text">
      <style:text-properties fo:language="en" fo:country="US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P21" style:parent-style-name="Standard" style:family="paragraph">
      <style:text-properties fo:font-style="italic" style:font-style-asian="italic" style:font-style-complex="italic"/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T2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4" style:parent-style-name="Основнойшрифтабзаца" style:family="text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language="en" fo:country="US"/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P33" style:parent-style-name="Standard" style:family="paragraph">
      <style:text-properties fo:font-style="italic" style:font-style-asian="italic" style:font-style-complex="italic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language="en" fo:country="US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P45" style:parent-style-name="Standard" style:family="paragraph">
      <style:text-properties fo:font-weight="bold" style:font-weight-asian="bold" fo:font-style="italic" style:font-style-asian="italic" style:font-style-complex="italic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T4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T53" style:parent-style-name="Основнойшрифтабзаца" style:family="text">
      <style:text-properties fo:language="en" fo:country="US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58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P59" style:parent-style-name="Standard" style:family="paragraph">
      <style:text-properties fo:font-style="italic" style:font-style-asian="italic" style:font-style-complex="italic"/>
    </style:style>
    <style:style style:name="T60" style:parent-style-name="Основнойшрифтабзаца" style:family="text">
      <style:text-properties fo:font-weight="bold" style:font-weight-asian="bold" style:font-weight-complex="bold"/>
    </style:style>
    <style:style style:name="T6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2" style:parent-style-name="Основнойшрифтабзаца" style:family="text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ІНШІ ПЛАТНІ ПОСЛУГИ</text:p>
      <text:p text:style-name="P2"/>
      <text:p text:style-name="Standard">Отримувач платежу:<text:s/>ГУК<text:s/>Східницька ТГ/22012700</text:p>
      <text:p text:style-name="Standard">Номер рахунку<text:s/><text:span text:style-name="T3">UA</text:span><text:span text:style-name="T4"><text:s text:c="3"/></text:span><text:span text:style-name="T5">148999980333269300041013929</text:span></text:p>
      <text:p text:style-name="Standard">МФО <text:s text:c="2"/>899998</text:p>
      <text:p text:style-name="Standard">ЄДРПО <text:s/>38008294</text:p>
      <text:p text:style-name="Standard">Банк отримувача: ГУК<text:s/>Львів/Східницька ТГ</text:p>
      <text:p text:style-name="Standard">Код класифікації доходів бюджету: <text:s/>22012700</text:p>
      <text:p text:style-name="Standard"><text:span text:style-name="T6">Призначення платежу:<text:s/></text:span><text:span text:style-name="T7">плата за надання інформації з Державного реєстру речових прав на нерухоме майно</text:span></text:p>
      <text:p text:style-name="P8"/>
      <text:p text:style-name="Standard"><text:span text:style-name="T9">СУМА: <text:s text:c="2"/></text:span><text:span text:style-name="T10">7</text:span><text:span text:style-name="T11">0.00</text:span></text:p>
      <text:p text:style-name="P12"/>
      <text:p text:style-name="P13">ІНШІ ПЛАТНІ ПОСЛУГИ</text:p>
      <text:p text:style-name="P14"/>
      <text:p text:style-name="Standard">Отримувач платежу:<text:s/>: ГУК Східницька ТГ<text:s/>/22012700</text:p>
      <text:p text:style-name="Standard">Номер рахунку<text:s/><text:span text:style-name="T15">UA</text:span><text:span text:style-name="T16"><text:s text:c="3"/></text:span><text:span text:style-name="T17">148999980333269300041013929</text:span></text:p>
      <text:p text:style-name="Standard">МФО <text:s text:c="2"/>899998</text:p>
      <text:p text:style-name="Standard">ЄДРПО <text:s/>38008294</text:p>
      <text:p text:style-name="Standard">Банк отримувача: ГУК Львів/Східницька ТГ</text:p>
      <text:p text:style-name="Standard">Код класифікації доходів бюджету: <text:s/>22012700</text:p>
      <text:p text:style-name="Standard"><text:span text:style-name="T18">Призначення платежу:<text:s/></text:span><text:span text:style-name="T19">плата за надання інформації з Державного реєстру речових прав на нерух</text:span><text:span text:style-name="T20">оме майно</text:span></text:p>
      <text:p text:style-name="P21"/>
      <text:p text:style-name="Standard"><text:span text:style-name="T22">СУМА: <text:s text:c="2"/></text:span><text:span text:style-name="T23">7</text:span><text:span text:style-name="T24">0.00</text:span></text:p>
      <text:p text:style-name="P25"/>
      <text:p text:style-name="P26">ІНШІ ПЛАТНІ ПОСЛУГИ</text:p>
      <text:p text:style-name="P27"/>
      <text:p text:style-name="Standard">Отримувач платежу:<text:s/>: ГУК Східницька ТГ<text:s/>/22012700</text:p>
      <text:p text:style-name="Standard">Номер рахунку<text:s/><text:span text:style-name="T28">UA</text:span><text:span text:style-name="T29"><text:s text:c="3"/></text:span><text:span text:style-name="T30">148999980333269300041013929</text:span></text:p>
      <text:p text:style-name="Standard">МФО <text:s text:c="2"/>899998</text:p>
      <text:p text:style-name="Standard">ЄДРПО <text:s/>38008294</text:p>
      <text:p text:style-name="Standard">Банк отримувача: ГУК Львів/Східницька ТГ</text:p>
      <text:p text:style-name="Standard">Код класифікації доходів бюджету:<text:s/><text:s/>22012700</text:p>
      <text:p text:style-name="Standard"><text:span text:style-name="T31">Призначення платежу:<text:s/></text:span><text:span text:style-name="T32">плата за надання інформації з Державного реєстру речових прав на нерухоме майно</text:span></text:p>
      <text:p text:style-name="P33"/>
      <text:p text:style-name="Standard"><text:span text:style-name="T34">СУМА: <text:s text:c="2"/></text:span><text:span text:style-name="T35">7</text:span><text:span text:style-name="T36">0.00</text:span></text:p>
      <text:p text:style-name="P37"/>
      <text:p text:style-name="P38">ІНШІ ПЛАТНІ ПОСЛУГИ</text:p>
      <text:p text:style-name="P39"/>
      <text:p text:style-name="Standard">Отримувач платежу:<text:s/>: ГУК Східницька ТГ<text:s/>/22012700</text:p>
      <text:p text:style-name="Standard">Номер рахунку<text:s/><text:span text:style-name="T40">UA</text:span><text:span text:style-name="T41"><text:s text:c="3"/></text:span><text:span text:style-name="T42">148999980333269300041013929</text:span></text:p>
      <text:p text:style-name="Standard">МФО<text:s text:c="3"/>899998</text:p>
      <text:p text:style-name="Standard">ЄДРПО <text:s/>38008294</text:p>
      <text:p text:style-name="Standard">Банк отримувача: ГУК Львів/Східницька ТГ</text:p>
      <text:p text:style-name="Standard">Код класифікації доходів бюджету: <text:s/>22012700</text:p>
      <text:p text:style-name="Standard"><text:span text:style-name="T43">Призначення платежу:<text:s/></text:span><text:span text:style-name="T44">плата за надання інформації з Державного реєстру речових прав на нерухоме майно</text:span></text:p>
      <text:p text:style-name="P45"/>
      <text:p text:style-name="Standard"><text:span text:style-name="T46">СУМА: <text:s text:c="2"/></text:span><text:span text:style-name="T47">7</text:span><text:span text:style-name="T48">0.00</text:span></text:p>
      <text:p text:style-name="P49"/>
      <text:p text:style-name="P50"/>
      <text:p text:style-name="P51">ІНШІ ПЛАТНІ ПОСЛУГИ</text:p>
      <text:p text:style-name="P52"/>
      <text:p text:style-name="Standard">Отримувач платежу:<text:s/>: ГУК Східницька ТГ<text:s/><text:bookmark-start text:name="_GoBack"/><text:bookmark-end text:name="_GoBack"/>/22012700</text:p>
      <text:p text:style-name="Standard">Номер рахунку<text:s/><text:span text:style-name="T53">UA</text:span><text:span text:style-name="T54"><text:s text:c="3"/></text:span><text:span text:style-name="T55">148999980333269300041013929</text:span></text:p>
      <text:p text:style-name="Standard">МФО <text:s text:c="2"/>899998</text:p>
      <text:p text:style-name="Standard">ЄДРПО <text:s/>38008294</text:p>
      <text:p text:style-name="Standard">Банк отримувача: ГУК Львів/Східницька ТГ</text:p>
      <text:p text:style-name="Standard">Код класифікації доходів бюджету: <text:s/>22012700</text:p>
      <text:p text:style-name="Standard"><text:span text:style-name="T56">Призначення платежу:<text:s/></text:span><text:span text:style-name="T57">плата за надання</text:span><text:span text:style-name="T58"><text:s/>інформації з Державного реєстру речових прав на нерухоме майно</text:span></text:p>
      <text:p text:style-name="P59"/>
      <text:p text:style-name="Standard"><text:span text:style-name="T60">СУМА: <text:s text:c="2"/></text:span><text:span text:style-name="T61">7</text:span><text:span text:style-name="T62">0.00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ристувач</meta:initial-creator>
    <dc:creator>Користувач</dc:creator>
    <meta:creation-date>2022-01-04T19:40:00Z</meta:creation-date>
    <dc:date>2023-06-15T13:51:00Z</dc:date>
    <meta:print-date>2022-01-04T19:48:00Z</meta:print-date>
    <meta:template xlink:href="Normal" xlink:type="simple"/>
    <meta:editing-cycles>4</meta:editing-cycles>
    <meta:editing-duration>PT240S</meta:editing-duration>
    <meta:document-statistic meta:page-count="1" meta:paragraph-count="3" meta:word-count="1107" meta:character-count="1735" meta:row-count="5" meta:non-whitespace-character-count="631"/>
  </office:meta>
</office:document-meta>
</file>