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Отримувач платежу:<text:s/>ГУК Східницька ТГ<text:s/>/22012600</text:p>
      <text:p text:style-name="Standard">Номер рахунку<text:s/><text:span text:style-name="T2">UA</text:span><text:span text:style-name="T3"><text:s text:c="3"/></text:span><text:span text:style-name="T4">328999980314060530000013929</text:span></text:p>
      <text:p text:style-name="Standard">МФО <text:s text:c="2"/>899998</text:p>
      <text:p text:style-name="Standard">ЄДРПО <text:s text:c="2"/>38008294</text:p>
      <text:p text:style-name="Standard">Банк отримувача: <text:s text:c="2"/>ГУК Львів</text:p>
      <text:p text:style-name="Standard">Код класифікації<text:s/>доходів бюджету: <text:s text:c="2"/>22012600</text:p>
      <text:p text:style-name="Standard">Призначення платежу: <text:s text:c="2"/>адміністративний збір за державу реєстрацію речових прав на нерухоме майно та їх обтяжень</text:p>
      <text:p text:style-name="Standard"/>
      <text:p text:style-name="Standard">Сума: <text:s/><text:span text:style-name="T5"><text:s/></text:span><text:span text:style-name="T6">27</text:span><text:span text:style-name="T7">0.00 грн.</text:span></text:p>
      <text:p text:style-name="P8"/>
      <text:p text:style-name="P9"/>
      <text:p text:style-name="P10"/>
      <text:p text:style-name="P11"/>
      <text:p text:style-name="Standard">Отримувач платежу:<text:s/>ГУК Східницька ТГ<text:s/>/22012600</text:p>
      <text:p text:style-name="Standard">Номер рахунку<text:s/><text:span text:style-name="T12">UA</text:span><text:span text:style-name="T13"><text:s text:c="3"/></text:span><text:span text:style-name="T14">3289999803140</text:span><text:span text:style-name="T15">60530000013929</text:span></text:p>
      <text:p text:style-name="Standard">МФО <text:s text:c="2"/>899998</text:p>
      <text:p text:style-name="Standard">ЄДРПО <text:s text:c="2"/>38008294</text:p>
      <text:p text:style-name="Standard">Банк отримувача: <text:s text:c="2"/>ГУК Львів</text:p>
      <text:p text:style-name="Standard">Код класифікації доходів бюджету: <text:s text:c="2"/>22012600</text:p>
      <text:p text:style-name="Standard">Призначення платежу: <text:s text:c="2"/>адміністративний збір за державу реєстрацію речових прав на нерухоме майно та їх обтяжень</text:p>
      <text:p text:style-name="Standard"/>
      <text:p text:style-name="Standard"><text:span text:style-name="T16">Сума: <text:s/></text:span><text:span text:style-name="T17">27</text:span><text:span text:style-name="T18">0.00 грн.</text:span></text:p>
      <text:p text:style-name="P19"/>
      <text:p text:style-name="P20"/>
      <text:p text:style-name="P21"/>
      <text:p text:style-name="P22"/>
      <text:p text:style-name="P23"/>
      <text:p text:style-name="Standard">Отримувач платежу:<text:s/>ГУК Східницька ТГ<text:s/>/22012600</text:p>
      <text:p text:style-name="Standard">Номер рахунку<text:s/><text:span text:style-name="T24">UA</text:span><text:span text:style-name="T25"><text:s text:c="3"/></text:span><text:span text:style-name="T26">328999980314060530000013929</text:span></text:p>
      <text:p text:style-name="Standard">МФО <text:s text:c="2"/>899998</text:p>
      <text:p text:style-name="Standard">ЄДРПО <text:s text:c="2"/>38008294</text:p>
      <text:p text:style-name="Standard">Банк отримувача: <text:s text:c="2"/>ГУК Львів</text:p>
      <text:p text:style-name="Standard">Код класифікації доходів бюджету: <text:s text:c="2"/>22012600</text:p>
      <text:p text:style-name="Standard">Призначення платежу: <text:s text:c="2"/>адміністративний збір за державу реєстрацію речових прав на нерухоме майно та їх обтяжень</text:p>
      <text:p text:style-name="Standard"/>
      <text:p text:style-name="Standard"><text:span text:style-name="T27">Сума: <text:s text:c="2"/></text:span><text:span text:style-name="T28">27</text:span><text:span text:style-name="T29">0.00 грн.</text:span></text:p>
      <text:p text:style-name="P30"/>
      <text:p text:style-name="P31"/>
      <text:p text:style-name="P32"/>
      <text:p text:style-name="P33"/>
      <text:p text:style-name="Standard">Отримувач платежу:<text:s/>ГУК Східницька ТГ<text:s/><text:bookmark-start text:name="_GoBack"/><text:bookmark-end text:name="_GoBack"/>/22012600</text:p>
      <text:p text:style-name="Standard">Номер рахунку<text:s/><text:span text:style-name="T34">UA</text:span><text:span text:style-name="T35"><text:s text:c="3"/></text:span><text:span text:style-name="T36">328999980314060530000013929</text:span></text:p>
      <text:p text:style-name="Standard">МФО <text:s text:c="2"/>899998</text:p>
      <text:p text:style-name="Standard">ЄДРПО <text:s text:c="2"/>38008294</text:p>
      <text:p text:style-name="Standard">Банк отримувача: <text:s text:c="2"/>ГУК Львів</text:p>
      <text:p text:style-name="Standard">Код класифікації доходів бюджету: <text:s text:c="2"/>22012600</text:p>
      <text:p text:style-name="Standard">Призначення платежу: <text:s text:c="2"/>адміністративний збір за державу реєстрацію речових прав на нерухоме майно та їх обтяжень</text:p>
      <text:p text:style-name="Standard"><text:span text:style-name="T37">Сума: <text:s/></text:span><text:span text:style-name="T38">27</text:span><text:span text:style-name="T39">0.00 г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истувач</meta:initial-creator>
    <dc:creator>Користувач</dc:creator>
    <meta:creation-date>2021-12-07T18:46:00Z</meta:creation-date>
    <dc:date>2023-06-15T13:51:00Z</dc:date>
    <meta:print-date>2022-01-04T19:35:00Z</meta:print-date>
    <meta:template xlink:href="Normal" xlink:type="simple"/>
    <meta:editing-cycles>3</meta:editing-cycles>
    <meta:editing-duration>PT1080S</meta:editing-duration>
    <meta:document-statistic meta:page-count="1" meta:paragraph-count="2" meta:word-count="850" meta:character-count="1334" meta:row-count="4" meta:non-whitespace-character-count="486"/>
  </office:meta>
</office:document-meta>
</file>