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docdata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9" style:parent-style-name="docdata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1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Обычныйвеб" style:list-style-name="LFO6" style:family="paragraph">
      <style:paragraph-properties fo:text-align="justify" fo:margin-bottom="0in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4" style:parent-style-name="StrongEmphasis" style:family="text">
      <style:text-properties style:font-name-asian="Times New Roman" fo:font-weight="normal" style:font-weight-asian="normal" style:font-weight-complex="normal" fo:color="#000000" fo:font-size="13pt" style:font-size-asian="13pt" style:font-size-complex="13pt" fo:language="uk" fo:country="UA" style:language-asian="uk" style:country-asian="UA"/>
    </style:style>
    <style:style style:name="T35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uk" fo:country="UA"/>
    </style:style>
    <style:style style:name="T3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7" style:parent-style-name="Основнойшрифтабзаца" style:family="text">
      <style:text-properties style:font-name-asian="Times New Roman" fo:color="#000000" fo:font-size="13pt" style:font-size-asian="13pt" style:font-size-complex="13pt" fo:language="uk" fo:country="UA" style:language-asian="uk" style:country-asian="UA"/>
    </style:style>
    <style:style style:name="T3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45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P46" style:parent-style-name="Обычныйвеб" style:list-style-name="LFO6" style:family="paragraph">
      <style:paragraph-properties fo:text-align="justify" fo:margin-bottom="0in"/>
    </style:style>
    <style:style style:name="T4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8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49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0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1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2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3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4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56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P57" style:parent-style-name="Обычныйвеб" style:list-style-name="LFO6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1" text:anchor-type="as-char" svg:x="0in" svg:y="0in" svg:width="0.39567in" svg:height="0.5626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12 квітня 20</text:span><text:span text:style-name="T12">23</text:span><text:span text:style-name="T13"><text:s/>р. <text:s text:c="36"/>Східниця <text:s text:c="40"/>№ 44 <text:s text:c="24"/></text:span></text:p>
      <text:p text:style-name="Standard"><text:s/></text:p>
      <text:p text:style-name="P14"/>
      <text:p text:style-name="P15"><text:span text:style-name="T16"><text:s/></text:span><text:span text:style-name="T17">Про надання висновку <text:s/>про доцільн</text:span><text:span text:style-name="T18">ість</text:span></text:p>
      <text:p text:style-name="P19"><text:span text:style-name="T20"><text:s/>позбавлення батьківських прав</text:span></text:p>
      <text:p text:style-name="P21"/>
      <text:p text:style-name="P22"><text:span text:style-name="T23">Керуючись ст. 34 Закону України «Про місцеве самоврядування в Україні», керуючись статтями 19, 150, 155, п.2 ч.1 ст.164 Сімейного кодексу України, <text:s/>Закону України «Про охорону дитинства», <text:s/>беручи до уваги <text:s/>звернення<text:s/></text:span><text:span text:style-name="T24">******</text:span><text:span text:style-name="T25">, висновок т.в.о. завідувача Сектору “Служба у справах дітей» Східницької <text:s/>територіальної громади від 28.02.203, <text:s/>протокол №2/23 засідання Комісії з питань захисту прав дитини від 28.02.2023 року, з урахуванням обговорення, виконавчий коміт</text:span><text:span text:style-name="T26">ет селищної ради</text:span></text:p>
      <text:p text:style-name="P27"/>
      <text:p text:style-name="P28">ВИРІШИВ:</text:p>
      <text:p text:style-name="P29"/>
      <text:list text:style-name="LFO6" text:continue-numbering="true">
        <text:list-item>
          <text:p text:style-name="P30"><text:span text:style-name="T31">Затвердити висновок <text:s/>про доцільність позбавлення батьківських<text:s/></text:span><text:span text:style-name="T32">прав *******</text:span><text:span text:style-name="T33">,<text:s/></text:span><text:span text:style-name="T34">відносно</text:span><text:span text:style-name="T35"><text:s/></text:span><text:span text:style-name="T36">неповнолітн</text:span><text:span text:style-name="T37">ього</text:span><text:span text:style-name="T38"><text:s/>си</text:span><text:span text:style-name="T39">на – *****</text:span><text:span text:style-name="T40">,<text:s/></text:span><text:span text:style-name="T41">**</text:span><text:span text:style-name="T42"><text:s/>червня 2005 року народження, та мало</text:span><text:span text:style-name="T43">літньої <text:s/>дочки – *******, **</text:span><text:span text:style-name="T44"><text:s/>травня 2010 року народження (додаток 1).</text:span></text:p>
        </text:list-item>
      </text:list>
      <text:p text:style-name="P45"/>
      <text:list text:style-name="LFO6" text:continue-numbering="true">
        <text:list-item>
          <text:p text:style-name="P46"><text:span text:style-name="T47"><text:s/></text:span><text:span text:style-name="T48">Координацію роботи щодо виконання цього рішення покласти на<text:s/></text:span><text:span text:style-name="T49">т</text:span><text:span text:style-name="T50">.в.о.<text:s/></text:span><text:span text:style-name="T51">завідувача<text:s/></text:span><text:span text:style-name="T52">Сектору «Служба у справах дітей» Східницької <text:s/>територіальної громади <text:s/>Зорян</text:span><text:span text:style-name="T53">у</text:span><text:span text:style-name="T54"><text:s/>ПАВЛІВ</text:span><text:span text:style-name="T55">.</text:span></text:p>
        </text:list-item>
      </text:list>
      <text:p text:style-name="Абзацсписка"/>
      <text:p text:style-name="P56"/>
      <text:list text:style-name="LFO6" text:continue-numbering="true">
        <text:list-item>
          <text:p text:style-name="P57"><text:span text:style-name="T58"><text:s/>Контроль за виконанням рішення п</text:span><text:span text:style-name="T59">окласти на заступника селищного голови з питань діяльності <text:s/>виконавчих органів <text:s/>Наталію <text:s/>ШИЙКУ</text:span></text:p>
        </text:list-item>
      </text:list>
      <text:p text:style-name="P60"/>
      <text:p text:style-name="P61"><text:s text:c="7"/></text:p>
      <text:p text:style-name="P62"/>
      <text:p text:style-name="P63">Селищний голова<text:tab/><text:s text:c="81"/>Іван ПІЛЯК</text:p>
      <text:p text:style-name="P64"/>
      <text:p text:style-name="P65"/>
      <text:p text:style-name="P66"/>
      <text:p text:style-name="P67"/>
      <text:p text:style-name="P68"/>
      <text:p text:style-name="P69"/>
      <text:p text:style-name="Standard"/>
      <text:p text:style-name="Обычный"><text:span text:style-name="T70"><text:s text:c="34"/></text:span><text:span text:style-name="T71"><text:s text:c="45"/></text:span><text:span text:style-name="T72"><text:s text:c="7"/></text:span></text:p>
      <text:p text:style-name="Обычный"/>
      <text:p text:style-name="Обычный"/>
      <text:p text:style-name="Обычный"/>
      <text:p text:style-name="Обычный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s/>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4-12T08:32:00Z</meta:creation-date>
    <dc:date>2023-05-30T08:32:00Z</dc:date>
    <meta:print-date>2023-04-13T12:09:00Z</meta:print-date>
    <meta:template xlink:href="Normal" xlink:type="simple"/>
    <meta:editing-cycles>5</meta:editing-cycles>
    <meta:editing-duration>PT41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72" meta:character-count="1524" meta:row-count="4" meta:non-whitespace-character-count="555"/>
  </office:meta>
</office:document-meta>
</file>