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language-asian="uk" style:country-asian="UA" style:language-complex="ar" style:country-complex="SA"/>
    </style:style>
    <style:style style:name="P5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5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6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weight-complex="bold" fo:font-size="13pt" style:font-size-asian="13pt" style:font-size-complex="13pt"/>
    </style:style>
    <style:style style:name="P3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7"/></text:span><text:span text:style-name="T3"><text:s text:c="2"/></text:span><text:span text:style-name="T4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5">СХІДНИЦЬКА <text:s/>СЕЛИЩНА <text:s/>РАДА</text:p>
      <text:p text:style-name="P6"><text:span text:style-name="T7">Львівської області</text:span></text:p>
      <text:p text:style-name="P8">ВИКОНАВЧИЙ КОМІТЕТ</text:p>
      <text:p text:style-name="P9">РІШЕННЯ</text:p>
      <text:p text:style-name="P10"/>
      <text:p text:style-name="P11">12 квітня 2023 р. <text:s text:c="36"/>Східниця <text:s text:c="54"/>№ 50</text:p>
      <text:p text:style-name="P12"/>
      <text:p text:style-name="P13"/>
      <text:p text:style-name="P14">Про надання дозволу на встановлення</text:p>
      <text:p text:style-name="P15">систем <text:s/>відеоспостереження та охорони<text:s/></text:p>
      <text:p text:style-name="P16">у закладах освіти Східницької селищної ради</text:p>
      <text:p text:style-name="P17"><text:s text:c="4"/></text:p>
      <text:p text:style-name="P18"/>
      <text:p text:style-name="P19"><text:s text:c="12"/>З метою створення безпечного освітнього середовища, з урахуванням протоколу наради Прем’єр-міністра України від 20 липня 2022 року <text:s/>(п.6), листа департаменту<text:s/>освіти і науки Львівської ОВА від 16.03.2023 р. №21-507/0/2-23, листа відділу освіти Східницької селищної ради “Про надання дозволу на встановлення систем відеоспостереження у закладах освіти Східницької селищної ради” від 28.03.2023 р. №135, керуючись ст.<text:s/>32 Закону України «Про місцеве самоврядування в Україні», виконавчий комітет селищної ради</text:p>
      <text:p text:style-name="P20"><text:s/></text:p>
      <text:p text:style-name="P21">ВИРІШИВ:</text:p>
      <text:p text:style-name="P22"/>
      <text:p text:style-name="P23">1. <text:s/>Надати дозвіл на встановлення системи зовнішнього та внутрішнього відеоспостереження і охорони у таких закладах освіти Східницької селищної ради, а<text:s/>саме: Новокропивницькому ЗЗСО І-ІІІ рівнів, Опаківському ЗЗСО І-ІІІ рівнів, Підбузькому ЗЗСО І-ІІІ рівнів, Залокотському ЗЗСО І-ІІ рівнів ім. М.Фриза, Ластівківському ЗЗСО І-ІІ рівнів, Старокропивницькому ЗЗСО І-ІІ рівнів та Сторонянському ЗЗСО І-ІІ рівнів.</text:p>
      <text:p text:style-name="P24"/>
      <text:p text:style-name="P25"><text:span text:style-name="T26">2. <text:s/>Контроль за виконанням рішення покласти на постійну комісію з питань соціального захисту населення, охорони здоров’я, освіти, культури, охорони пам’яток, історичного середовища, туризму, молоді і спорту.</text:span></text:p>
      <text:p text:style-name="P27"/>
      <text:p text:style-name="P28"/>
      <text:p text:style-name="P29"/>
      <text:p text:style-name="P30">Селищний голова <text:s text:c="26"/><text:s text:c="54"/>Іван ПІЛЯК</text:p>
      <text:p text:style-name="P31"><text:s text:c="45"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4-12T09:38:00Z</meta:creation-date>
    <dc:date>2023-05-30T08:35:00Z</dc:date>
    <meta:print-date>2023-04-13T12:39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1082" meta:character-count="1696" meta:row-count="5" meta:non-whitespace-character-count="617"/>
  </office:meta>
</office:document-meta>
</file>