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language="en" fo:country="US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Код платежу 22012500</text:p>
      <text:p text:style-name="Standard"><text:span text:style-name="T2">UA</text:span><text:span text:style-name="T3"><text:s text:c="2"/>928999980334109879000013929 <text:s text:c="3"/></text:span>в ДКС України</text:p>
      <text:p text:style-name="Standard">МФО <text:s/>899998, ЗКПО <text:s/>38008294</text:p>
      <text:p text:style-name="Standard">Адміністаривний збір<text:s/><text:span text:style-name="T4">40.26</text:span></text:p>
      <text:p text:style-name="Standard"/>
      <text:p text:style-name="Standard"/>
      <text:p text:style-name="Standard"/>
      <text:p text:style-name="Standard">Код платежу 22012500</text:p>
      <text:p text:style-name="Standard"><text:span text:style-name="T5">UA</text:span><text:span text:style-name="T6"><text:s text:c="2"/>928999980334109879000013929 <text:s text:c="3"/></text:span>в ДКС України</text:p>
      <text:p text:style-name="Standard">МФО <text:s/>899998, ЗКПО <text:s/>38008294</text:p>
      <text:p text:style-name="Standard">Адміністаривний збір<text:s/><text:span text:style-name="T7">40.26</text:span></text:p>
      <text:p text:style-name="Standard"/>
      <text:p text:style-name="Standard"/>
      <text:p text:style-name="Standard"/>
      <text:p text:style-name="Standard">Код платежу 22012500</text:p>
      <text:p text:style-name="Standard"><text:span text:style-name="T8">UA</text:span><text:span text:style-name="T9"><text:s text:c="2"/>928999980334109879000013929 <text:s text:c="3"/></text:span>в ДКС України</text:p>
      <text:p text:style-name="Standard">МФО <text:s/>899998, ЗКПО <text:s/>38008294</text:p>
      <text:p text:style-name="Standard">Адміністаривний збір<text:s/><text:span text:style-name="T10">40.26</text:span></text:p>
      <text:p text:style-name="Standard"/>
      <text:p text:style-name="Standard"/>
      <text:p text:style-name="Standard"/>
      <text:p text:style-name="Standard">Код платежу 22012500</text:p>
      <text:p text:style-name="Standard"><text:span text:style-name="T11">UA</text:span><text:span text:style-name="T12"><text:s text:c="2"/>928999980334109879000013929 <text:s text:c="3"/></text:span>в ДКС України</text:p>
      <text:p text:style-name="Standard">МФО <text:s/>899998, ЗКПО <text:s/>38008294</text:p>
      <text:p text:style-name="Standard">Адміністаривний збір<text:s/><text:span text:style-name="T13">67.10</text:span></text:p>
      <text:p text:style-name="Standard"/>
      <text:p text:style-name="Standard"/>
      <text:p text:style-name="Standard"/>
      <text:p text:style-name="Standard">Код платежу 22012500</text:p>
      <text:p text:style-name="Standard"><text:span text:style-name="T14">UA</text:span><text:span text:style-name="T15"><text:s text:c="2"/>928999980334109879000013929 <text:s text:c="3"/></text:span>в ДКС України</text:p>
      <text:p text:style-name="Standard">МФО <text:s/>899998, ЗКПО <text:s/>38008294</text:p>
      <text:p text:style-name="Standard">Адміністаривний збір<text:s/><text:span text:style-name="T16">40.26</text:span></text:p>
      <text:p text:style-name="Standard"/>
      <text:p text:style-name="Standard"/>
      <text:p text:style-name="Standard"/>
      <text:p text:style-name="Standard">Код платежу 22012500</text:p>
      <text:p text:style-name="Standard"><text:span text:style-name="T17">UA</text:span><text:span text:style-name="T18"><text:s text:c="2"/>928999980334109879000013929 <text:s text:c="3"/></text:span>в ДКС України</text:p>
      <text:p text:style-name="Standard">МФО <text:s/>899998, ЗКПО <text:s/>38008294</text:p>
      <text:p text:style-name="Standard">Адміністаривний збір<text:s/><text:span text:style-name="T19">40.26</text:span></text:p>
      <text:p text:style-name="Standard"/>
      <text:p text:style-name="Standard"/>
      <text:p text:style-name="Standard"/>
      <text:p text:style-name="Standard">Код платежу 22012500</text:p>
      <text:p text:style-name="Standard"><text:span text:style-name="T20">UA</text:span><text:span text:style-name="T21"><text:s text:c="2"/>928999980334109879000013929 <text:s text:c="3"/></text:span>в ДКС України</text:p>
      <text:p text:style-name="Standard">МФО <text:s/>899998, ЗКПО <text:s/>38008294</text:p>
      <text:p text:style-name="Standard">Адміністаривний збір<text:s/><text:span text:style-name="T22">40.26</text:span></text:p>
      <text:p text:style-name="Standard"/>
      <text:p text:style-name="Standard"/>
      <text:p text:style-name="Standard">Код платежу 22012500</text:p>
      <text:p text:style-name="Standard"><text:span text:style-name="T23">UA</text:span><text:span text:style-name="T24"><text:s text:c="2"/>928999980334109879000013929 <text:s text:c="3"/></text:span>в<text:s/>ДКС України</text:p>
      <text:p text:style-name="Standard">МФО <text:s/>899998, ЗКПО <text:s/>38008294</text:p>
      <text:p text:style-name="Standard">Адміністаривний збір<text:s/><text:span text:style-name="T25">40.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истувач</meta:initial-creator>
    <dc:creator>Користувач</dc:creator>
    <meta:creation-date>2021-12-07T09:00:00Z</meta:creation-date>
    <dc:date>2023-02-27T14:12:00Z</dc:date>
    <meta:print-date>2023-02-01T17:28:00Z</meta:print-date>
    <meta:template xlink:href="Normal" xlink:type="simple"/>
    <meta:editing-cycles>2</meta:editing-cycles>
    <meta:editing-duration>PT4200S</meta:editing-duration>
    <meta:document-statistic meta:page-count="1" meta:paragraph-count="2" meta:word-count="649" meta:character-count="1018" meta:row-count="3" meta:non-whitespace-character-count="371"/>
  </office:meta>
</office:document-meta>
</file>