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Абзацсписка" style:family="paragraph">
      <style:paragraph-properties fo:text-align="justify" fo:margin-left="0in" fo:text-indent="0.5833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24" style:parent-style-name="Основнойшрифтабзаца" style:family="text">
      <style:text-properties style:letter-kerning="false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5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36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8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5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46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8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5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56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8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5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65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66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68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7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75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7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77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7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79" style:parent-style-name="Безинтервала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84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86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88" style:parent-style-name="Безинтервала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91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93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00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10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02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uk" fo:country="UA"/>
    </style:style>
    <style:style style:name="T10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104" style:parent-style-name="Абзацсписка" style:family="paragraph">
      <style:paragraph-properties fo:text-align="justify" fo:margin-left="0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P111" style:parent-style-name="Абзацсписка" style:family="paragraph">
      <style:paragraph-properties fo:text-align="justify" fo:margin-left="0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style:letter-kerning="false" fo:font-size="13pt" style:font-size-asian="13pt" style:font-size-complex="13pt"/>
    </style:style>
    <style:style style:name="T114" style:parent-style-name="Основнойшрифтабзаца" style:family="text">
      <style:text-properties style:letter-kerning="false" fo:font-size="13pt" style:font-size-asian="13pt" style:font-size-complex="13pt"/>
    </style:style>
    <style:style style:name="T115" style:parent-style-name="Основнойшрифтабзаца" style:family="text">
      <style:text-properties fo:color="#000000" style:letter-kerning="false" fo:font-size="13pt" style:font-size-asian="13pt" style:font-size-complex="13pt" fo:background-color="#FFFFFF"/>
    </style:style>
    <style:style style:name="T116" style:parent-style-name="Основнойшрифтабзаца" style:family="text">
      <style:text-properties style:letter-kerning="false" fo:font-size="13pt" style:font-size-asian="13pt" style:font-size-complex="13pt"/>
    </style:style>
    <style:style style:name="T117" style:parent-style-name="Основнойшрифтабзаца" style:family="text">
      <style:text-properties fo:color="#000000" style:letter-kerning="false" fo:font-size="13pt" style:font-size-asian="13pt" style:font-size-complex="13pt" fo:background-color="#FFFFFF"/>
    </style:style>
    <style:style style:name="T118" style:parent-style-name="Основнойшрифтабзаца" style:family="text">
      <style:text-properties style:letter-kerning="false" fo:font-size="13pt" style:font-size-asian="13pt" style:font-size-complex="13pt"/>
    </style:style>
    <style:style style:name="T119" style:parent-style-name="Основнойшрифтабзаца" style:family="text">
      <style:text-properties fo:color="#000000" style:letter-kerning="false" fo:font-size="13pt" style:font-size-asian="13pt" style:font-size-complex="13pt" fo:background-color="#FFFFFF"/>
    </style:style>
    <style:style style:name="P120" style:parent-style-name="Абзацсписка" style:family="paragraph">
      <style:paragraph-properties fo:text-align="justify" fo:margin-left="0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121" style:parent-style-name="Основнойшрифтабзаца" style:family="text">
      <style:text-properties fo:color="#000000" style:letter-kerning="false"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P128" style:parent-style-name="Абзацсписка" style:family="paragraph">
      <style:paragraph-properties fo:text-align="justify" fo:margin-left="0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P135" style:parent-style-name="Абзацсписка" style:family="paragraph">
      <style:paragraph-properties fo:text-align="justify" fo:margin-left="0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7" style:parent-style-name="Standard" style:family="paragraph">
      <style:paragraph-properties fo:text-align="justify" fo:margin-top="0.1666in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12 квітня 2023 р.<text:s/><text:s text:c="36"/>Східниця <text:s text:c="52"/>№ 55</text:p>
      <text:p text:style-name="P10"/>
      <text:p text:style-name="P11">Про затвердження кошторисних</text:p>
      <text:p text:style-name="P12">розрахунків.</text:p>
      <text:p text:style-name="P13"><text:span text:style-name="T14"><text:line-break/></text:span><text:span text:style-name="T15"><text:tab/></text:span><text:span text:style-name="T16">Керуючись п. «а» ст. 28 та пп. 1 п. «а» ст. 31 Закону України «Про місцеве самоврядування в Україні»,<text:s/></text:span><text:span text:style-name="T17">відповідно до<text:s/></text:span><text:span text:style-name="T18">ст. ст. 46, 48 Бюджетного Кодексу України, Закону України «Про правовий режим воєнного стану», беручи до уваги лист КП «Оазис Карпат» № 16 від 12.04.2023 року, лист КП «Господарник» № 78 від 10.04.2023 року, лист відділу освіти Східницької се</text:span><text:span text:style-name="T19">лищної ради № 151 від 05.04.2023р., <text:s/>розглянувши зведені кошторисні розрахунки, виконавчий комітет селищної ради</text:span></text:p>
      <text:p text:style-name="P20">ВИРІШИВ: <text:tab/></text:p>
      <text:p text:style-name="P21"><text:tab/>1. Затвердити зведений кошторисний розрахунок на:</text:p>
      <text:p text:style-name="P22"/>
      <text:p text:style-name="P23"><text:span text:style-name="T24">1.1. «</text:span><text:span text:style-name="T25">Капітальний ремонт водопроводу ПВХ-160 зі встановленням редуктора тиску по</text:span><text:span text:style-name="T26"><text:s/>вул. Золота Баня-Шевченка в смт Східниця Львівської області»  </text:span><text:span text:style-name="T27">в сумі –<text:s/></text:span><text:span text:style-name="T28">248 460 грн 00 коп (</text:span><text:span text:style-name="T29">двісті сорок вісім</text:span><text:span text:style-name="T30"><text:s/>тисяч чотириста шістдесят гривень 00 коп);</text:span></text:p>
      <text:p text:style-name="P31"><text:span text:style-name="T32"><text:s text:c="11"/></text:span><text:span text:style-name="T33">1.2. «Поточний (ямковий) ремонт дорожнього покриття струменево-ін’єкційним методом вул. Шев</text:span><text:span text:style-name="T34">ченка, <text:s/>у смт. Підбуж, Східницької територіальної громади Львівської області» в сумі – 58316,32 грн</text:span><text:span text:style-name="T35"><text:s/></text:span><text:span text:style-name="T36">(</text:span><text:span text:style-name="T37">п’ятдесят вісім</text:span><text:span text:style-name="T38"><text:s/>тисяч триста шістнадцять гривень 32 коп)</text:span><text:span text:style-name="T39">;</text:span></text:p>
      <text:p text:style-name="P40"><text:span text:style-name="T41"><text:s text:c="10"/>1.3. «Поточний (ямковий) ремонт дорожнього покриття струменево-ін</text:span><text:span text:style-name="T42">’</text:span><text:span text:style-name="T43">єкційним методом вул.</text:span><text:span text:style-name="T44"><text:s/>Зелена, у смт. Підбуж, Східницької територіальної громади Львівської області» в сумі - 58378,32 грн</text:span><text:span text:style-name="T45"><text:s/></text:span><text:span text:style-name="T46">(</text:span><text:span text:style-name="T47">п’ятдесят вісім</text:span><text:span text:style-name="T48"><text:s/>тисяч триста сімдесять вісім гривень 32 коп)</text:span><text:span text:style-name="T49">;</text:span></text:p>
      <text:p text:style-name="P50"><text:span text:style-name="T51"><text:s text:c="10"/>1.4. «Поточний (ямковий) ремонт дорожнього покриття струменево-ін</text:span><text:span text:style-name="T52">’</text:span><text:span text:style-name="T53">єкційним методом</text:span><text:span text:style-name="T54"><text:s/>вул. Зарічна у смт. Підбуж, Східницької територіальної громади Львівської області» в сумі - 58033,99 грн</text:span><text:span text:style-name="T55"><text:s/></text:span><text:span text:style-name="T56">(</text:span><text:span text:style-name="T57">п’ятдесят вісім</text:span><text:span text:style-name="T58"><text:s/>тисяч тридцять три гривні 99 коп)</text:span><text:span text:style-name="T59">;</text:span></text:p>
      <text:p text:style-name="P60"><text:span text:style-name="T61"><text:s text:c="10"/>1.5. «Поточний (ямковий) ремонт дорожнього покриття струменево-ін</text:span><text:span text:style-name="T62">’</text:span><text:span text:style-name="T63">єкційним методом вул.<text:s/></text:span><text:span text:style-name="T64">Галицька у смт. Підбуж, Східницької територіальної громади Львівської області» в сумі - 58104,46 грн</text:span><text:span text:style-name="T65"><text:s/></text:span><text:span text:style-name="T66">(</text:span><text:span text:style-name="T67">п’ятдесят вісім</text:span><text:span text:style-name="T68"><text:s/>тисяч сто чотири гривні 46 коп)</text:span><text:span text:style-name="T69">;</text:span></text:p>
      <text:p text:style-name="P70"><text:span text:style-name="T71"><text:s text:c="10"/>1.6. «Поточний (ямковий) ремонт дорожнього покриття струменево-ін</text:span><text:span text:style-name="T72">’</text:span><text:span text:style-name="T73">єкційним методом вул.<text:s/></text:span><text:span text:style-name="T74">Довбуша, Б. Хмельницького, Стоцького у смт. Східниця, Східницької територіальної громади Львівської області» в сумі - 59786,47 грн</text:span><text:span text:style-name="T75"><text:s/>(</text:span><text:span text:style-name="T76">п’ятдесят дев’ять</text:span><text:span text:style-name="T77"><text:s/>тисяч сімсот вісімдесят шість гривень 47 коп)</text:span><text:span text:style-name="T78">;</text:span></text:p>
      <text:p text:style-name="P79"><text:span text:style-name="T80"><text:s text:c="9"/>1.7. «Поточний (ямковий) ремонт дорожнього покритт</text:span><text:span text:style-name="T81">я струменево-ін</text:span><text:span text:style-name="T82">’</text:span><text:span text:style-name="T83">єкційним методом вул.16 липня, Кривоноса, Золота Баня у смт. Східниця, Східницької територіальної громади Львівської області» в сумі - 59808,86 грн</text:span><text:span text:style-name="T84"><text:s/>(</text:span><text:span text:style-name="T85">п’ятдесят дев’ять</text:span><text:span text:style-name="T86"><text:s/>тисяч вісімсот вісім гривень 86 коп)</text:span><text:span text:style-name="T87">;</text:span></text:p>
      <text:p text:style-name="P88"><text:span text:style-name="T89"><text:s text:c="9"/>1.8. «Поточний (ямковий) р</text:span><text:span text:style-name="T90">емонт дорожнього покриття струменево-ін’єкційним методом вул. Промислова у смт. Східниця, Східницької територіальної громади Львівської області» в сумі - 59658,82 грн</text:span><text:span text:style-name="T91"><text:s/>(</text:span><text:span text:style-name="T92">п’ятдесят дев’ять</text:span><text:span text:style-name="T93"><text:s/>шістсот п’ятдесят вісім гривень 82 коп)</text:span><text:span text:style-name="T94">;</text:span></text:p>
      <text:p text:style-name="P95"><text:span text:style-name="T96"><text:s text:c="9"/>1.9. «Поточний (ямко</text:span><text:span text:style-name="T97">вий) ремонт дорожнього покриття струменево-ін</text:span><text:span text:style-name="T98">’</text:span><text:span text:style-name="T99">єкційним методом вул. Зарічна у смт. Східниця, Східницької територіальної громади Львівської області» в сумі - 59676,88 грн</text:span><text:span text:style-name="T100"><text:s/>(</text:span><text:span text:style-name="T101">п’ятдесят дев’ять</text:span><text:span text:style-name="T102"><text:s/>тисяч шістсот сімдесят шість гривень 88 коп)</text:span><text:span text:style-name="T103">;</text:span></text:p>
      <text:p text:style-name="P104"><text:span text:style-name="T105"><text:s text:c="9"/>1.10. «Послу</text:span><text:span text:style-name="T106">ги благоустрою, а саме з нанесення дорожньої розмітки на вулицях смт. Східниця Львівської області» в сумі -171019,08 грн<text:s/></text:span><text:span text:style-name="T107">(</text:span><text:span text:style-name="T108">сто сімдесят одна</text:span><text:span text:style-name="T109"><text:s/>тисяча дев’ятнадцять гривень 08 коп)</text:span><text:span text:style-name="T110">;</text:span></text:p>
      <text:p text:style-name="P111"><text:span text:style-name="T112"><text:s text:c="9"/>1.11.<text:s/></text:span><text:span text:style-name="T113">«Порубка дров для опалення комунальних приміщень <text:s/>Східницької<text:s/></text:span><text:span text:style-name="T114">ТГ</text:span><text:span text:style-name="T115">»  </text:span><text:span text:style-name="T116">в сумі –<text:s/></text:span><text:span text:style-name="T117">94 788 грн (</text:span><text:span text:style-name="T118">дев’яносто чотири</text:span><text:span text:style-name="T119"><text:s/>тисячі сімсот вісімдесят вісім гривень 00 коп);</text:span></text:p>
      <text:p text:style-name="P120"><text:span text:style-name="T121"><text:s text:c="9"/>1.12.</text:span><text:span text:style-name="T122"><text:s/>«Поточний (ямковий) ремонт дорожнього покриття струменево-ін’єкційним методом вул. Шевченка, <text:s/>у смт. Східниця, Східницької територіальної громади Льв</text:span><text:span text:style-name="T123">івської області» в сумі – 59641,31 грн</text:span><text:span text:style-name="T124"><text:s/>(</text:span><text:span text:style-name="T125">п’ятдесят дев’ять</text:span><text:span text:style-name="T126"><text:s/>тисяч шістсот сорок одна гривня 31 коп)</text:span><text:span text:style-name="T127">;</text:span></text:p>
      <text:p text:style-name="P128"><text:span text:style-name="T129"><text:s text:c="10"/>1.13. «Утеплення стелі спортзалу Східницького ЗЗСО І-ІІІ рівнів Дрогобицького району Львівської області» в сумі – 629 488 грн 00 коп</text:span><text:span text:style-name="T130"><text:s/>(</text:span><text:span text:style-name="T131">шістсот двадц</text:span><text:span text:style-name="T132">ять дев’ять</text:span><text:span text:style-name="T133"><text:s/>тисяч чотириста вісімдесят вісім гривень 00 коп)</text:span><text:span text:style-name="T134">.</text:span></text:p>
      <text:p text:style-name="P135"><text:s/></text:p>
      <text:p text:style-name="P136"><text:s text:c="10"/><text:tab/>2. Дане рішення затвердити на черговій сесії селищної ради.</text:p>
      <text:p text:style-name="P137"><text:span text:style-name="T138"><text:tab/>3. Контроль за виконанням даного рішення покласти на</text:span><text:span text:style-name="T139"><text:s/>постійну депутатську комісію планування, бюджету і фінансів, з<text:s/></text:span><text:span text:style-name="T140">питань економіки, розвитку місцевого господарства, транспорту та зв</text:span><text:span text:style-name="T141">’язку</text:span><text:span text:style-name="T142"><text:s/>селищної ради. <text:s/></text:span></text:p>
      <text:p text:style-name="P143"/>
      <text:p text:style-name="P144"/>
      <text:p text:style-name="P145"/>
      <text:p text:style-name="P146">Селищний голова <text:s text:c="84"/>Іван ПІЛЯК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5-03T06:10:00Z</meta:creation-date>
    <dc:date>2023-05-30T06:39:00Z</dc:date>
    <meta:print-date>2023-05-03T12:43:00Z</meta:print-date>
    <meta:template xlink:href="Normal" xlink:type="simple"/>
    <meta:editing-cycles>5</meta:editing-cycles>
    <meta:editing-duration>PT23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2798" meta:character-count="4386" meta:row-count="13" meta:non-whitespace-character-count="1596"/>
  </office:meta>
</office:document-meta>
</file>