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size="13pt" style:font-size-asian="13pt" style:font-size-complex="13pt" style:language-asian="ru" style:country-asian="RU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language-complex="ar" style:country-complex="SA"/>
    </style:style>
    <style:style style:name="P4" style:parent-style-name="Standard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6" style:parent-style-name="Основнойшрифтабзаца" style:family="text">
      <style:text-properties fo:font-weight="bold" style:font-weight-asian="bold" fo:text-transform="uppercase" fo:font-size="14pt" style:font-size-asian="14pt"/>
    </style:style>
    <style:style style:name="P7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>
        <style:tab-stops>
          <style:tab-stop style:type="left" style:position="2.55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>
        <style:tab-stops>
          <style:tab-stop style:type="left" style:position="2.552in"/>
        </style:tab-stops>
      </style:paragraph-properties>
      <style:text-properties fo:font-weight="bold" style:font-weight-asian="bold"/>
    </style:style>
    <style:style style:name="P10" style:parent-style-name="Standard" style:family="paragraph">
      <style:paragraph-properties>
        <style:tab-stops>
          <style:tab-stop style:type="center" style:position="3.15in"/>
        </style:tab-stops>
      </style:paragraph-properties>
    </style:style>
    <style:style style:name="T11" style:parent-style-name="Основнойшрифтабзаца" style:family="text">
      <style:text-properties fo:font-size="13pt" style:font-size-asian="13pt" style:font-size-complex="13pt"/>
    </style:style>
    <style:style style:name="T1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3" style:parent-style-name="Основнойшрифтабзаца" style:family="text">
      <style:text-properties fo:font-size="13pt" style:font-size-asian="13pt" style:font-size-complex="13pt"/>
    </style:style>
    <style:style style:name="P14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3pt" style:font-size-asian="13pt" style:font-size-complex="13pt"/>
    </style:style>
    <style:style style:name="P15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3pt" style:font-size-asian="13pt" style:font-size-complex="13pt"/>
    </style:style>
    <style:style style:name="P16" style:parent-style-name="Standard" style:family="paragraph">
      <style:paragraph-properties fo:text-align="center">
        <style:tab-stops>
          <style:tab-stop style:type="left" style:position="1.0104in"/>
        </style:tab-stops>
      </style:paragraph-properties>
      <style:text-properties fo:font-size="13pt" style:font-size-asian="13pt" style:font-size-complex="13pt"/>
    </style:style>
    <style:style style:name="P17" style:parent-style-name="Standard" style:family="paragraph">
      <style:paragraph-properties fo:text-align="justify" fo:text-indent="0.4916in"/>
    </style:style>
    <style:style style:name="T18" style:parent-style-name="Основнойшрифтабзаца" style:family="text">
      <style:text-properties fo:font-size="13pt" style:font-size-asian="13pt" style:font-size-complex="10pt"/>
    </style:style>
    <style:style style:name="T19" style:parent-style-name="Основнойшрифтабзаца" style:family="text">
      <style:text-properties fo:font-size="13pt" style:font-size-asian="13pt" style:font-size-complex="10pt"/>
    </style:style>
    <style:style style:name="T20" style:parent-style-name="Основнойшрифтабзаца" style:family="text">
      <style:text-properties fo:font-size="13pt" style:font-size-asian="13pt" style:font-size-complex="13pt"/>
    </style:style>
    <style:style style:name="T21" style:parent-style-name="Основнойшрифтабзаца" style:family="text">
      <style:text-properties fo:font-size="13pt" style:font-size-asian="13pt" style:font-size-complex="13pt"/>
    </style:style>
    <style:style style:name="T22" style:parent-style-name="Основнойшрифтабзаца" style:family="text">
      <style:text-properties fo:font-size="13pt" style:font-size-asian="13pt" style:font-size-complex="13pt"/>
    </style:style>
    <style:style style:name="T23" style:parent-style-name="Основнойшрифтабзаца" style:family="text">
      <style:text-properties fo:font-size="13pt" style:font-size-asian="13pt" style:font-size-complex="13pt"/>
    </style:style>
    <style:style style:name="T24" style:parent-style-name="Основнойшрифтабзаца" style:family="text">
      <style:text-properties fo:font-size="13pt" style:font-size-asian="13pt" style:font-size-complex="13pt"/>
    </style:style>
    <style:style style:name="T25" style:parent-style-name="Основнойшрифтабзаца" style:family="text">
      <style:text-properties fo:font-size="13pt" style:font-size-asian="13pt" style:font-size-complex="13pt"/>
    </style:style>
    <style:style style:name="T26" style:parent-style-name="Основнойшрифтабзаца" style:family="text">
      <style:text-properties fo:font-size="13pt" style:font-size-asian="13pt" style:font-size-complex="13pt"/>
    </style:style>
    <style:style style:name="T27" style:parent-style-name="Основнойшрифтабзаца" style:family="text">
      <style:text-properties fo:font-size="13pt" style:font-size-asian="13pt" style:font-size-complex="13pt"/>
    </style:style>
    <style:style style:name="T28" style:parent-style-name="Основнойшрифтабзаца" style:family="text">
      <style:text-properties fo:font-size="13pt" style:font-size-asian="13pt" style:font-size-complex="13pt"/>
    </style:style>
    <style:style style:name="P29" style:parent-style-name="Standard" style:family="paragraph">
      <style:text-properties fo:font-size="13pt" style:font-size-asian="13pt" style:font-size-complex="13pt"/>
    </style:style>
    <style:style style:name="P30" style:parent-style-name="Standard" style:family="paragraph">
      <style:text-properties fo:font-size="13pt" style:font-size-asian="13pt" style:font-size-complex="13pt"/>
    </style:style>
    <style:style style:name="P31" style:parent-style-name="Абзацсписка" style:list-style-name="LFO5" style:family="paragraph">
      <style:paragraph-properties fo:text-align="justify"/>
      <style:text-properties fo:font-size="13pt" style:font-size-asian="13pt" style:font-size-complex="13pt"/>
    </style:style>
    <style:style style:name="P3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fo:font-size="13pt" style:font-size-asian="13pt" style:font-size-complex="13pt"/>
    </style:style>
    <style:style style:name="T38" style:parent-style-name="Основнойшрифтабзаца" style:family="text">
      <style:text-properties fo:font-size="13pt" style:font-size-asian="13pt" style:font-size-complex="13pt"/>
    </style:style>
    <style:style style:name="T39" style:parent-style-name="Основнойшрифтабзаца" style:family="text">
      <style:text-properties fo:font-size="13pt" style:font-size-asian="13pt" style:font-size-complex="13pt"/>
    </style:style>
    <style:style style:name="T40" style:parent-style-name="Основнойшрифтабзаца" style:family="text">
      <style:text-properties fo:font-size="13pt" style:font-size-asian="13pt" style:font-size-complex="13pt"/>
    </style:style>
    <style:style style:name="P4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5" style:parent-style-name="Standard" style:family="paragraph">
      <style:paragraph-properties fo:text-align="justify" fo:margin-top="0.1666in"/>
      <style:text-properties fo:font-size="13pt" style:font-size-asian="13pt" style:font-size-complex="13pt"/>
    </style:style>
    <style:style style:name="P46" style:parent-style-name="Standard" style:family="paragraph">
      <style:paragraph-properties fo:text-align="justify" fo:text-indent="0.4916in"/>
      <style:text-properties fo:font-size="13pt" style:font-size-asian="13pt" style:font-size-complex="13pt"/>
    </style:style>
    <style:style style:name="P4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49" style:parent-style-name="Standard" style:family="paragraph">
      <style:paragraph-properties fo:text-align="justify"/>
    </style:style>
    <style:style style:name="T50" style:parent-style-name="Основнойшрифтабзаца" style:family="text">
      <style:text-properties fo:font-size="13pt" style:font-size-asian="13pt" style:font-size-complex="13pt"/>
    </style:style>
    <style:style style:name="T51" style:parent-style-name="Основнойшрифтабзаца" style:family="text">
      <style:text-properties style:font-name="Times New Roman CYR" style:font-name-complex="Times New Roman CYR" fo:font-size="12.5pt" style:font-size-asian="12.5pt" style:font-size-complex="12.5pt"/>
    </style:style>
    <style:style style:name="T52" style:parent-style-name="Основнойшрифтабзаца" style:family="text">
      <style:text-properties fo:font-size="13pt" style:font-size-asian="13pt" style:font-size-complex="13pt"/>
    </style:style>
    <style:style style:name="P53" style:parent-style-name="Standard" style:family="paragraph">
      <style:paragraph-properties fo:text-align="justify" fo:margin-top="0.1666in" fo:text-indent="0.4916in"/>
      <style:text-properties fo:font-size="13pt" style:font-size-asian="13pt" style:font-size-complex="13pt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T56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T57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Графічний об'єкт2" text:anchor-type="as-char" svg:x="0in" svg:y="0in" svg:width="0.42717in" svg:height="0.5937in" style:rel-width="scale" style:rel-height="scale"><draw:image xlink:href="media/image1.wmf" xlink:type="simple" xlink:show="embed" xlink:actuate="onLoad"/><svg:title/><svg:desc/></draw:frame></text:span></text:p>
      <text:p text:style-name="P4">СХІДНИЦЬКА <text:s/>СЕЛИЩНА <text:s/>РАДА</text:p>
      <text:p text:style-name="P5"><text:span text:style-name="T6">Львівської області</text:span></text:p>
      <text:p text:style-name="P7">ВИКОНАВЧИЙ КОМІТЕТ</text:p>
      <text:p text:style-name="P8">РІШЕННЯ</text:p>
      <text:p text:style-name="P9"/>
      <text:p text:style-name="P10"><text:span text:style-name="T11">12 квітня 20</text:span><text:span text:style-name="T12">23</text:span><text:span text:style-name="T13"><text:s/>р. <text:s text:c="36"/>Східниця <text:s text:c="40"/>№ 56 <text:s text:c="24"/></text:span></text:p>
      <text:p text:style-name="Standard"><text:s/></text:p>
      <text:p text:style-name="P14">Про проведення зрізки аварійних<text:s/></text:p>
      <text:p text:style-name="P15">дерев на території Східницької ТГ <text:s/></text:p>
      <text:p text:style-name="P16"/>
      <text:p text:style-name="P17"><text:span text:style-name="T18">Відповідно до ст.40 Закону України<text:s/></text:span><text:span text:style-name="T19">“Про місцеве самоврядування в Україні”,</text:span><text:s/><text:span text:style-name="T20"><text:s/>п.2, 3, 8 Порядку видалення дерев, кущів, газонів і квітників у населених пунктах, затвердженого постановою Кабінету Міністрів України №1045 від 01.08. 2006 року, <text:s text:c="2"/>з метою недопущення ситуації, що несе загрозу житт</text:span><text:span text:style-name="T21">ю та здоров’ю громадян/юридичних осіб чи може завдати шкоди їх <text:s/>майну, розг</text:span><text:span text:style-name="T22">лянувши звернення гр. *****</text:span><text:span text:style-name="T23"><text:s/>б/н ві</text:span><text:span text:style-name="T24">д 16.03.2023 року, *****</text:span><text:span text:style-name="T25"><text:s/>б</text:span><text:span text:style-name="T26">/н від 09.03.2023 року, ****</text:span><text:span text:style-name="T27">б/н від 07.04.2023 року, КП «Господарник» № 59 від 20.03.2023 року, № 50 в</text:span><text:span text:style-name="T28">ід 09.03.2023 року, № 51 від 09.03.2023 року та інші подані ними документи, виконавчий комітет селищної ради</text:span></text:p>
      <text:p text:style-name="P29"/>
      <text:p text:style-name="P30">ВИРІШИВ:</text:p>
      <text:list text:style-name="LFO5" text:continue-numbering="true">
        <text:list-item>
          <text:p text:style-name="P31">Дати дозвіл на <text:s/>зрізку:</text:p>
        </text:list-item>
      </text:list>
      <text:p text:style-name="P32"><text:s/>- 1 (одного) аварійного <text:s/>дерева <text:s/>по вул. Золота Баня в смт Східниця;</text:p>
      <text:p text:style-name="P33">- 14 (чотирнадцяти) аварійних <text:s/>дерев <text:s/>по вул. Котляревського –<text:s/>на<text:s/><text:s/>Березів в смт Східниця</text:p>
      <text:p text:style-name="P34">- 10 (десяти) аварійних дерев по вул. Церковній в смт Підбуж (навпроти Підбузького ЗЗСО І-ІІІ рівнів);</text:p>
      <text:p text:style-name="P35">- 2 (двох) аварійних дерев по вул. Церковній в смт Підбуж (біля житлового будинку № 6)</text:p>
      <text:p text:style-name="P36"><text:span text:style-name="T37">- 20 (двадцяти) аварі</text:span><text:span text:style-name="T38">йних дерев по вул. І. Франка в смт. Східниця (земельна ділянка, що знаходиться в приватній власності</text:span><text:span text:style-name="T39"><text:s/>******</text:span><text:span text:style-name="T40">.);</text:span></text:p>
      <text:p text:style-name="P41">- 12 (дванадцяти) аварійних дерев по вул. Золота Баня в смт. Східниця (земельна ділянка, що знаходиться в<text:s/>приватній власності *****);</text:p>
      <text:p text:style-name="P42">-<text:s/>20 (двадцяти) аварійних дерев в с. Коритище (земельна ділянка, що знаходиться<text:s/>в приватній власності ******)</text:p>
      <text:p text:style-name="P43"/>
      <text:p text:style-name="P44"><text:s text:c="8"/><text:s/>2. Рекомендувати гр. *****, *****, ****<text:s/>провести зрізку дерев відповідно до п.1 рішення, залучивши підрядну організацію, яка має право на виконання даного виду робіт з дотриманням вимог техніки безпеки.</text:p>
      <text:p text:style-name="P45"><text:s text:c="9"/>3. <text:s/>КП «Господарник» забезпечити:</text:p>
      <text:p text:style-name="P46">3.1. виконання робіт відповідно до п.1 рішення;</text:p>
      <text:p text:style-name="P47"><text:s text:c="11"/>3.2. дотримання правил техніки безпеки при виконанні даного виду<text:s/>робіт.</text:p>
      <text:p text:style-name="P48"/>
      <text:p text:style-name="P49"><text:span text:style-name="T50"><text:s text:c="8"/>4.<text:s/></text:span><text:span text:style-name="T51">Контроль за виконанням рішення покласти на<text:s/></text:span><text:span text:style-name="T52">постійну депутатську комісію з питань <text:s/>земельних відносин, природокористування, планування території, будівництва, архітектури та благоустрою.</text:span></text:p>
      <text:p text:style-name="P53"/>
      <text:p text:style-name="P54"><text:span text:style-name="T55">Селищний голова</text:span><text:span text:style-name="T56"><text:tab/><text:s text:c="34"/></text:span><text:span text:style-name="T57"><text:s text:c="47"/>Іван ПІЛЯ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uk" style:country-asian="U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uk" fo:country="UA" style:language-asian="uk" style:country-asian="UA"/>
    </style:style>
    <text:list-style style:name="WWNum1" style:display-name="WWNum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А</meta:initial-creator>
    <dc:creator>Admin</dc:creator>
    <meta:creation-date>2016-06-23T07:00:00Z</meta:creation-date>
    <dc:date>2023-05-30T06:42:00Z</dc:date>
    <meta:print-date>2023-04-20T14:18:00Z</meta:print-date>
    <meta:template xlink:href="Normal" xlink:type="simple"/>
    <meta:editing-cycles>32</meta:editing-cycles>
    <meta:editing-duration>PT1422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1510" meta:character-count="2368" meta:row-count="7" meta:non-whitespace-character-count="862"/>
  </office:meta>
</office:document-meta>
</file>