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fo:font-size="13pt" style:font-size-asian="13pt" style:font-size-complex="10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16 травня 20</text:span><text:span text:style-name="T11">23</text:span><text:span text:style-name="T12"><text:s/>р. <text:s text:c="36"/>Східниця<text:s/></text:span><text:span text:style-name="T13"><text:s text:c="40"/>№ 64 <text:s text:c="24"/></text:span></text:p>
      <text:p text:style-name="Standard"><text:s/></text:p>
      <text:p text:style-name="P14"/>
      <text:p text:style-name="P15">Про проведення зрізки аварійних<text:s/></text:p>
      <text:p text:style-name="P16">дерев на території Східницької ТГ <text:s/></text:p>
      <text:p text:style-name="P17"/>
      <text:p text:style-name="P18"><text:span text:style-name="T19">Відповідно до ст.40 Закону України “Про місцеве самоврядування в Україні”,</text:span><text:s/><text:span text:style-name="T20"><text:s/>п.2, 3, 8 Порядку видалення дерев, ку</text:span><text:span text:style-name="T21">щів, газонів і квітників у населених пунктах, затвердженого постановою Кабінету Міністрів України №1045 від 01.08. 2006 року, <text:s text:c="2"/>з метою недопущення ситуації, що несе загрозу життю та здоров’ю громадян/юридичних осіб чи може завдати шкоди їх <text:s/>майну, розглян</text:span><text:span text:style-name="T22">увши звернення гр.<text:s/></text:span><text:span text:style-name="T23">****</text:span><text:span text:style-name="T24">, КП «Господарник» № 122 від <text:s/>11.05.2023 року та інші подані ними документи, лист відділу освіти Східницької селищної ради № 153 від <text:s/>беручи до уваги рішення Східницької селищної ради № 1192 від 12.05.2023 року «Про надання д</text:span><text:span text:style-name="T25">озволу на зняття з балансу дерев та демонтаж старих будівель Сторонянського ЗЗСО І-ІІ рівнів Східницької селищної ради», виконавчий комітет селищної ради</text:span></text:p>
      <text:p text:style-name="P26"/>
      <text:p text:style-name="P27">ВИРІШИВ:</text:p>
      <text:p text:style-name="P28"/>
      <text:list text:style-name="LFO5" text:continue-numbering="true">
        <text:list-item>
          <text:p text:style-name="P29">Дати дозвіл на <text:s/>зрізку:</text:p>
        </text:list-item>
      </text:list>
      <text:p text:style-name="P30"><text:s/>- 1 (одного) аварійного <text:s/>дерева <text:s/>по вул. Зарічній,<text:s/>***<text:s/>в смт Східниця;</text:p>
      <text:p text:style-name="P31">- 3 (трьох) аварійних <text:s/>дерев <text:s/>по вул. Промисловій(прилегла територія до спортивного майданчику зі штучним покриттям) в смт Східниця;</text:p>
      <text:p text:style-name="P32">- 20 (двадцяти) аварійних <text:s/>дерев <text:s/>по вул. Лесі Українки(територія Сторонянського ЗЗСО І-ІІ рівнів) в с. Сторона;</text:p>
      <text:p text:style-name="P33">- 25 (двадцяти п’яти) аварійних <text:s/>дерев <text:s/>с. Рибник(урочище «Надвир»);</text:p>
      <text:p text:style-name="P34"><text:span text:style-name="T35">- 7 (семи) аварійних дерев по вул. Бориславській в смт. Східниця (земельна ділянка, що знаходиться в приватній власності</text:span><text:span text:style-name="T36"><text:s/></text:span><text:span text:style-name="T37">****</text:span><text:span text:style-name="T38">).</text:span></text:p>
      <text:p text:style-name="P39"/>
      <text:p text:style-name="P40"><text:s text:c="9"/>2. Рекомендувати гр.<text:s/>****<text:s/>провести зрізку дерев відповідно до п.1 рішення, залучивши підрядну організацію, яка має право на виконання даного виду робіт з дотриманням вимог техніки безпеки.</text:p>
      <text:p text:style-name="P41"><text:s text:c="9"/>3. <text:s/>КП «Господарник», відділу освіти Східницької селищної ради забезпечити:</text:p>
      <text:p text:style-name="P42">3.1. виконання робіт<text:s/>відповідно до п.1 рішення;</text:p>
      <text:p text:style-name="P43"><text:s text:c="11"/>3.2. дотримання правил техніки безпеки при виконанні даного виду робіт.</text:p>
      <text:p text:style-name="P44"/>
      <text:p text:style-name="P45"><text:span text:style-name="T46"><text:s text:c="8"/>4.<text:s/></text:span><text:span text:style-name="T47">Контроль за виконанням рішення покласти на<text:s/></text:span><text:span text:style-name="T48">постійну депутатську комісію з питань <text:s/>земельних відносин, природокористування, планування</text:span><text:span text:style-name="T49"><text:s/>території, будівництва, архітектури та благоустрою.</text:span></text:p>
      <text:p text:style-name="P50"/>
      <text:p text:style-name="P51">Селищний голова<text:tab/><text:s text:c="81"/>Іван ПІЛЯК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3-07-20T14:21:00Z</dc:date>
    <meta:print-date>2023-05-17T07:51:00Z</meta:print-date>
    <meta:template xlink:href="Normal" xlink:type="simple"/>
    <meta:editing-cycles>35</meta:editing-cycles>
    <meta:editing-duration>PT15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82" meta:character-count="2323" meta:row-count="7" meta:non-whitespace-character-count="845"/>
  </office:meta>
</office:document-meta>
</file>