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text-indent="0.3937in">
        <style:tab-stops>
          <style:tab-stop style:type="left" style:position="0.4923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0pt" style:language-asian="uk" style:country-asian="UA" style:language-complex="ar" style:country-complex="SA"/>
    </style:style>
    <style:style style:name="P5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4923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7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en" fo:country="US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4923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style:language-asian="uk" style:country-asian="UA" style:language-complex="ar" style:country-complex="SA" fo:hyphenate="true"/>
    </style:style>
    <style:style style:name="P16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7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0.4923in"/>
        </style:tab-stops>
      </style:paragraph-properties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Arial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6" style:parent-style-name="Шрифтабзацузапромовч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 style:language-complex="ar" style:country-complex="SA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indent="0.3937in"/>
    </style:style>
    <style:style style:name="P6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Arial" style:letter-kerning="false" fo:font-size="14pt" style:font-size-asian="14pt" style:font-size-complex="14pt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master-page-name="MPF1" style:family="paragraph">
      <style:paragraph-properties fo:break-before="page" fo:margin-right="-0.0006in"/>
      <style:text-properties style:font-name-asian="Arial" style:font-name-complex="Times New Roman" style:font-size-complex="14pt" style:language-asian="ru" style:country-asian="RU"/>
    </style:style>
    <style:style style:name="P94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95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96" style:parent-style-name="Обычный" style:family="paragraph">
      <style:paragraph-properties fo:margin-left="3.5437in" fo:margin-right="-0.0006in">
        <style:tab-stops/>
      </style:paragraph-properties>
      <style:text-properties style:font-name-asian="Arial" style:font-name-complex="Times New Roman" fo:font-weight="bold" style:font-weight-asian="bold" style:font-weight-complex="bold" style:font-size-complex="14pt" style:language-asian="ru" style:country-asian="RU"/>
    </style:style>
    <style:style style:name="P97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98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99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0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1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2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3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4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05" style:parent-style-name="Обычный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06" style:parent-style-name="Обычный" style:family="paragraph">
      <style:paragraph-properties fo:text-align="center" fo:margin-right="-0.0006in"/>
      <style:text-properties style:font-name="Times New Roman" style:font-name-asian="Arial" style:font-name-complex="Times New Roman" fo:font-size="16pt" style:font-size-asian="16pt" style:font-size-complex="16pt" style:language-asian="ru" style:country-asian="RU"/>
    </style:style>
    <style:style style:name="P107" style:parent-style-name="Обычный" style:family="paragraph">
      <style:paragraph-properties fo:text-align="center" fo:margin-right="-0.0006in"/>
    </style:style>
    <style:style style:name="T108" style:parent-style-name="Основнойшрифтабзаца" style:family="text">
      <style:text-properties style:font-name="Times New Roman" style:font-name-asian="Arial" style:font-name-complex="Times New Roman" fo:font-size="16pt" style:font-size-asian="16pt" style:font-size-complex="16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Arial" fo:font-size="16pt" style:font-size-asian="16pt" style:font-size-complex="16pt"/>
    </style:style>
    <style:style style:name="P110" style:parent-style-name="Обычный" style:family="paragraph">
      <style:paragraph-properties fo:text-align="center" fo:margin-right="-0.0006in"/>
      <style:text-properties style:font-name="Times New Roman" style:font-name-asian="Arial" style:font-name-complex="Times New Roman" fo:font-size="16pt" style:font-size-asian="16pt" style:font-size-complex="16pt" style:language-asian="ru" style:country-asian="RU"/>
    </style:style>
    <style:style style:name="P111" style:parent-style-name="Обычный" style:family="paragraph">
      <style:paragraph-properties fo:text-align="center" fo:margin-right="-0.0006in"/>
      <style:text-properties style:font-name="Times New Roman" style:font-name-asian="Arial" style:font-name-complex="Times New Roman" fo:font-size="16pt" style:font-size-asian="16pt" style:font-size-complex="16pt" style:language-asian="ru" style:country-asian="RU"/>
    </style:style>
    <style:style style:name="P112" style:parent-style-name="Обычный" style:family="paragraph">
      <style:paragraph-properties fo:text-align="center" fo:margin-right="-0.0006in"/>
      <style:text-properties style:font-name="Times New Roman" style:font-name-asian="Arial" style:font-name-complex="Times New Roman" fo:font-size="16pt" style:font-size-asian="16pt" style:font-size-complex="16pt" style:language-asian="ru" style:country-asian="RU"/>
    </style:style>
    <style:style style:name="P113" style:parent-style-name="Обычный" style:family="paragraph">
      <style:paragraph-properties fo:text-align="center" fo:margin-right="-0.0006in"/>
      <style:text-properties style:font-name="Times New Roman" style:font-name-asian="Arial" style:font-name-complex="Times New Roman" fo:font-size="16pt" style:font-size-asian="16pt" style:font-size-complex="16pt" style:language-asian="ru" style:country-asian="RU"/>
    </style:style>
    <style:style style:name="P114" style:parent-style-name="Обычный" style:family="paragraph">
      <style:paragraph-properties fo:margin-right="-0.0006in"/>
      <style:text-properties style:font-name="Times New Roman" style:font-name-asian="Arial" style:font-name-complex="Times New Roman" fo:font-size="16pt" style:font-size-asian="16pt" style:font-size-complex="16pt" style:language-asian="ru" style:country-asian="RU"/>
    </style:style>
    <style:style style:name="P115" style:parent-style-name="Обычный" style:family="paragraph">
      <style:paragraph-properties fo:margin-right="-0.0006in"/>
      <style:text-properties style:font-name-asian="Arial" style:font-name-complex="Times New Roman" fo:font-size="20pt" style:font-size-asian="20pt" style:font-size-complex="20pt" style:language-asian="ru" style:country-asian="RU"/>
    </style:style>
    <style:style style:name="P116" style:parent-style-name="Обычный" style:family="paragraph">
      <style:paragraph-properties fo:margin-right="-0.0006in"/>
      <style:text-properties style:font-name-asian="Arial" style:font-name-complex="Times New Roman" fo:font-size="20pt" style:font-size-asian="20pt" style:font-size-complex="20pt" style:language-asian="ru" style:country-asian="RU"/>
    </style:style>
    <style:style style:name="P117" style:parent-style-name="Обычный" style:family="paragraph">
      <style:paragraph-properties fo:margin-right="-0.0006in"/>
      <style:text-properties style:font-name-asian="Arial" style:font-name-complex="Times New Roman" fo:font-size="20pt" style:font-size-asian="20pt" style:font-size-complex="20pt" style:language-asian="ru" style:country-asian="RU"/>
    </style:style>
    <style:style style:name="P118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19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0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1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2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23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24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25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26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27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28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29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30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31" style:parent-style-name="Обычный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32" style:parent-style-name="Обычный" style:family="paragraph">
      <style:paragraph-properties fo:text-align="center"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133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34" style:parent-style-name="Обычный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35" style:parent-style-name="Обычный" style:family="paragraph">
      <style:paragraph-properties fo:widows="2" fo:orphans="2" fo:text-align="center" fo:line-height="115%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center" fo:line-height="115%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fo:text-align="center" fo:line-height="115%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center" fo:line-height="115%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2" fo:orphans="2" fo:text-align="center" fo:line-height="115%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center" fo:line-height="115%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center" fo:line-height="115%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center" fo:line-height="115%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center" fo:line-height="115%"/>
    </style:style>
    <style:style style:name="T145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Arial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olumn149" style:family="table-column">
      <style:table-column-properties style:column-width="2.952in" style:use-optimal-column-width="false"/>
    </style:style>
    <style:style style:name="TableColumn150" style:family="table-column">
      <style:table-column-properties style:column-width="3.7416in" style:use-optimal-column-width="false"/>
    </style:style>
    <style:style style:name="Table148" style:family="table">
      <style:table-properties style:width="6.693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Обычный" style:family="paragraph">
      <style:paragraph-properties fo:text-align="justify" fo:line-height="115%"/>
    </style:style>
    <style:style style:name="T161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Обычный" style:family="paragraph">
      <style:paragraph-properties fo:text-align="justify" fo:line-height="115%" fo:margin-left="0.0361in" fo:margin-right="-0.0006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Arial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" style:parent-style-name="Обычный" style:family="paragraph">
      <style:paragraph-properties fo:text-align="justify" fo:line-height="115%" fo:margin-right="-0.0006in"/>
    </style:style>
    <style:style style:name="T179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Обычный" style:family="paragraph">
      <style:paragraph-properties fo:text-align="justify" fo:line-height="115%" fo:margin-left="0.0361in" fo:margin-right="-0.0006in">
        <style:tab-stops/>
      </style:paragraph-properties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font-weight-complex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" style:parent-style-name="Обычный" style:family="paragraph">
      <style:paragraph-properties fo:text-align="justify" fo:margin-bottom="0.1041in" fo:background-color="#FFFFFF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 style:language-complex="uk" style:country-complex="U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 style:language-complex="uk" style:country-complex="U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6" style:parent-style-name="Обычный" style:family="paragraph">
      <style:paragraph-properties fo:text-align="justify" fo:margin-right="-0.0006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fo:text-align="justify" fo:margin-right="-0.1972in" fo:text-indent="0.5909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center" fo:margin-right="-0.1972in" fo:text-indent="0.5909in">
        <style:tab-stops>
          <style:tab-stop style:type="left" style:position="0.4923in"/>
        </style:tab-stops>
      </style:paragraph-properties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center" fo:margin-right="-0.1972in" fo:text-indent="0.5909in">
        <style:tab-stops>
          <style:tab-stop style:type="left" style:position="0.4923in"/>
        </style:tab-stops>
      </style:paragraph-properties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justify" fo:line-height="115%" fo:margin-right="-0.1972in" fo:text-indent="0.5909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justify" fo:line-height="115%" fo:margin-right="-0.1972in" fo:text-indent="0.5909in"/>
    </style:style>
    <style:style style:name="T212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fo:line-height="115%" fo:margin-right="-0.1972in" fo:text-indent="0.5909in"/>
    </style:style>
    <style:style style:name="T224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uk" style:country-complex="UA"/>
    </style:style>
    <style:style style:name="P226" style:parent-style-name="Обычный" style:family="paragraph">
      <style:paragraph-properties fo:widows="2" fo:orphans="2" fo:text-align="justify" fo:line-height="115%" fo:margin-right="-0.1972in" fo:text-indent="0.5909in"/>
      <style:text-properties style:font-name="Times New Roman" style:font-name-asian="Arial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center" fo:line-height="115%" fo:margin-right="-0.1972in" fo:text-indent="0.5909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center" fo:line-height="115%" fo:margin-right="-0.1972in" fo:text-indent="0.5909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fo:text-align="justify" fo:line-height="115%" fo:margin-right="-0.1972in" fo:text-indent="0.5909in"/>
    </style:style>
    <style:style style:name="T230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Arial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justify" fo:line-height="115%" fo:margin-right="-0.1972in" fo:text-indent="0.5909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fo:text-align="justify" fo:line-height="115%" fo:margin-right="-0.1972in" fo:text-indent="0.5909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justify" fo:line-height="115%" fo:margin-right="-0.1972in" fo:text-indent="0.5909in"/>
      <style:text-properties style:font-name="Times New Roman" style:font-name-asian="Arial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fo:text-align="center" fo:margin-right="-0.1972in" fo:text-indent="0.5909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fo:text-align="center" fo:margin-right="-0.1972in" fo:text-indent="0.5909in"/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fo:text-align="justify" fo:line-height="115%" fo:margin-right="-0.1972in" fo:text-indent="0.5909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9" style:parent-style-name="Безинтервала" style:family="paragraph">
      <style:text-properties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fo:text-align="center" fo:margin-right="-0.1972in" fo:text-indent="0.5909in"/>
    </style:style>
    <style:style style:name="T241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fo:text-align="center" fo:margin-right="-0.1972in" fo:text-indent="0.5909in"/>
      <style:text-properties style:font-name="Times New Roman" style:font-name-asian="Arial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justify" fo:margin-right="-0.1972in" fo:text-indent="0.5909in"/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fo:margin-right="-0.1972in" fo:text-indent="0.5909in"/>
    </style:style>
    <style:style style:name="T247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Arial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Arial" style:font-name-complex="Times New Roman" style:letter-kerning="false" fo:font-size="14pt" style:font-size-asian="14pt" style:font-size-complex="14pt" style:language-asian="ru" style:country-asian="RU" style:language-complex="uk" style:country-complex="UA"/>
    </style:style>
    <style:style style:name="T250" style:parent-style-name="Основнойшрифтабзаца" style:family="text">
      <style:text-properties style:font-name="Times New Roman" style:font-name-asian="Arial" style:font-name-complex="Times New Roman" style:use-window-font-color="true" style:letter-kerning="false" fo:font-size="14pt" style:font-size-asian="14pt" style:font-size-complex="14pt" style:language-asian="ru" style:country-asian="RU" style:language-complex="uk" style:country-complex="UA"/>
    </style:style>
    <style:style style:name="T251" style:parent-style-name="Основнойшрифтабзаца" style:family="text">
      <style:text-properties style:font-name="Times New Roman" style:font-name-asian="Arial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Arial" style:font-name-complex="Times New Roman" style:use-window-font-color="true" style:letter-kerning="false" fo:font-size="14pt" style:font-size-asian="14pt" style:font-size-complex="14pt" style:language-asian="ru" style:country-asian="RU" style:language-complex="uk" style:country-complex="UA"/>
    </style:style>
    <style:style style:name="P253" style:parent-style-name="Обычный" style:family="paragraph">
      <style:paragraph-properties fo:widows="2" fo:orphans="2" fo:text-align="justify" fo:margin-right="-0.1972in" fo:text-indent="0.5909in"/>
    </style:style>
    <style:style style:name="T254" style:parent-style-name="Основнойшрифтабзаца" style:family="text">
      <style:text-properties style:font-name="Times New Roman" style:font-name-asian="Arial" style:font-name-complex="Times New Roman" style:use-window-font-color="true" style:letter-kerning="false" fo:font-size="14pt" style:font-size-asian="14pt" style:font-size-complex="14pt" style:language-asian="ru" style:country-asian="RU" style:language-complex="uk" style:country-complex="UA"/>
    </style:style>
    <style:style style:name="T255" style:parent-style-name="Основнойшрифтабзаца" style:family="text">
      <style:text-properties style:font-name="Times New Roman" style:font-name-asian="Arial" style:font-name-complex="Times New Roman" style:font-weight-complex="bold" style:use-window-font-color="true" style:letter-kerning="false" fo:font-size="14pt" style:font-size-asian="14pt" style:font-size-complex="14pt" style:language-asian="ru" style:country-asian="RU" style:language-complex="uk" style:country-complex="UA"/>
    </style:style>
    <style:style style:name="T256" style:parent-style-name="Основнойшрифтабзаца" style:family="text">
      <style:text-properties style:font-name="Times New Roman" style:font-name-asian="Arial" style:font-name-complex="Times New Roman" style:use-window-font-color="true" style:letter-kerning="false" fo:font-size="14pt" style:font-size-asian="14pt" style:font-size-complex="14pt" style:language-asian="ru" style:country-asian="RU" style:language-complex="uk" style:country-complex="UA"/>
    </style:style>
    <style:style style:name="P257" style:parent-style-name="Обычный" style:family="paragraph">
      <style:paragraph-properties fo:widows="2" fo:orphans="2" fo:text-align="justify" fo:margin-right="-0.1972in" fo:text-indent="0.5909in"/>
      <style:text-properties style:font-name="Times New Roman" style:font-name-asian="Arial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center" fo:margin-right="-0.1972in" fo:text-indent="0.5909in"/>
    </style:style>
    <style:style style:name="T259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center" fo:margin-right="-0.1972in" fo:text-indent="0.5909in"/>
      <style:text-properties style:font-name="Times New Roman" style:font-name-asian="Arial" style:font-name-complex="Arial" style:letter-kerning="false" fo:font-size="14pt" style:font-size-asian="14pt" style:font-size-complex="14pt" style:language-asian="ru" style:country-asian="RU" style:language-complex="ar" style:country-complex="SA"/>
    </style:style>
    <style:style style:name="P262" style:parent-style-name="Обычный" style:family="paragraph">
      <style:paragraph-properties fo:text-align="justify" fo:margin-right="-0.1972in" fo:text-indent="0.5909in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right="-0.1972in" fo:text-indent="0.5909in" fo:background-color="#FFFFFF"/>
      <style:text-properties style:font-name="Times New Roman" fo:font-size="14pt" style:font-size-asian="14pt" style:font-size-complex="14pt" style:language-asian="ar" style:country-asian="SA"/>
    </style:style>
    <style:style style:name="P264" style:parent-style-name="Обычный" style:family="paragraph">
      <style:paragraph-properties fo:text-align="justify" fo:margin-right="-0.1972in" fo:text-indent="0.5909in"/>
    </style:style>
    <style:style style:name="T26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justify" fo:margin-right="-0.1972in" fo:text-indent="0.5909in"/>
    </style:style>
    <style:style style:name="T26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right="-0.1972in" fo:text-indent="0.5909in"/>
    </style:style>
    <style:style style:name="T276" style:parent-style-name="Основнойшрифтабзаца" style:family="text">
      <style:text-properties style:font-name="Times New Roman" style:font-name-asian="Arial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right="-0.1972in" fo:text-indent="0.5909in"/>
    </style:style>
    <style:style style:name="T28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justify" fo:margin-right="-0.1972in" fo:text-indent="0.5909in"/>
    </style:style>
    <style:style style:name="T287" style:parent-style-name="Основнойшрифтабзаца" style:family="text">
      <style:text-properties style:font-name="Times New Roman" style:font-name-asian="Arial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right="-0.1972in" fo:text-indent="0.5909in"/>
    </style:style>
    <style:style style:name="T29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right="-0.1972in" fo:text-indent="0.5909in"/>
    </style:style>
    <style:style style:name="T297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uk" style:country-complex="UA"/>
    </style:style>
    <style:style style:name="T299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right="-0.1972in" fo:text-indent="0.5909in"/>
    </style:style>
    <style:style style:name="T301" style:parent-style-name="Основнойшрифтабзаца" style:family="text">
      <style:text-properties style:font-name="Times New Roman" style:font-name-asian="Arial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Arial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right="-0.1972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ableColumn305" style:family="table-column">
      <style:table-column-properties style:column-width="6.8902in" style:use-optimal-column-width="false"/>
    </style:style>
    <style:style style:name="Table304" style:family="table">
      <style:table-properties style:width="6.8902in" fo:margin-left="-0.0229in" table:align="left"/>
    </style:style>
    <style:style style:name="TableRow306" style:family="table-row">
      <style:table-row-properties style:min-row-height="0.4895in" style:use-optimal-row-height="false"/>
    </style:style>
    <style:style style:name="TableCell30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right="0.0215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right="0.0215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right="0.0215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 fo:margin-right="0.0215in" fo:text-indent="0.5909in"/>
    </style:style>
    <style:style style:name="T312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 style:language-complex="uk" style:country-complex="UA"/>
    </style:style>
    <style:style style:name="T313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 style:language-complex="uk" style:country-complex="UA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P315" style:parent-style-name="Обычный" style:family="paragraph">
      <style:paragraph-properties fo:text-align="justify" fo:margin-right="0.0215in" fo:text-indent="0.5909in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18" style:parent-style-name="Обычный" style:family="paragraph">
      <style:paragraph-properties fo:text-align="justify" fo:margin-right="0.0215in" fo:text-indent="0.5909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19" style:parent-style-name="Обычный" style:family="paragraph">
      <style:paragraph-properties fo:text-align="justify" fo:margin-right="0.0215in" fo:text-indent="0.5909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20" style:parent-style-name="Обычный" style:family="paragraph">
      <style:paragraph-properties fo:text-align="justify" fo:margin-right="0.0215in" fo:text-indent="0.5909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24" style:parent-style-name="Обычный" style:family="paragraph">
      <style:paragraph-properties fo:text-align="justify" fo:margin-right="0.0215in" fo:text-indent="0.5909in"/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text-align="justify" fo:margin-right="0.0215in" fo:text-indent="0.5909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complex="uk" style:country-complex="UA"/>
    </style:style>
    <style:style style:name="P326" style:parent-style-name="Обычный" style:family="paragraph">
      <style:paragraph-properties fo:text-align="justify" fo:margin-right="0.0215in" fo:text-indent="0.5909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27" style:parent-style-name="Обычный" style:family="paragraph">
      <style:paragraph-properties fo:text-align="justify" fo:margin-right="0.0215in" fo:text-indent="0.5909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28" style:parent-style-name="Обычный" style:family="paragraph">
      <style:paragraph-properties fo:text-align="justify" fo:margin-right="0.0215in" fo:text-indent="0.5909in"/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29" style:parent-style-name="Обычный" style:family="paragraph">
      <style:paragraph-properties fo:text-align="justify" fo:margin-right="0.0215in" fo:text-indent="0.5909in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P332" style:parent-style-name="Обычный" style:family="paragraph">
      <style:paragraph-properties fo:text-align="justify" fo:margin-right="0.0215in" fo:text-indent="0.5909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uk" style:country-complex="UA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uk" style:country-complex="UA"/>
    </style:style>
    <style:style style:name="P337" style:parent-style-name="Обычный" style:family="paragraph">
      <style:paragraph-properties fo:text-align="justify" fo:margin-right="0.0215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right="0.0215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justify" fo:margin-right="0.0215in" fo:text-indent="0.5909in"/>
    </style:style>
    <style:style style:name="T34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Arial" style:font-name-complex="Times New Roman" fo:color="#FF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fo:margin-right="0.0215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justify" fo:margin-right="0.0215in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ableRow345" style:family="table-row">
      <style:table-row-properties style:min-row-height="0.4895in" style:use-optimal-row-height="false"/>
    </style:style>
    <style:style style:name="TableCell34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text-indent="0.5909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50" style:parent-style-name="Обычный" style:family="paragraph">
      <style:paragraph-properties fo:text-align="justify" fo:margin-right="-0.1972in" fo:text-indent="0.5909in">
        <style:tab-stops>
          <style:tab-stop style:type="left" style:position="4.833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2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3" style:parent-style-name="Standard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<draw:frame draw:style-name="a0" draw:name="Рисунок 1" text:anchor-type="as-char" svg:x="0in" svg:y="0in" svg:width="0.36111in" svg:height="0.54167in" style:rel-width="scale" style:rel-height="scale"><draw:image xlink:href="media/image1.wmf" xlink:type="simple" xlink:show="embed" xlink:actuate="onLoad"/><svg:title/><svg:desc/></draw:frame></text:span></text:p>
      <text:p text:style-name="P5">СХІДНИЦЬКА СЕЛИЩНА РАДА</text:p>
      <text:p text:style-name="P6"><text:span text:style-name="T7">ЛЬВІВСЬКОЇ ОБЛАСТІ</text:span></text:p>
      <text:p text:style-name="P8"><text:span text:style-name="T9">ХХ</text:span><text:span text:style-name="T10">V</text:span><text:span text:style-name="T11">ІІ <text:s/>сесія</text:span><text:span text:style-name="T12"><text:s/></text:span><text:span text:style-name="T13">восьмого</text:span><text:span text:style-name="T14"><text:s/>скликання</text:span></text:p>
      <text:p text:style-name="P15"/>
      <text:p text:style-name="P16"><text:span text:style-name="T17">Р І Ш Е Н Н Я</text:span></text:p>
      <text:p text:style-name="P18"/>
      <text:p text:style-name="P19"><text:span text:style-name="T20">0</text:span><text:span text:style-name="T21">2.</text:span><text:span text:style-name="T22">02</text:span><text:span text:style-name="T23">.2024 року <text:s text:c="24"/></text:span><text:span text:style-name="T24"><text:s text:c="9"/></text:span><text:span text:style-name="T25">Східниця<text:s/></text:span><text:span text:style-name="T26"><text:s text:c="35"/></text:span><text:span text:style-name="T27"><text:s text:c="3"/></text:span><text:span text:style-name="T28"><text:s text:c="2"/></text:span><text:span text:style-name="T29"><text:s text:c="4"/></text:span><text:span text:style-name="T30">№</text:span><text:span text:style-name="T31"><text:s/>1514</text:span></text:p>
      <text:p text:style-name="Standard"><text:span text:style-name="T32">Про затвердження Програми<text:s/></text:span><text:span text:style-name="T33">“</text:span><text:span text:style-name="T34">Виплат</text:span><text:span text:style-name="T35">а</text:span></text:p>
      <text:p text:style-name="Standard"><text:span text:style-name="T36">компенсації за відсутність гарячого х</text:span><text:span text:style-name="T37">арчування</text:span></text:p>
      <text:p text:style-name="Standard"><text:span text:style-name="T38"><text:s/></text:span><text:span text:style-name="T39">у</text:span><text:span text:style-name="T40"><text:s text:c="2"/></text:span><text:span text:style-name="T41">заклад</text:span><text:span text:style-name="T42">ах</text:span><text:span text:style-name="T43"><text:s/>загальної середньої освіти</text:span></text:p>
      <text:p text:style-name="Standard"><text:span text:style-name="T44"><text:s/></text:span><text:span text:style-name="T45">Східницької селищної ради для учнів</text:span></text:p>
      <text:p text:style-name="Standard"><text:span text:style-name="T46">пільгових категорій на 2024 рік</text:span><text:span text:style-name="T47">”</text:span></text:p>
      <text:p text:style-name="Standard"/>
      <text:p text:style-name="P48"><text:span text:style-name="T49"><text:s text:c="2"/></text:span><text:span text:style-name="T50">Відповідно до<text:s/></text:span><text:span text:style-name="T51">пункту<text:s/></text:span><text:span text:style-name="T52">22</text:span><text:span text:style-name="T53"><text:s/>частини 1 статті<text:s/></text:span><text:span text:style-name="T54">26<text:s/></text:span><text:span text:style-name="T55"><text:s/>Закону України «Про місцеве самоврядування в Україні»</text:span><text:span text:style-name="T56">, частини 7 статті 20 Закону України “Про повну загальну середню освіту”, <text:s/>частини 3 статті 56 Закону України “Про освіту”, Закону України “Про охорону дитинства”, статей<text:s/></text:span><text:span text:style-name="T57">10 , 10-1 Закону України “Про статус ветеранів війни, гарантії їх соціального захисту”,<text:s/></text:span><text:span text:style-name="T58">частини 10 статті 7 Закону України від 16.01.2020 року № 474-ІХ “Про забезпечення прав і свобод внутрішньо переміщених осіб, беручи до уваги</text:span><text:span text:style-name="T59"><text:s/>лист відділу освіти Східниц</text:span><text:span text:style-name="T60">ької селищної ради від 15.01.2024 р. № 16, селищна рада</text:span></text:p>
      <text:p text:style-name="P61"/>
      <text:p text:style-name="P62">ВИРІШИЛА:</text:p>
      <text:p text:style-name="P63"/>
      <text:p text:style-name="P64"><text:span text:style-name="T65">1. Затвердити Програму “</text:span><text:span text:style-name="T66">Виплата компенсації за відсутність гарячого х</text:span><text:span text:style-name="T67">арчування <text:s/></text:span><text:span text:style-name="T68">у</text:span><text:span text:style-name="T69"><text:s text:c="2"/></text:span><text:span text:style-name="T70">заклад</text:span><text:span text:style-name="T71">ах</text:span><text:span text:style-name="T72"><text:s/>загальної середньої освіти <text:s/>Східницької селищної ради для учнів пільгових категорій на 2024 рік”</text:span><text:span text:style-name="T73"><text:s/>(Додаток 1).</text:span></text:p>
      <text:p text:style-name="P74"><text:span text:style-name="T75">2</text:span><text:span text:style-name="T76">.<text:s/></text:span><text:span text:style-name="T77">Здійснювати фінансування Програми за рахунок коштів бюджету Східницької селищної ради в межах бюджетних призначень, передбачених на відповідний рік.</text:span></text:p>
      <text:p text:style-name="P78"><text:span text:style-name="T79">3.</text:span><text:span text:style-name="T80"><text:s text:c="2"/></text:span><text:span text:style-name="T81">Визначити відповідальним виконавцем Програми відділ освіти Східницької селищної ради.</text:span></text:p>
      <text:p text:style-name="P82"><text:span text:style-name="T83">4. <text:s/>Відділу освіти Східницької селищної ради:</text:span></text:p>
      <text:p text:style-name="P84"><text:span text:style-name="T85">4.1. Забезпечити виконання Програми та контроль за цільовим використанням бюджетних коштів за харчування.</text:span></text:p>
      <text:p text:style-name="P86"><text:span text:style-name="T87">4.2.</text:span><text:span text:style-name="T88"><text:s text:c="2"/></text:span><text:span text:style-name="T89">Своєчасно звітувати про хід реалізації заходів Програми.</text:span></text:p>
      <text:p text:style-name="P90">5. Контроль за виконанням рішення<text:s/>покласти на постійну комісію Східницької селищної ради з питань фінансів, бюджету, планування соціально — економічного розвитку, інвестицій та міжнародного співробітництва та постійну комісію з питань соціального захисту населення, охорони здоров’я, освіти, культури, охорони пам’яток, історичного середовища, туризму, молоді та спорту.</text:p>
      <text:p text:style-name="P91"><text:s/></text:p>
      <text:p text:style-name="P92">Селищний голова <text:s text:c="81"/>Іван ПІЛЯК</text:p>
      <text:soft-page-break/>
      <text:p text:style-name="P93"><text:tab/><text:tab/><text:tab/><text:tab/><text:s text:c="46"/><text:s text:c="12"/><text:s/>Додаток №1 до рішення <text:s text:c="2"/></text:p>
      <text:p text:style-name="P94"><text:s text:c="79"/><text:tab/><text:s text:c="24"/>Східницької ради <text:s/>селищної<text:s/><text:tab/><text:tab/><text:tab/><text:tab/><text:tab/><text:tab/><text:s text:c="36"/>ради №1514<text:s/>від 02.02.2024р.</text:p>
      <text:p text:style-name="P95"><text:s text:c="82"/></text:p>
      <text:p text:style-name="P96"><text:s text:c="9"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Програма</text:p>
      <text:p text:style-name="P106">“Виплата компенсації за</text:p>
      <text:p text:style-name="P107"><text:span text:style-name="T108">відсутність гарячого х</text:span><text:span text:style-name="T109">арчування</text:span></text:p>
      <text:p text:style-name="P110">у закладах загальної середньої освіти</text:p>
      <text:p text:style-name="P111">Східницької селищної ради</text:p>
      <text:p text:style-name="P112">для учнів пільгових категорій</text:p>
      <text:p text:style-name="P113">на 2024 рік”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 text:c="49"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tab/><text:tab/><text:tab/><text:tab/><text:tab/></text:p>
      <text:p text:style-name="P132"><text:tab/><text:tab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/>смт. Східниця</text:p>
      <text:p text:style-name="P140"/>
      <text:p text:style-name="P141"/>
      <text:p text:style-name="P142"/>
      <text:soft-page-break/>
      <text:p text:style-name="P143">Паспорт</text:p>
      <text:p text:style-name="P144"><text:span text:style-name="T145">Програми “</text:span><text:span text:style-name="T146"><text:s/></text:span><text:span text:style-name="T147">Виплата компенсації за відсутність гарячого харчування у закладах загальної середньої освіти Східницької селищної ради для учнів пільгових категорій на 2024 рік ”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Основні параметри</text:p>
          </table:table-cell>
          <table:table-cell table:style-name="TableCell154">
            <text:p text:style-name="P155">Зміст</text:p>
          </table:table-cell>
        </table:table-row>
        <table:table-row table:style-name="TableRow156">
          <table:table-cell table:style-name="TableCell157">
            <text:p text:style-name="P158">Назва Програми</text:p>
          </table:table-cell>
          <table:table-cell table:style-name="TableCell159">
            <text:p text:style-name="P160"><text:span text:style-name="T161">Програма</text:span><text:span text:style-name="T162"><text:s/></text:span><text:span text:style-name="T163">«Виплата компенсації за відсутність гарячого харчування у закладах загальної середньої освіти Східницької селищної ради для учнів пільгових категорій на 2024 рік»</text:span></text:p>
          </table:table-cell>
        </table:table-row>
        <table:table-row table:style-name="TableRow164">
          <table:table-cell table:style-name="TableCell165">
            <text:p text:style-name="P166">Тип Програми</text:p>
          </table:table-cell>
          <table:table-cell table:style-name="TableCell167">
            <text:p text:style-name="P168">Селищна <text:s/>цільова програма</text:p>
          </table:table-cell>
        </table:table-row>
        <table:table-row table:style-name="TableRow169">
          <table:table-cell table:style-name="TableCell170">
            <text:p text:style-name="P171">Розробник Програми</text:p>
          </table:table-cell>
          <table:table-cell table:style-name="TableCell172">
            <text:p text:style-name="P173"><text:span text:style-name="T174">Відділ освіти<text:s/></text:span><text:span text:style-name="T175">Східницької селищної ради</text:span></text:p>
          </table:table-cell>
        </table:table-row>
        <table:table-row table:style-name="TableRow176">
          <table:table-cell table:style-name="TableCell177">
            <text:p text:style-name="P178"><text:span text:style-name="T179">Відповідальний<text:s/></text:span><text:span text:style-name="T180">виконавець Програми</text:span></text:p>
          </table:table-cell>
          <table:table-cell table:style-name="TableCell181">
            <text:p text:style-name="P182">Начальник <text:s/>відділу освіти <text:s text:c="2"/>Східницької селищної ради</text:p>
          </table:table-cell>
        </table:table-row>
        <table:table-row table:style-name="TableRow183">
          <table:table-cell table:style-name="TableCell184">
            <text:p text:style-name="P185">Головна мета Програми</text:p>
          </table:table-cell>
          <table:table-cell table:style-name="TableCell186">
            <text:p text:style-name="P187">Регулювання порядку виплати компенсації за відсутність гарячого харчування учням пільгових категорій закладів загальної середньої освіти, які перебувають у комунальній власності Східницької селищної ради</text:p>
          </table:table-cell>
        </table:table-row>
        <table:table-row table:style-name="TableRow188">
          <table:table-cell table:style-name="TableCell189">
            <text:p text:style-name="P190">Термін реалізації Програми</text:p>
          </table:table-cell>
          <table:table-cell table:style-name="TableCell191">
            <text:p text:style-name="P192"><text:s/>2024 рік</text:p>
          </table:table-cell>
        </table:table-row>
        <table:table-row table:style-name="TableRow193">
          <table:table-cell table:style-name="TableCell194">
            <text:p text:style-name="P195">Учасники Програми</text:p>
          </table:table-cell>
          <table:table-cell table:style-name="TableCell196">
            <text:p text:style-name="P197"><text:span text:style-name="T198">діти-сироти; діти, позбавлені батьківського піклування, діти з особливими освітніми потребами, які навчаються у спеціальних та інклюзивних класах (групах), діти із сімей, які отримують соціальну допомогу відповідно до Закону України «Про державну соціальну допомогу малозабезпеченим сім’ям», діти учасників бойових дій, дітей з числа осіб, визначених у статтях 10 та 10-1 Закону України <text:s/>«Про статус ветеранів війни, гарантії їх соціального захисту»,<text:s/></text:span><text:span text:style-name="T199"><text:s/></text:span><text:span text:style-name="T200">діти з числа <text:s/>внутрішньо переміщених осіб чи діти, які мають статус дитини, яка постраждала внаслідок воєнних дій і збройних конфліктів.</text:span></text:p>
          </table:table-cell>
        </table:table-row>
        <table:table-row table:style-name="TableRow201">
          <table:table-cell table:style-name="TableCell202">
            <text:p text:style-name="P203">Загальний обсяг фінансових ресурсів, необхідних для реалізації Програми (кошти селищного бюджету) та інші кошти, не заборонені чинним законодавством</text:p>
          </table:table-cell>
          <table:table-cell table:style-name="TableCell204">
            <text:p text:style-name="P205"/>
            <text:p text:style-name="P206"><text:s text:c="24"/>500 000 <text:s text:c="3"/>грн</text:p>
          </table:table-cell>
        </table:table-row>
      </table:table>
      <text:p text:style-name="P207"><text:tab/>Програма є відкритою, що передбачає внесення до неї змін і доповнень, виходячи з реалій розвитку економіки громади, наявності фінансових та інших видів ресурсів.</text:p>
      <text:soft-page-break/>
      <text:p text:style-name="P208">І. Загальні положення</text:p>
      <text:p text:style-name="P209"/>
      <text:p text:style-name="P210">Програма «Виплата компенсації за відсутність гарячого харчування у закладах загальної середньої освіти Східницької селищної ради для учнів пільгових категорій на 2024 рік» (далі – Програма) розроблена відповідно до п. 22 ч.1 ст. 26 <text:s/>Закону України «Про місцеве самоврядування в Україні», п.7 ст. 20 Закону України «Про повну загальну середню освіту», п.3 ст. 56 <text:s text:c="2"/>Закону України «Про освіту», Закону України <text:s/>«Про охорону дитинства», Закону України “Про державну соціальну допомогу малозабезпеченим сім’ям”, дітей з числа осіб, визначених у статтях 10 та 10-1 Закону України <text:s/>«Про статус ветеранів війни, гарантії їх соціального захисту» , ч.10 ст. 7 Законом України від 16.01.2020 року №474-ІХ “Про забезпечення прав і свобод внутрішньо переміщених осіб”, Постанови Кабінету Міністрів України <text:s text:c="2"/>№ 305 <text:s/>від 24.03.2021 року «Про затвердження норм та Порядку організації харчування у закладах освіти та дитячих закладах оздоровлення та відпочинку».</text:p>
      <text:p text:style-name="P211"><text:span text:style-name="T212">Організація харчування дітей у закладах</text:span><text:span text:style-name="T213"> </text:span><text:span text:style-name="T214">загальної</text:span><text:span text:style-name="T215"> </text:span><text:span text:style-name="T216">середньої</text:span><text:span text:style-name="T217"> </text:span><text:span text:style-name="T218">освіти</text:span><text:span text:style-name="T219"> </text:span><text:span text:style-name="T220">належить до пріоритетних завдань виконавчих органів місцевого самоврядування, тому розробка Програми обумовлена необхідністю</text:span><text:span text:style-name="T221"><text:s/></text:span><text:span text:style-name="T222">виплати <text:s/>компенсації за відсутність гарячого харчування батькам або опікунам учнів пільгових категорій (зазначених в Програмі), а саме:</text:span></text:p>
      <text:p text:style-name="P223"><text:span text:style-name="T224"><text:s/></text:span><text:span text:style-name="T225">дітей-сиріт, дітей, позбавлених батьківського піклування, дітей з особливими освітніми потребами, які навчаються у спеціальних та інклюзивних класах (групах), дітей із сімей, які отримують соціальну допомогу відповідно до Закону України «Про державну соціальну допомогу малозабезпеченим сім’ям», <text:s/>діти учасників бойових дій, дітей з числа осіб, визначених у статтях 10 та 10-1 Закону України <text:s/>«Про статус ветеранів війни, гарантії їх соціального захисту», <text:s/>діти з числа <text:s/>внутрішньо переміщених осіб чи діти, які мають статус дитини, яка постраждала внаслідок воєнних дій і збройних конфліктів.</text:span></text:p>
      <text:p text:style-name="P226"/>
      <text:p text:style-name="P227">ІІ. Мета й основні завдання Програми</text:p>
      <text:p text:style-name="P228"/>
      <text:p text:style-name="P229"><text:span text:style-name="T230">Основна мета Програми - <text:s/>р</text:span><text:span text:style-name="T231">егулювання порядку виплати компенсації за відсутність гарячого харчування учням пільгових категорій закладів загальної середньої освіти, які перебувають у комунальній власності Східницької селищної ради</text:span><text:span text:style-name="T232">.</text:span></text:p>
      <text:p text:style-name="P233">Програмою передбачені:</text:p>
      <text:p text:style-name="P234">- грошова компенсація за гаряче харчування батькам або законним опікунам дітей пільгових категорій (зазначених в Програмі), які навчаються в закладах загальної середньої освіти Східницької селищної ради, де відсутнє гаряче харчування.</text:p>
      <text:p text:style-name="P235"/>
      <text:soft-page-break/>
      <text:p text:style-name="P236">ІІІ. Фінансове забезпечення Програми</text:p>
      <text:p text:style-name="P237"/>
      <text:p text:style-name="P238">Фінансування видатків оплати гарячого харчування дітей пільгових категорій, які навчаються в закладах загальної середньої освіти, здійснюється в межах видатків, передбачених у селищному бюджеті на відповідний бюджетний рік, і за рахунок інших джерел фінансування, не заборонених чинним законодавством України.</text:p>
      <text:p text:style-name="P239"/>
      <text:p text:style-name="P240"><text:span text:style-name="T241">І</text:span><text:span text:style-name="T242">V</text:span><text:span text:style-name="T243">. Очікувані результати виконання Програми</text:span></text:p>
      <text:p text:style-name="P244"/>
      <text:p text:style-name="P245">В результаті реалізації Програми очікується отримання наступних результатів:</text:p>
      <text:p text:style-name="P246"><text:span text:style-name="T247">1. П</text:span><text:span text:style-name="T248">осилення соціальної захищеності</text:span><text:span text:style-name="T249"><text:s/></text:span><text:span text:style-name="T250">дітей-сиріт, дітей, позбавлених батьківського піклування, дітей з особливими освітніми потребами, які навчаються у спеціальних та інклюзивних класах (групах ), дітей із сімей, які отримують соціальну допомогу відповідно до Закону України «Про державну соціальну допомогу малозабезпеченим сім’ям»,</text:span><text:span text:style-name="T251"><text:s text:c="2"/>дітей учасників бойових дій,<text:s/></text:span><text:span text:style-name="T252">дітей з числа осіб, визначених у статтях 10 та 10-1 Закону України <text:s/>«Про статус ветеранів війни, гарантії їх соціального захисту», <text:s/>діти з числа <text:s/>внутрішньо переміщених осіб чи діти, які мають статус дитини, яка постраждала внаслідок воєнних дій і збройних конфліктів.</text:span></text:p>
      <text:p text:style-name="P253"><text:span text:style-name="T254"><text:s/>2. В разі неможливості організації гарячого харчування для пільгових категорій дітей у<text:s/></text:span><text:span text:style-name="T255">закладах загальної середньої освіти</text:span><text:span text:style-name="T256"><text:s/>забезпечити виплату <text:s/>компенсації за гаряче харчування.</text:span></text:p>
      <text:p text:style-name="P257"/>
      <text:p text:style-name="P258"><text:span text:style-name="T259">V</text:span><text:span text:style-name="T260">. Організація управління й контролю за ходом реалізації Програми</text:span></text:p>
      <text:p text:style-name="P261"/>
      <text:p text:style-name="P262"><text:tab/>Визначити відповідальним виконавцем <text:s/>програми начальника відділу освіти <text:s/>Східницької селищної ради.</text:p>
      <text:p text:style-name="P263">Відповідальний виконавець програми щоквартально готує та подає <text:s/>узагальнену інформацію про стан її виконання до Східницької селищної ради.</text:p>
      <text:p text:style-name="P264"><text:span text:style-name="T265">Контроль за виконанням Програми здійснюється постійною комісією Східницької селищної ради з питань фінансів, бюджету, планування соціально-економічного розвитку, інвестицій та міжнародного співробітництва <text:s/>та постійною комісією з питань соціального захисту населення, охорони здоров’я, освіти, культури, охорони пам’яток, історичного середовища, туризму, молоді та спорту.</text:span></text:p>
      <text:p text:style-name="P266">Для отримання компенсації потрібно надати адміністрації закладу освіти відповідний пакет документів:</text:p>
      <text:p text:style-name="P267">1. Для дітей-сиріт та дітей, позбавлених батьківської опіки та піклування:</text:p>
      <text:p text:style-name="P268"><text:span text:style-name="T269"><text:s/>- копія паспорта громадянина України одного з законних предстаників дитини (опікуна);</text:span></text:p>
      <text:p text:style-name="P270">- копія рішення суду про статус дитини;</text:p>
      <text:p text:style-name="P271">- копія розпорядження про встановлення опікунства;</text:p>
      <text:p text:style-name="P272">- копія довідки про присвоєння ідентифікаційного номера (для опікуна);</text:p>
      <text:p text:style-name="P273">- номер рахунку в банку опікуна для отримання соціальної допомоги на дитину.</text:p>
      <text:soft-page-break/>
      <text:p text:style-name="P274">2. Для дітей сімей, які отримують допомогу відповідно до Закону України “Про державну соціальну допомогу малозабезпеченим сім'ям“  <text:s text:c="2"/>№ 1768:</text:p>
      <text:p text:style-name="P275"><text:span text:style-name="T276">-<text:s/></text:span><text:span text:style-name="T277">копія паспорта громадянина України одного з батьків;</text:span></text:p>
      <text:p text:style-name="P278">- копія <text:s/>довідки про присвоєння ідентифікаційного номера (для батьків);</text:p>
      <text:p text:style-name="P279"><text:span text:style-name="T280">- довідку з органу соціальної служби про отримання допомоги відповідно до Закону<text:s/></text:span><text:span text:style-name="T281">України “Про державну соціальну допомогу малозабезпеченим сім'ям“ </text:span><text:span text:style-name="T282">;</text:span></text:p>
      <text:p text:style-name="P283">- розрахунковий рахунок одного з батьків, відкритий в банківській установі.</text:p>
      <text:p text:style-name="P284"/>
      <text:p text:style-name="P285">3. Для дітей учасників бойових дій:</text:p>
      <text:p text:style-name="P286"><text:span text:style-name="T287">-<text:s/></text:span><text:span text:style-name="T288">копія паспорта громадянина України одного з батьків;</text:span></text:p>
      <text:p text:style-name="P289">- копія <text:s/>довідки про присвоєння ідентифікаційного номера (для батьків);</text:p>
      <text:p text:style-name="P290"><text:span text:style-name="T291">- копія посвідчення учасника бойових дій</text:span><text:span text:style-name="T292"> </text:span><text:span text:style-name="T293">;</text:span></text:p>
      <text:p text:style-name="P294">- розрахунковий рахунок одного з батьків, відкритий в банківській установі.</text:p>
      <text:p text:style-name="P295"/>
      <text:p text:style-name="P296"><text:span text:style-name="T297">4. Для дітей, чиї батьки (</text:span><text:span text:style-name="T298">батько) загинув (пропали безвісти) або померли внаслідок поранення, контузії чи каліцтва, одержаних під час захисту Батьківщини або виконання інших обов’язків військової служби</text:span><text:span text:style-name="T299">:</text:span></text:p>
      <text:p text:style-name="P300"><text:span text:style-name="T301">-<text:s/></text:span><text:span text:style-name="T302">копія паспорта громадянина України одного з батьків;</text:span></text:p>
      <text:p text:style-name="P303">- довідки про присвоєння ідентифікаційного номера (одного з батьків);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- посвідчення сім’ї загиблого, довідка з військової частини щодо особи, яка пропала безвісти, копія свідоцтва про смерть;</text:p>
            <text:p text:style-name="P309">- розрахунковий рахунок одного з батьків, відкритий в банківській установі.</text:p>
            <text:p text:style-name="P310"/>
            <text:p text:style-name="P311"><text:span text:style-name="T312">5.<text:s/></text:span><text:span text:style-name="T313">Для д</text:span><text:span text:style-name="T314">ітей з особливими освітніми потребами, які навчаються у спеціальних та інклюзивних класах (групах ):</text:span></text:p>
            <text:p text:style-name="P315"><text:span text:style-name="T316">-<text:s/></text:span><text:span text:style-name="T317">копія паспорта громадянина України одного з батьків;</text:span></text:p>
            <text:p text:style-name="P318">- довідка про присвоєння ідентифікаційного номера (одного з батьків)</text:p>
            <text:p text:style-name="P319">- копія висновку з інклюзивно-ресурсного центру;</text:p>
            <text:p text:style-name="P320"><text:span text:style-name="T321">-</text:span><text:span text:style-name="T322"><text:s/></text:span><text:span text:style-name="T323">номер рахунку в банку опікуна для отримання соціальної допомоги на дитину.</text:span></text:p>
            <text:p text:style-name="P324"/>
            <text:p text:style-name="P325">6. Діти з числа внутрішньо переміщених осіб чи діти, які мають статус дитини, яка постраждала внаслідок воєнних дій і збройних конфліктів:</text:p>
            <text:p text:style-name="P326">- копія паспорта громадянина України одного з батьків;</text:p>
            <text:p text:style-name="P327">- копія довідки про взяття на облік внутрішньо переміщеної особи;</text:p>
            <text:p text:style-name="P328">- копія довідки про присвоєння ідентифікаційного номера (для батьків);</text:p>
            <text:p text:style-name="P329"><text:span text:style-name="T330">- розрахунковий рахунок одного з батьків, відкритий в банківській установі</text:span><text:span text:style-name="T331">;</text:span></text:p>
            <text:p text:style-name="P332"><text:span text:style-name="T333">-<text:s/></text:span><text:span text:style-name="T334">копія</text:span><text:span text:style-name="T335"><text:s/></text:span><text:span text:style-name="T336">рішення <text:s/>органу органу опіки та піклування про надання статусу <text:s text:c="2"/>дитини, яка постраждала внаслідок воєнних дій і збройних конфліктів.</text:span></text:p>
            <text:p text:style-name="P337">Керівники закладів загальної середньої освіти повинні надати до відділу освіти Східницької селищної ради облік відвідування дітей пільгових категорій<text:s/><text:soft-page-break/>ЗЗСО за підписом керівника установи та завірений печаткою до 03 числа наступного місяця, а за грудень місяць до 10-го числа поточного місяця.</text:p>
            <text:p text:style-name="P338"><text:s/>У разі зміни місця реєстрації або вибуття чи прибуття нових осіб керівники ЗЗСО зобов’язані надати в термін до 10 днів коригуючу довідку (список) із зазначенням відомостей про дитину. Керівники установи несуть особисту відповідальність за достовірність заповнення табеля.</text:p>
            <text:p text:style-name="P339"><text:span text:style-name="T340">Нарахування коштів відбувається за фактом очного відвідування дитини закладу загальної середньої освіти та за наявності документів (</text:span><text:span text:style-name="T341"><text:s/></text:span><text:span text:style-name="T342">в тому числі довідок), які підтверджують статус дитини, що відноситься до пільгової категорії зазначених вище.</text:span></text:p>
            <text:p text:style-name="P343">Виплата компенсації за гаряче харчування <text:s/>учнів у закладах загальної середньої освіти здійснюється тільки в робочі дні. У разі відсутності учнів під час навчання <text:s/>у навчальному закладі, виплата компенсації за гаряче харчування не проводиться.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Секретар селищної ради<text:s/><text:tab/>Юрій ЖУРАВЧАК</text:p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Обычный1" style:display-name="Обычный1" style:family="paragraph">
      <style:paragraph-properties fo:widows="2" fo:orphans="2" fo:line-height="115%"/>
      <style:text-properties style:font-name="Arial" style:font-name-asian="Arial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24-01-17T15:22:00Z</meta:creation-date>
    <dc:date>2024-02-08T09:21:00Z</dc:date>
    <meta:print-date>2024-02-08T09:20:00Z</meta:print-date>
    <meta:template xlink:href="Normal" xlink:type="simple"/>
    <meta:editing-cycles>25</meta:editing-cycles>
    <meta:editing-duration>PT9660S</meta:editing-duration>
    <meta:document-statistic meta:page-count="7" meta:paragraph-count="25" meta:word-count="8155" meta:character-count="12779" meta:row-count="38" meta:non-whitespace-character-count="4649"/>
  </office:meta>
</office:document-meta>
</file>