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125in" text:list-level-position-and-space-mode="label-alignment">
          <style:list-level-label-alignment text:label-followed-by="listtab" fo:margin-left="2.0763in" fo:text-indent="-0.125in"/>
        </style:list-level-properties>
      </text:list-level-style-number>
      <text:list-level-style-number text:level="4" style:num-suffix="." style:num-format="1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13in" text:min-label-width="0.125in" text:list-level-position-and-space-mode="label-alignment">
          <style:list-level-label-alignment text:label-followed-by="listtab" fo:margin-left="3.5763in" fo:text-indent="-0.125in"/>
        </style:list-level-properties>
      </text:list-level-style-number>
      <text:list-level-style-number text:level="7" style:num-suffix="." style:num-format="1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13in" text:min-label-width="0.125in" text:list-level-position-and-space-mode="label-alignment">
          <style:list-level-label-alignment text:label-followed-by="listtab" fo:margin-left="5.076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left="0.3937in" fo:margin-right="-0.3944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uk" style:country-asian="UA" style:language-complex="ar" style:country-complex="SA"/>
    </style:style>
    <style:style style:name="P3" style:parent-style-name="Обычный" style:family="paragraph">
      <style:paragraph-properties fo:widows="2" fo:orphans="2" style:text-autospace="none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margin-left="0.3937in" fo:margin-right="-0.3944in">
        <style:tab-stops/>
      </style:paragraph-properties>
      <style:text-properties fo:hyphenate="true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fo:hyphenate="true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en" fo:country="US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text-autospace="none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language-asian="uk" style:country-asian="UA" style:language-complex="ar" style:country-complex="S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margin-left="0.3937in" fo:margin-right="-0.3944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text-autospace="none" fo:text-align="justify" style:vertical-align="auto" fo:margin-bottom="0.1388in" fo:line-height="115%" fo:margin-left="0.3937in" fo:margin-right="-0.3944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P29" style:parent-style-name="Standard" style:family="paragraph">
      <style:paragraph-properties fo:margin-left="0.3937in" fo:margin-right="-0.3944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P31" style:parent-style-name="Standard" style:family="paragraph">
      <style:paragraph-properties fo:margin-left="0.3937in" fo:margin-right="-0.3944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P33" style:parent-style-name="Standard" style:family="paragraph">
      <style:paragraph-properties fo:margin-left="0.3937in" fo:margin-right="-0.3944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P35" style:parent-style-name="Обычный" style:family="paragraph">
      <style:paragraph-properties fo:text-align="justify" fo:margin-right="-0.3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left="0.3937in" fo:margin-right="-0.3944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letter-spacing="0.0083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/>
    </style:style>
    <style:style style:name="P52" style:parent-style-name="Обычный" style:family="paragraph">
      <style:paragraph-properties fo:text-align="justify" fo:margin-top="0.1951in" fo:margin-left="0.3937in" fo:margin-right="-0.3944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left="0.3937in" fo:margin-right="-0.3944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list-style-name="LFO3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top="0.0847in" fo:line-height="0.2048in" fo:margin-left="0.3937in" fo:margin-right="-0.3944in" fo:text-indent="0.5909in" fo:background-color="#FFFFFF">
        <style:tab-stops>
          <style:tab-stop style:type="left" style:position="-0.0736in"/>
          <style:tab-stop style:type="left" style:position="0.5909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Arial" style:font-name-complex="Times New Roman" fo:letter-spacing="0.0013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Arial" style:font-name-complex="Times New Roman" fo:letter-spacing="0.0013i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top="0.0847in" fo:line-height="0.2048in" fo:margin-left="0.3937in" fo:margin-right="-0.3944in" fo:text-indent="0.5909in" fo:background-color="#FFFFFF">
        <style:tab-stops>
          <style:tab-stop style:type="left" style:position="-0.0736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top="0.0847in" fo:line-height="0.2048in" fo:margin-left="0.3937in" fo:margin-right="-0.3944in" fo:text-indent="0.5909in" fo:background-color="#FFFFFF">
        <style:tab-stops>
          <style:tab-stop style:type="left" style:position="-0.0736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top="0.0847in" fo:line-height="0.2048in" fo:margin-left="0.3937in" fo:margin-right="-0.3944in" fo:background-color="#FFFFFF">
        <style:tab-stops>
          <style:tab-stop style:type="left" style:position="-0.0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0.1902in" fo:margin-left="0.3937in" fo:margin-right="-0.3944in" fo:background-color="#FFFFFF">
        <style:tab-stops/>
      </style:paragraph-properties>
      <style:text-properties style:font-name="Times New Roman" style:font-name-complex="Times New Roman" fo:letter-spacing="-0.0006in" fo:font-size="14pt" style:font-size-asian="14pt" style:font-size-complex="14pt"/>
    </style:style>
    <style:style style:name="P68" style:parent-style-name="Обычный" style:family="paragraph">
      <style:paragraph-properties fo:text-align="justify" fo:line-height="0.1902in" fo:margin-left="0.3937in" fo:margin-right="-0.3944in" fo:background-color="#FFFFFF">
        <style:tab-stops>
          <style:tab-stop style:type="left" style:position="4.8562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line-height="0.1902in" fo:margin-left="0.3937in" fo:margin-right="-0.3944in" fo:background-color="#FFFFFF">
        <style:tab-stops>
          <style:tab-stop style:type="left" style:position="4.8562in"/>
        </style:tab-stops>
      </style:paragraph-properties>
    </style:style>
    <style:style style:name="P71" style:parent-style-name="Обычный" style:family="paragraph">
      <style:paragraph-properties fo:text-align="justify" fo:line-height="0.1902in" fo:margin-left="0.3937in" fo:margin-right="-0.3944in" fo:background-color="#FFFFFF">
        <style:tab-stops>
          <style:tab-stop style:type="left" style:position="4.8562in"/>
        </style:tab-stops>
      </style:paragraph-properties>
    </style:style>
    <style:style style:name="P72" style:parent-style-name="Обычный" style:family="paragraph">
      <style:paragraph-properties fo:text-align="justify" fo:line-height="0.1902in" fo:margin-left="0.3937in" fo:margin-right="-0.3944in" fo:background-color="#FFFFFF">
        <style:tab-stops>
          <style:tab-stop style:type="left" style:position="4.8562in"/>
        </style:tab-stops>
      </style:paragraph-properties>
    </style:style>
    <style:style style:name="P73" style:parent-style-name="Обычный" style:family="paragraph">
      <style:paragraph-properties fo:text-align="justify" fo:line-height="0.1902in" fo:margin-left="0.3937in" fo:margin-right="-0.3944in" fo:background-color="#FFFFFF">
        <style:tab-stops>
          <style:tab-stop style:type="left" style:position="4.8562in"/>
        </style:tab-stops>
      </style:paragraph-properties>
    </style:style>
    <style:style style:name="P74" style:parent-style-name="Обычный" style:family="paragraph">
      <style:paragraph-properties fo:text-align="justify" fo:line-height="0.1902in" fo:margin-left="0.3937in" fo:margin-right="-0.3944in" fo:background-color="#FFFFFF">
        <style:tab-stops/>
      </style:paragraph-properties>
      <style:text-properties style:font-name="Times New Roman" style:font-name-complex="Times New Roman" fo:letter-spacing="-0.0006in" fo:font-size="14pt" style:font-size-asian="14pt" style:font-size-complex="14pt"/>
    </style:style>
    <style:style style:name="P75" style:parent-style-name="Безинтервала" style:family="paragraph">
      <style:paragraph-properties fo:margin-right="-0.3944in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Безинтервала" style:family="paragraph">
      <style:paragraph-properties fo:margin-right="-0.3944in"/>
      <style:text-properties style:font-name="Times New Roman" fo:font-size="12pt" style:font-size-asian="12pt" style:font-size-complex="12pt"/>
    </style:style>
    <style:style style:name="P80" style:parent-style-name="Безинтервала" style:family="paragraph">
      <style:paragraph-properties fo:margin-right="-0.3944in"/>
    </style:style>
    <style:style style:name="T81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Безинтервала" style:family="paragraph">
      <style:paragraph-properties fo:margin-right="-0.3944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margin-right="-0.3944in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 fo:margin-right="-0.3944i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margin-right="-0.3944in">
        <style:tab-stops>
          <style:tab-stop style:type="left" style:position="2.1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right="-0.3944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right="-0.3944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left="0.3937in" fo:margin-right="-0.3944in" fo:text-indent="0.590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Textbodyindent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-0.01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-0.01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-0.01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Верхнийколонтитул" style:family="paragraph">
      <style:paragraph-properties fo:text-align="center" fo:margin-left="0.3937in" fo:margin-right="-0.3944in" fo:text-indent="0.5909in">
        <style:tab-stops>
          <style:tab-stop style:type="center" style:position="2.8541in"/>
          <style:tab-stop style:type="right" style:position="6.10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" style:parent-style-name="Верхнийколонтитул" style:family="paragraph">
      <style:paragraph-properties fo:text-align="center" fo:margin-left="0.3937in" fo:margin-right="-0.3944in" fo:text-indent="0.5909in">
        <style:tab-stops>
          <style:tab-stop style:type="center" style:position="2.8541in"/>
          <style:tab-stop style:type="right" style:position="6.10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Верхнийколонтитул" style:family="paragraph">
      <style:paragraph-properties fo:text-align="center" fo:margin-left="0.3937in" fo:margin-right="-0.3944in" fo:text-indent="0.5909in">
        <style:tab-stops>
          <style:tab-stop style:type="center" style:position="2.8541in"/>
          <style:tab-stop style:type="right" style:position="6.10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Верхнийколонтитул" style:family="paragraph">
      <style:paragraph-properties fo:text-align="center" fo:margin-left="0.3937in" fo:margin-right="-0.3944in" fo:text-indent="0.5909in">
        <style:tab-stops>
          <style:tab-stop style:type="center" style:position="2.8541in"/>
          <style:tab-stop style:type="right" style:position="6.10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" style:parent-style-name="Верхнийколонтитул" style:family="paragraph">
      <style:paragraph-properties fo:text-align="center" fo:margin-left="0.3937in" fo:margin-right="-0.3944in" fo:text-indent="0.5909in">
        <style:tab-stops>
          <style:tab-stop style:type="center" style:position="2.8541in"/>
          <style:tab-stop style:type="right" style:position="6.10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Верхнийколонтитул" style:list-style-name="WWNum2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Верхнийколонтитул" style:list-style-name="WWNum2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0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51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52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53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54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55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56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list-style-name="WWNum2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59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60" style:parent-style-name="Абзацсписка1" style:list-style-name="WWNum2" style:family="paragraph">
      <style:paragraph-properties fo:text-align="justify" fo:margin-bottom="0in" fo:line-height="100%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61" style:parent-style-name="Standard" style:family="paragraph">
      <style:paragraph-properties fo:text-align="center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center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 fo:margin-left="0.3937in" fo:margin-right="-0.3944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8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9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0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" style:parent-style-name="Абзацсписка" style:list-style-name="WWNum1" style:family="paragraph">
      <style:paragraph-properties fo:text-align="justify" fo:margin-left="0.3937in" fo:margin-right="-0.3944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left="0.3937in" fo:margin-right="-0.3944in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left="0.3937in" fo:margin-right="-0.3944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Абзацсписка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7" style:parent-style-name="Абзацсписка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Абзацсписка" style:family="paragraph">
      <style:paragraph-properties fo:text-align="justify" fo:margin-left="0.3937in" fo:margin-right="-0.3944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center" fo:margin-left="0.3937in" fo:margin-right="-0.3944in" fo:text-indent="0.5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center" fo:margin-left="0.3937in" fo:margin-right="-0.3944in" fo:text-indent="0.5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 fo:margin-left="0.3937in" fo:margin-right="-0.3944in" fo:text-indent="0.5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align="justify" fo:margin-left="0.3937in" fo:margin-right="-0.3944in" fo:text-indent="0.5909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19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margin-left="0.3937in" fo:margin-right="-0.3944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36806in" svg:height="0.54167in" style:rel-width="scale" style:rel-height="scale"><draw:image xlink:href="media/image1.wmf" xlink:type="simple" xlink:show="embed" xlink:actuate="onLoad"/><svg:title/><svg:desc/></draw:frame></text:span></text:p>
      <text:p text:style-name="P3">СХІДНИЦЬКА СЕЛИЩНА РАДА</text:p>
      <text:p text:style-name="P4"><text:span text:style-name="T5">ЛЬВІВСЬКОЇ ОБЛАСТІ</text:span></text:p>
      <text:p text:style-name="P6"><text:span text:style-name="T7">ХХ</text:span><text:span text:style-name="T8">VI</text:span><text:span text:style-name="T9">І сесія восьмого</text:span><text:span text:style-name="T10"><text:s/>скликання</text:span></text:p>
      <text:p text:style-name="P11"/>
      <text:p text:style-name="P12"><text:span text:style-name="T13"><text:s text:c="2"/>Р І Ш Е Н Н Я</text:span></text:p>
      <text:p text:style-name="P14"/>
      <text:p text:style-name="P15"><text:span text:style-name="T16">02</text:span><text:span text:style-name="T17">.0</text:span><text:span text:style-name="T18">2</text:span><text:span text:style-name="T19">.2024 року <text:s text:c="18"/></text:span><text:span text:style-name="T20"><text:s/></text:span><text:span text:style-name="T21"><text:s text:c="13"/>Східниця<text:s/></text:span><text:span text:style-name="T22"><text:s text:c="40"/></text:span><text:span text:style-name="T23"><text:s text:c="2"/></text:span><text:span text:style-name="T24"><text:s text:c="2"/></text:span><text:span text:style-name="T25"><text:s/></text:span><text:span text:style-name="T26"><text:s text:c="2"/>№</text:span><text:span text:style-name="T27"><text:s/></text:span><text:span text:style-name="T28">1522</text:span></text:p>
      <text:p text:style-name="P29"><text:span text:style-name="T30">Про затвердження Програми “Розвитку туризму</text:span></text:p>
      <text:p text:style-name="P31"><text:span text:style-name="T32">та промоції Східницької територіальної</text:span></text:p>
      <text:p text:style-name="P33"><text:span text:style-name="T34">громади та курорту Східниця на 2024 - 2025 роки”</text:span></text:p>
      <text:p text:style-name="P35"/>
      <text:p text:style-name="P36"><text:span text:style-name="T37"><text:tab/><text:s text:c="2"/></text:span><text:span text:style-name="T38"><text:s text:c="5"/></text:span><text:span text:style-name="T39">Відповідно до пункту 22 частини 1 статті 26 Закону України "Про<text:s/></text:span><text:span text:style-name="T40">місцеве самоврядування в<text:s/></text:span><text:span text:style-name="T41">Україні", Закону України “ Про туризм”,<text:s/></text:span><text:span text:style-name="T42">беручи до уваги рішення виконавчого комітету <text:s/>Східницької селищної ради від 01.02.2024 р. №</text:span><text:span text:style-name="T43"><text:s/>14 “Про погодження проектів програм розвитку економіки, культури і місцевого господарства Східницьк</text:span><text:span text:style-name="T44">ої територіальної громади”,<text:s/></text:span><text:span text:style-name="T45">висновок постійної депутатської<text:s/></text:span><text:span text:style-name="T46">з питань фінансів, бюджету, планування соціально-економічного розвитку, інвестицій та міжнародного співробітництва</text:span><text:span text:style-name="T47"><text:s/>від 24.01.2024 р.</text:span><text:span text:style-name="T48"><text:s/>т</text:span><text:span text:style-name="T49">а<text:s/></text:span><text:span text:style-name="T50">з метою розвитку туризму в громаді та курорту Східниця , сел</text:span><text:span text:style-name="T51">ищна рада</text:span></text:p>
      <text:p text:style-name="P52">ВИРІШИЛА:</text:p>
      <text:p text:style-name="P53"><text:span text:style-name="T54"><text:tab/></text:span><text:span text:style-name="T55"><text:s text:c="8"/></text:span></text:p>
      <text:list text:style-name="LFO3" text:continue-numbering="true">
        <text:list-item>
          <text:p text:style-name="P56"><text:span text:style-name="T57">Затвердити програму<text:s/></text:span><text:span text:style-name="T58">Розвитку туризму та промоції Східницької територіальної громади та курорту Східниця на 2024 - 2025 роки</text:span><text:span text:style-name="T59"><text:s/>( згідно додатку).</text:span></text:p>
        </text:list-item>
      </text:list>
      <text:p text:style-name="P60"><text:span text:style-name="T61">2.<text:s/></text:span><text:span text:style-name="T62">Здійснювати фінансування Програми за рахунок коштів бюджету Східницької селищної</text:span><text:span text:style-name="T63"><text:s/>ради в межах бюджетних призначень, передбачених на відповідний рік.</text:span></text:p>
      <text:p text:style-name="P64">3. <text:s/>Визначити відповідальним виконавцем Програми відділ у справах <text:s/>туризму, сім’ї, молоді та спорту Східницької селищної ради.</text:p>
      <text:p text:style-name="P65">4. Контроль за виконанням рішення покласти на постійну<text:s/>комісію Східницької селищної ради з питань фінансів, бюджету, планування соціально — економічного розвитку, інвестицій та міжнародного співробітництва та постійну комісію з питань соціального захисту населення, охорони здоров’я, освіти, культури, охорони пам’яток, історичного середовища, туризму, молоді та спорту.</text:p>
      <text:p text:style-name="P66"/>
      <text:p text:style-name="P67"/>
      <text:p text:style-name="P68"><text:span text:style-name="T69">Селищний голова <text:s text:c="78"/>Іван ПІЛЯК</text:span></text:p>
      <text:p text:style-name="P70"/>
      <text:p text:style-name="P71"/>
      <text:p text:style-name="P72"/>
      <text:p text:style-name="P73"/>
      <text:p text:style-name="P74"><text:s text:c="2"/></text:p>
      <text:soft-page-break/>
      <text:p text:style-name="P75"><text:span text:style-name="T76"><text:s text:c="84"/></text:span><text:span text:style-name="T77"><text:s/></text:span><text:span text:style-name="T78">Додаток до рішення<text:s/></text:span></text:p>
      <text:p text:style-name="P79"><text:s text:c="80"/><text:s text:c="15"/><text:s text:c="4"/>Селищної<text:s/>селищної ради <text:s text:c="2"/></text:p>
      <text:p text:style-name="P80"><text:span text:style-name="T81"><text:s text:c="85"/></text:span><text:span text:style-name="T82"><text:s text:c="14"/></text:span><text:span text:style-name="T83">№</text:span><text:span text:style-name="T84"><text:s/>1522</text:span><text:span text:style-name="T85"><text:s/>від 02.02.2024 р.</text:span></text:p>
      <text:p text:style-name="P86"><text:s text:c="25"/><text:s text:c="60"/></text:p>
      <text:p text:style-name="P87"><text:s text:c="73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ПРОГРАМА</text:p>
      <text:p text:style-name="P99">Розвитку туризму та промоції Східницької територіальної громади</text:p>
      <text:p text:style-name="P100"><text:span text:style-name="T101"><text:s/>та курорту Східниця на 2024 - 2025<text:s/></text:span><text:span text:style-name="T102">роки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 text:c="11"/></text:p>
      <text:p text:style-name="P130"/>
      <text:p text:style-name="P131"/>
      <text:soft-page-break/>
      <text:p text:style-name="P132"><text:span text:style-name="T133"><text:tab/></text:span><text:span text:style-name="T134">ВСТУП</text:span></text:p>
      <text:p text:style-name="P135"><text:s/>В умовах війни дуже складно планувати подальший розвиток, особливо на довгострокову перспективу. Тому необхідно бути гнучкими у прийнятті рішень щодо промоційної активності та управління ризиками.<text:s/>Туристична галузь завжди має велике значення для розвитку економіки та <text:s text:c="3"/>соціальної сфери. Розвиток туризму, а особливо внутрішнього туризму, екскурсійної діяльності має тенденцію до перетворення у важливий чинник підвищення якості життя в громаді, створення додаткових робочих місць, наповнення місцевого бюджету та підвищення авторитету Східниці як на внутрішньому, так і на міжнародному рівнях.</text:p>
      <text:p text:style-name="P136">Туризм істотно впливає на такі сектори економіки як транспорт, торгівля, зв’язок, будівництво, сільське господарство, виробництво товарів широкого вжитку і є одним з найбільш перспективних напрямів структурної перебудови економіки. У свою чергу, важливими факторами розвитку туристичної галузі є природно-рекреаційний та історико-культурний потенціал регіону.</text:p>
      <text:p text:style-name="P137">Беручи до<text:s/>уваги туристично-рекреаційні можливості території Східницької територіальної громади, можна зробити висновок, що вона є чудовою базою для розвитку найрізноманітніших видів і форм туризму та відпочинку і має всі <text:s/>передумови для перспективного розвитку культурно-пізнавального, лікувально-оздоровчого, гірськолижного, природничо-пізнавального, науково-освітнього, релігійного, мисливського, сільського, екологічного, водного, етнічного, спортивно-оздоровчого, ділового, відпочинково-розважального видів туризму.</text:p>
      <text:p text:style-name="P138">Розвиток туристично-курортної галузі в смт. Східниця завжди був пріоритетом та має позитивну динаміку. Розвиток туристично-курортної галузі Східницької територіальної громади в комплексі з курортом Східниця відкриє новий спектр санаторно-курортних та туристичних послуг гостей та мешканців громади. Відповідно, обсяг наданих послуг збільшується, зростають відрахування до місцевого бюджету. <text:s text:c="4"/></text:p>
      <text:p text:style-name="P139">Пріоритетний напрям розвитку в’їзного та оздоровчого туризму є важливим чинником підвищення якості життя, створення<text:s/>додаткових робочих місць, поповнення бюджету та підвищення туристичного авторитету Східницької територіальної громади.</text:p>
      <text:p text:style-name="P140">Основним не допрацюванням у розвитку туризму Східницької територіальної громади, на даний час, є недостатня її комплексна промоція, відсутність єдиної маркетингової політики, чіткого позиціонування на ринку санаторно-курортних послуг з метою «відмежування» від конкурентів. Відсутність уніфікованої системи оцінки якості санаторно-курортних послуг, розвинутої системи туристичних програм, спрямованих на розвиток нових туристичних маршрутів, що територіально працюють в територіальній громаді, недостатня кількість унікальних акцій (заходи - візитівки), спроможних додатково рекламувати Східницьку громаду.</text:p>
      <text:p text:style-name="P141"/>
      <text:p text:style-name="P142"/>
      <text:p text:style-name="P143"/>
      <text:p text:style-name="P144"/>
      <text:soft-page-break/>
      <text:p text:style-name="P145">Перешкоди розвитку туризму територіальної громади</text:p>
      <text:p text:style-name="P146">та курорту смт Східниця</text:p>
      <text:p text:style-name="P147">Поряд з позитивними тенденціями існує ряд проблем, які гальмують розвиток туристичної та санаторно-курортної сфери, вирішення яких дозволить збільшити обсяги реалізації туристичних та санаторно-курортних послуг, кількість туристів та оздоровлених осіб, сприятиме розвитку туристично-відпочинкової та лікувально-оздоровчої бази, а саме:</text:p>
      <text:list text:style-name="WWNum2">
        <text:list-item>
          <text:p text:style-name="P148">незадовільний стан доріг та під’їздів до об’єктів туристичної та курортної відвідуваності;</text:p>
        </text:list-item>
        <text:list-item>
          <text:p text:style-name="P149">недостатнє використання транспортних можливостей<text:s/>для перевезення туристичних потоків;</text:p>
        </text:list-item>
        <text:list-item>
          <text:p text:style-name="P150">неефективне використання туристично-рекреаційних можливостей в районах області та сільській місцевості;</text:p>
        </text:list-item>
        <text:list-item>
          <text:p text:style-name="P151">низький рівень розвитку туристично-рекреаційної інфраструктури;</text:p>
        </text:list-item>
        <text:list-item>
          <text:p text:style-name="P152">недостатність дорожніх вказівників і<text:s/>туристично-інформаційних знаків;</text:p>
        </text:list-item>
        <text:list-item>
          <text:p text:style-name="P153">недостатня кількість місць короткочасного відпочинку вздовж доріг;</text:p>
        </text:list-item>
        <text:list-item>
          <text:p text:style-name="P154">неналежний стан туристичних маршрутів (брак обладнаних місць короткочасного відпочинку, відсутність єдиної системи маркування шляхів активного туризму (пішохідних, велосипедних, тощо);</text:p>
        </text:list-item>
        <text:list-item>
          <text:p text:style-name="P155">недостатність туристичної інформації як для туристів, так і для підприємств, що надають послуги у сфері туризму (карт, інформаційно-довідкової продукції тощо);</text:p>
        </text:list-item>
        <text:list-item>
          <text:p text:style-name="P156">неефективна діяльність відповідних структур щодо забезпечення екологічної безпеки територій для розвитку рекреаційного бізнесу;</text:p>
        </text:list-item>
        <text:list-item>
          <text:p text:style-name="P157">неналежне функціонування комунальної інфраструктури курортних територій, в т. ч., систем водопостачання, водовідведення та очищення стоків;</text:p>
        </text:list-item>
        <text:list-item>
          <text:p text:style-name="P158">недостатність дорожніх вказівників і туристично-інформаційних знаків;</text:p>
        </text:list-item>
        <text:list-item>
          <text:p text:style-name="P159">низька якість та недостатній асортимент туристичних послуг;</text:p>
        </text:list-item>
        <text:list-item>
          <text:p text:style-name="P160">потреба у залученні значних інвестицій у розбудову туристичної галузі.</text:p>
        </text:list-item>
      </text:list>
      <text:p text:style-name="P161"/>
      <text:p text:style-name="P162">Мета програми</text:p>
      <text:p text:style-name="P163">Програму розроблено відповідно до основних вимог законів України: «Про туризм», «Про курорти».</text:p>
      <text:p text:style-name="P164">Основною метою Програми є:</text:p>
      <text:list text:style-name="WWNum1">
        <text:list-item>
          <text:p text:style-name="P165">удосконалення та підвищення рівня обізнаності про туристичні можливості Східницької територіальної громади та курорту смт. Східниця серед потенційних та існуючих відпочивальників;</text:p>
        </text:list-item>
        <text:list-item>
          <text:p text:style-name="P166">формування конкуренто-спроможного ринку<text:s/>лікувально-діагностичних і туристичних послуг громади та селища – курорту;</text:p>
        </text:list-item>
        <text:list-item>
          <text:p text:style-name="P167">розробка та співфінансування (із залученням інших джерел фінансування) для проведення заходів-візитівок;</text:p>
        </text:list-item>
        <text:list-item>
          <text:p text:style-name="P168">розробка нових туристичних маршрутів, зосереджених на оглядовому висвітленні<text:s/>унікальних архітектурних будівель, історії курорту, оглядових екскурсій лікувальної бази санаторно-курортних <text:s/>закладів, особливостей<text:s/><text:soft-page-break/>культурної спадщини;</text:p>
        </text:list-item>
        <text:list-item>
          <text:p text:style-name="P169">залучення суб’єктів туристичного бізнесу та санаторно-курортних закладів селища до спільної рекламної<text:s/>кампанії;</text:p>
        </text:list-item>
        <text:list-item>
          <text:p text:style-name="P170">сприяння соціально-економічному розвитку селища – курорту та зростання якості життя населення.</text:p>
        </text:list-item>
      </text:list>
      <text:p text:style-name="P171"/>
      <text:p text:style-name="P172">Основні завдання та напрями Програми:</text:p>
      <text:p text:style-name="P173">Програму спрямовано на розв’язання істотних проблем розвитку туризму і діяльності курорту та громади в цілому,<text:s/>а саме:</text:p>
      <text:list text:style-name="WWNum1" text:continue-numbering="true">
        <text:list-item>
          <text:p text:style-name="P174">удосконалення місцевої політики з розвитку туризму і курорту;</text:p>
        </text:list-item>
        <text:list-item>
          <text:p text:style-name="P175">підвищення ефективності функціонування туристичної сфери і діяльності курорту;</text:p>
        </text:list-item>
        <text:list-item>
          <text:p text:style-name="P176">раціональне використання туристичних та рекреаційних ресурсів Східницької територіальної громади та об’єктів історико-культурної спадщини;</text:p>
        </text:list-item>
        <text:list-item>
          <text:p text:style-name="P177">формування конкурентоспроможного туристично-курортного продукту;</text:p>
        </text:list-item>
        <text:list-item>
          <text:p text:style-name="P178">приведення технічної оснащеності об’єктів туристичної інфраструктури у відповідність до вимог сучасних стандартів якості туристичного обслуговування;</text:p>
        </text:list-item>
        <text:list-item>
          <text:p text:style-name="P179">покращення туристичного іміджу та курортної привабливості Східницької територіальної громади на регіональному та міжнародному туристичному ринку, підвищення ефективності заходів, спрямованих на збільшення туристичних потоків у селище;</text:p>
        </text:list-item>
        <text:list-item>
          <text:p text:style-name="P180">забезпечення туристичного маркування у селищі;</text:p>
        </text:list-item>
        <text:list-item>
          <text:p text:style-name="P181">забезпечення поширення інформації про Східницьку територіальну громаду і курорт Східниця та її лікувальні можливості на внутрішньому та зовнішньому туристичних ринках, здійснення заходів для формування позитивного іміджу громади.</text:p>
        </text:list-item>
      </text:list>
      <text:p text:style-name="P182"/>
      <text:p text:style-name="P183">Основні заходи реалізації Програми:</text:p>
      <text:p text:style-name="P184">- Створення туристично -інформаційного центру;</text:p>
      <text:p text:style-name="P185">- Розробка віртуальної карти Східницької громади на веб-сайті громади;</text:p>
      <text:p text:style-name="P186"><text:span text:style-name="T187"><text:s/></text:span><text:span text:style-name="T188"><text:tab/>- Розроблення туристичного сайту “</text:span><text:span text:style-name="T189">S</text:span><text:span text:style-name="T190">hidnitca<text:s/></text:span><text:span text:style-name="T191">Travel</text:span><text:span text:style-name="T192">”<text:s/></text:span><text:span text:style-name="T193">про Східницьку громаду з усіма актуальними нови</text:span><text:span text:style-name="T194">нами.</text:span></text:p>
      <text:p text:style-name="P195"><text:tab/>- Розробка квест ігри сприятиме популяризації Східниці, поширенню інформації про мінеральні джерела. Це стане своєрідною туристичною дестинацією для туристів, яка збільшить привабливість місцевості.</text:p>
      <text:p text:style-name="P196">- Виготовлення туристичної картки Східниці (відвідування музеїв та <text:s text:c="18"/>знижки на певні послуги у готелях та ресторанах Східницької громади);</text:p>
      <text:p text:style-name="P197">- Співпраця з блогерами, як двигун маркетингу;</text:p>
      <text:p text:style-name="P198">- Розвиток мережі туристичних маршрутів, які ТІЦ зможе надавати;</text:p>
      <text:p text:style-name="P199">- Встановлення інформаційних знаків та<text:s/>щитів щодо розташування об’єктів культурної спадщини та об’єктів туризму на території ТГ, знаків, що вказують відстань до них та вказівників на іноземних мовах;</text:p>
      <text:p text:style-name="P200">- Виготовлення поліграфічної продукції (альманахів, довідників, путівників, буклетів, карто-схем), сувенірів, відео, рекламно презентаційних<text:s/><text:soft-page-break/>матеріалів про основні об’єкти туристичного показу та екскурсійного відвідування територій;</text:p>
      <text:p text:style-name="P201">- Проведення щорічних виставково-ярмаркових заходів.</text:p>
      <text:p text:style-name="P202">- Залучення молоді до активних занять туризмом. Проведення<text:s/>міських змагань юних туристів-краєзнавців та молоді</text:p>
      <text:p text:style-name="P203">- Проведення робіт з благоустрою по встановленню інформаційно – туристичних, охоронних, та напрямково-попереджувальних знаків;</text:p>
      <text:p text:style-name="P204">- Підтримка народних промислів, створення творчих майстерень, за підтримки<text:s/>освітніх закладів Східницької ТГ. Проведення виставок-ярмарків, семінарів за участі майстрів народних ремесел;</text:p>
      <text:p text:style-name="P205">- Організація та проведення маркетингової кампанії з просування Східницької територіальної громади як унікального туристичного осередку Карпат на<text:s/>внутрішньому та зарубіжних ринках;</text:p>
      <text:p text:style-name="P206">- Розробка партнерських програм за принципом державно-комерційного співробітництва;</text:p>
      <text:p text:style-name="P207">- Організація та проведення моніторингу туристичної діяльності, створення загальнодоступної бази довідкових даних;</text:p>
      <text:p text:style-name="P208">- Розвиток виставкової діяльності громади та участь в міжнародних туристичних виставкових заходах за кордоном. Розробка та реалізація єдиної концепції представлення територіальної громади та курорту Східниця в рамках роботи стенду на виставках;</text:p>
      <text:p text:style-name="P209">- Організація реклами туристичних можливостей Східницької територіальної громади та курорту Східниця в засобах масової інформації.</text:p>
      <text:p text:style-name="P210"/>
      <text:p text:style-name="P211">Джерела фінансування</text:p>
      <text:p text:style-name="P212"><text:s/>Виконання заходів Програми <text:s/>передбачається за рахунок коштів місцевого бюджету в сумі – 1 000 000 грн., інвестиційних коштів та інших<text:s/>джерел, не заборонених чинним законодавством України.</text:p>
      <text:p text:style-name="P213"/>
      <text:p text:style-name="P214">Контроль за реалізацією даної програми.</text:p>
      <text:p text:style-name="P215"><text:span text:style-name="T216">Координацію роботи та контроль за виконанням<text:s/></text:span><text:span text:style-name="T217">Програми буде здійснювати комісія Східницької селищної ради з питань фінансів, бюджету, планування соціально — еконо</text:span><text:span text:style-name="T218">мічного розвитку, інвестицій та міжнародного співробітництва та комісія з питань соціального захисту населення, охорони здоров’я, освіти, культури, охорони пам’яток, історичного середовища, туризму, молоді та спорту.</text:span></text:p>
      <text:p text:style-name="P219"/>
      <text:p text:style-name="P220"/>
      <text:p text:style-name="P221"/>
      <text:p text:style-name="P222"><text:span text:style-name="T223">Секретар селищної ради <text:s text:c="13"/></text:span><text:span text:style-name="T224"><text:s text:c="18"/></text:span><text:span text:style-name="T225"><text:s text:c="8"/></text:span><text:span text:style-name="T226"><text:s text:c="18"/>Юрій ЖУРАВЧ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125in" text:list-level-position-and-space-mode="label-alignment">
          <style:list-level-label-alignment text:label-followed-by="listtab" fo:margin-left="2.0763in" fo:text-indent="-0.125in"/>
        </style:list-level-properties>
      </text:list-level-style-number>
      <text:list-level-style-number text:level="4" style:num-suffix="." style:num-format="1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13in" text:min-label-width="0.125in" text:list-level-position-and-space-mode="label-alignment">
          <style:list-level-label-alignment text:label-followed-by="listtab" fo:margin-left="3.5763in" fo:text-indent="-0.125in"/>
        </style:list-level-properties>
      </text:list-level-style-number>
      <text:list-level-style-number text:level="7" style:num-suffix="." style:num-format="1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13in" text:min-label-width="0.125in" text:list-level-position-and-space-mode="label-alignment">
          <style:list-level-label-alignment text:label-followed-by="listtab" fo:margin-left="5.076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ПК</dc:creator>
    <meta:creation-date>2024-01-19T07:47:00Z</meta:creation-date>
    <dc:date>2024-02-08T11:38:00Z</dc:date>
    <meta:print-date>2024-02-08T11:36:00Z</meta:print-date>
    <meta:template xlink:href="Normal" xlink:type="simple"/>
    <meta:editing-cycles>22</meta:editing-cycles>
    <meta:editing-duration>PT2160S</meta:editing-duration>
    <meta:document-statistic meta:page-count="6" meta:paragraph-count="24" meta:word-count="7790" meta:character-count="12207" meta:row-count="37" meta:non-whitespace-character-count="4441"/>
  </office:meta>
</office:document-meta>
</file>