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65in" text:list-level-position-and-space-mode="label-alignment">
          <style:list-level-label-alignment text:label-followed-by="listtab" fo:margin-left="0.2465in" fo:text-indent="-0.24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right="-0.0006in" fo:text-indent="0.5909in">
        <style:tab-stops>
          <style:tab-stop style:type="left" style:position="0.4923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right="-0.0006in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uk" style:country-asian="UA" style:language-complex="ar" style:country-complex="SA"/>
    </style:style>
    <style:style style:name="P5" style:parent-style-name="Обычный" style:family="paragraph">
      <style:paragraph-properties style:text-autospace="none" fo:text-align="center" fo:margin-right="-0.0006in">
        <style:tab-stops>
          <style:tab-stop style:type="left" style:position="0.4923in"/>
        </style:tab-stops>
      </style:paragraph-properties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uk" style:country-asian="UA"/>
    </style:style>
    <style:style style:name="P6" style:parent-style-name="Обычный" style:family="paragraph">
      <style:paragraph-properties style:text-autospace="none" fo:text-align="center" fo:margin-right="-0.0006in">
        <style:tab-stops>
          <style:tab-stop style:type="left" style:position="0.4923in"/>
        </style:tab-stops>
      </style:paragraph-properties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uk" style:country-asian="UA"/>
    </style:style>
    <style:style style:name="P7" style:parent-style-name="Обычный" style:family="paragraph">
      <style:paragraph-properties fo:text-align="center" fo:margin-right="-0.0006in">
        <style:tab-stops>
          <style:tab-stop style:type="left" style:position="0.4923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right="-0.0006in">
        <style:tab-stops>
          <style:tab-stop style:type="left" style:position="0.4923in"/>
        </style:tab-stops>
      </style:paragraph-properties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uk" style:country-asian="UA"/>
    </style:style>
    <style:style style:name="P12" style:parent-style-name="Обычный" style:family="paragraph">
      <style:paragraph-properties style:text-autospace="none" fo:text-align="center" fo:margin-right="-0.0006in">
        <style:tab-stops>
          <style:tab-stop style:type="left" style:position="0.4923in"/>
        </style:tab-stops>
      </style:paragraph-properties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uk" style:country-asian="UA"/>
    </style:style>
    <style:style style:name="P13" style:parent-style-name="Обычный" style:family="paragraph">
      <style:paragraph-properties fo:text-align="center" fo:margin-right="-0.0006in" fo:text-indent="0.590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justify" fo:margin-bottom="0.1388in" fo:line-height="115%" fo:margin-right="-0.0006in">
        <style:tab-stops>
          <style:tab-stop style:type="left" style:position="0.4923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8" style:parent-style-name="Standard" style:family="paragraph">
      <style:paragraph-properties fo:margin-right="-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letter-spacing="0.0006i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P22" style:parent-style-name="Standard" style:family="paragraph">
      <style:paragraph-properties fo:margin-right="-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P24" style:parent-style-name="Standard" style:family="paragraph">
      <style:paragraph-properties fo:margin-right="-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style:font-style-complex="italic" fo:letter-spacing="0.0006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style:font-style-complex="italic" fo:letter-spacing="0.0027in" fo:font-size="14pt" style:font-size-asian="14pt" style:font-size-complex="14pt"/>
    </style:style>
    <style:style style:name="P28" style:parent-style-name="Standard" style:family="paragraph">
      <style:paragraph-properties fo:margin-right="-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font-style-complex="italic" fo:letter-spacing="0.0027in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style:font-style-complex="italic" fo:letter-spacing="0.0006in" fo:font-size="14pt" style:font-size-asian="14pt" style:font-size-complex="14pt"/>
    </style:style>
    <style:style style:name="P31" style:parent-style-name="Standard" style:family="paragraph">
      <style:paragraph-properties fo:margin-right="-0.0006in" fo:text-indent="0.5909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P32" style:parent-style-name="Standard" style:family="paragraph">
      <style:paragraph-properties fo:text-align="justify" fo:margin-right="-0.0006in" fo:text-indent="0.5909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3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letter-spacing="0.0083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letter-spacing="0.0055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letter-spacing="0.0055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letter-spacing="0.0055i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P45" style:parent-style-name="Standard" style:family="paragraph">
      <style:paragraph-properties fo:margin-top="0.1951in" fo:margin-right="-0.0006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right="-0.0006in" fo:text-indent="0.5909in"/>
    </style:style>
    <style:style style:name="T4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right="-0.0006in" fo:text-indent="0.5909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Arial" style:font-name-complex="Times New Roman" fo:letter-spacing="0.0006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style-complex="italic" fo:letter-spacing="0.0006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style-complex="italic" fo:letter-spacing="0.0027in" fo:font-size="14pt" style:font-size-asian="14pt" style:font-size-complex="14pt"/>
    </style:style>
    <style:style style:name="T56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Arial" style:font-name-complex="Times New Roman" fo:letter-spacing="0.0006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right="-0.0006in" fo:text-indent="0.5909in"/>
    </style:style>
    <style:style style:name="T6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right="-0.0006in" fo:text-indent="0.5909in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right="-0.0006in" fo:text-indent="0.5909in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right="-0.0006in" fo:text-indent="0.5909in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right="-0.0006in" fo:text-indent="0.5909in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right="-0.0006in" fo:text-indent="0.5909in"/>
      <style:text-properties style:font-name="Times New Roman" fo:font-size="14pt" style:font-size-asian="14pt" style:font-size-complex="14pt"/>
    </style:style>
    <style:style style:name="P67" style:parent-style-name="Обычный1" style:family="paragraph">
      <style:paragraph-properties fo:text-align="justify" fo:margin-right="-0.0006in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Standard" style:family="paragraph">
      <style:paragraph-properties fo:text-align="justify" fo:line-height="0.1902in" fo:margin-right="-0.0006in" fo:background-color="#FFFFFF">
        <style:tab-stops>
          <style:tab-stop style:type="left" style:position="5.447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line-height="0.1902in" fo:margin-left="0.3937in" fo:margin-right="-0.3944in" fo:text-indent="0.4923in" fo:background-color="#FFFFFF">
        <style:tab-stops/>
      </style:paragraph-properties>
    </style:style>
    <style:style style:name="T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71" style:parent-style-name="Standard" style:family="paragraph">
      <style:paragraph-properties fo:margin-left="3.5437in" fo:margin-right="-0.0006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Arial" style:font-name-complex="Times New Roman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Arial" style:font-name-complex="Times New Roman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Arial" style:font-name-complex="Times New Roman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Arial" style:font-name-complex="Times New Roman" style:language-asian="ru" style:country-asian="RU"/>
    </style:style>
    <style:style style:name="P77" style:parent-style-name="Standard" style:family="paragraph">
      <style:paragraph-properties fo:margin-left="3.5437in" fo:margin-right="-0.0006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Arial" style:font-name-complex="Times New Roman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Arial" style:font-name-complex="Times New Roman" style:language-asian="ru" style:country-asian="RU"/>
    </style:style>
    <style:style style:name="P80" style:parent-style-name="Standard" style:family="paragraph">
      <style:paragraph-properties fo:margin-right="-0.0006in"/>
      <style:text-properties style:font-name="Times New Roman" style:font-name-asian="Arial" style:font-name-complex="Times New Roman" style:language-asian="ru" style:country-asian="RU"/>
    </style:style>
    <style:style style:name="P81" style:parent-style-name="Standard" style:family="paragraph">
      <style:paragraph-properties fo:text-align="end"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center" fo:margin-left="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P96" style:parent-style-name="Обычный" style:family="paragraph">
      <style:paragraph-properties fo:text-align="center" fo:margin-right="0.3597in" fo:background-color="#FFFFFF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letter-spacing="0.0027i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style:font-style-complex="italic" fo:letter-spacing="0.0006i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margin-right="-0.000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center" fo:margin-right="-0.0006in"/>
    </style:style>
    <style:style style:name="T130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1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32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33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34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35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36" style:parent-style-name="Обычный" style:family="paragraph">
      <style:paragraph-properties fo:text-align="center" fo:margin-left="-0.0986in">
        <style:tab-stops>
          <style:tab-stop style:type="left" style:position="0.7347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letter-spacing="0.0027i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letter-spacing="0.0027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letter-spacing="0.0006i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style:font-style-complex="italic" fo:letter-spacing="0.0027in" fo:font-size="14pt" style:font-size-asian="14pt" style:font-size-complex="14pt" style:language-asian="ru" style:country-asian="RU"/>
    </style:style>
    <style:style style:name="TableColumn145" style:family="table-column">
      <style:table-column-properties style:column-width="3.3472in" style:use-optimal-column-width="false"/>
    </style:style>
    <style:style style:name="TableColumn146" style:family="table-column">
      <style:table-column-properties style:column-width="3.4451in" style:use-optimal-column-width="false"/>
    </style:style>
    <style:style style:name="Table144" style:family="table">
      <style:table-properties style:width="6.7923in" fo:margin-left="-0.102in" table:align="left"/>
    </style:style>
    <style:style style:name="TableRow147" style:family="table-row">
      <style:table-row-properties style:min-row-height="0.2201in" style:use-optimal-row-height="false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Обычный1" style:family="paragraph">
      <style:paragraph-properties fo:widows="0" fo:orphans="0" fo:text-align="center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Обычный1" style:family="paragraph">
      <style:paragraph-properties fo:widows="0" fo:orphans="0" fo:text-align="center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54" style:parent-style-name="Default" style:family="paragraph">
      <style:paragraph-properties fo:widows="0" fo:orphans="0" fo:text-align="center" fo:margin-right="-0.0006in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56" style:parent-style-name="Обычный1" style:family="paragraph">
      <style:paragraph-properties fo:widows="0" fo:orphans="0" fo:text-align="center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Обычный1" style:family="paragraph">
      <style:paragraph-properties fo:widows="0" fo:orphans="0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" style:parent-style-name="Обычный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asian="Arial" style:font-name-complex="Times New Roman" style:font-style-complex="italic" fo:letter-spacing="0.0027i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style:font-style-complex="italic" fo:letter-spacing="0.0027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style:font-style-complex="italic" fo:letter-spacing="0.0027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style:font-style-complex="italic" fo:letter-spacing="0.0006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Arial" style:font-name-complex="Times New Roman" style:font-style-complex="italic" fo:letter-spacing="0.0027in" fo:font-size="14pt" style:font-size-asian="14pt" style:font-size-complex="14pt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Обычный1" style:family="paragraph">
      <style:paragraph-properties fo:widows="0" fo:orphans="0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Обычный1" style:family="paragraph">
      <style:paragraph-properties fo:widows="0" fo:orphans="0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Обычный1" style:family="paragraph">
      <style:paragraph-properties fo:widows="0" fo:orphans="0" fo:text-align="justify" fo:margin-left="0.0361in" fo:margin-right="-0.000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Обычный1" style:family="paragraph">
      <style:paragraph-properties fo:widows="0" fo:orphans="0" fo:margin-right="-0.0006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Обычный1" style:family="paragraph">
      <style:paragraph-properties fo:widows="0" fo:orphans="0" fo:text-align="justify" fo:margin-left="0.0361in" fo:margin-right="-0.000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Обычный1" style:family="paragraph">
      <style:paragraph-properties fo:widows="0" fo:orphans="0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style:font-name="Times New Roman" style:font-style-complex="italic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" style:parent-style-name="Обычный1" style:family="paragraph">
      <style:paragraph-properties fo:widows="0" fo:orphans="0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Обычный1" style:family="paragraph">
      <style:paragraph-properties fo:widows="0" fo:orphans="0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Безинтервала" style:family="paragraph">
      <style:paragraph-properties fo:text-align="justify"/>
      <style:text-properties fo:font-size="14pt" style:font-size-asian="14pt" style:font-size-complex="14pt" style:language-asian="en" style:country-asian="US" style:language-complex="uk" style:country-complex="UA"/>
    </style:style>
    <style:style style:name="P205" style:parent-style-name="Безинтервала" style:family="paragraph">
      <style:paragraph-properties fo:text-align="justify"/>
    </style:style>
    <style:style style:name="T206" style:parent-style-name="Основнойшрифтабзаца" style:family="text">
      <style:text-properties fo:font-size="14pt" style:font-size-asian="14pt" style:font-size-complex="14pt" style:language-asian="en" style:country-asian="US" style:language-complex="uk" style:country-complex="UA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0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10" style:parent-style-name="Безинтервала" style:family="paragraph">
      <style:paragraph-properties fo:text-align="justify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ableRow212" style:family="table-row">
      <style:table-row-properties style:min-row-height="1.1583in" style:use-optimal-row-height="false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Обычный1" style:family="paragraph">
      <style:paragraph-properties fo:widows="0" fo:orphans="0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17" style:parent-style-name="Обычный1" style:family="paragraph">
      <style:paragraph-properties fo:widows="0" fo:orphans="0" fo:text-align="justify" fo:line-height="100%" fo:margin-right="-0.0006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222" style:parent-style-name="Обычный1" style:family="paragraph">
      <style:paragraph-properties fo:text-align="justify" fo:line-height="100%" fo:margin-right="-0.0006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23" style:parent-style-name="Обычный" style:family="paragraph">
      <style:paragraph-properties fo:text-align="center" fo:text-indent="0.5909in" fo:background-color="#FFFFFF"/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224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</style:style>
    <style:style style:name="T225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letter-spacing="0.0055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231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</style:style>
    <style:style style:name="T232" style:parent-style-name="Основнойшрифтабзаца" style:family="text">
      <style:text-properties style:font-name="Times New Roman" fo:color="#121212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121212" fo:font-size="14pt" style:font-size-asian="14pt" style:font-size-complex="14pt"/>
    </style:style>
    <style:style style:name="P234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</style:style>
    <style:style style:name="T235" style:parent-style-name="Основнойшрифтабзаца" style:family="text">
      <style:text-properties style:font-name="Times New Roman" fo:color="#121212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121212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121212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121212" fo:font-size="14pt" style:font-size-asian="14pt" style:font-size-complex="14pt"/>
    </style:style>
    <style:style style:name="P240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</style:style>
    <style:style style:name="T241" style:parent-style-name="Основнойшрифтабзаца" style:family="text">
      <style:text-properties style:font-name="Times New Roman" fo:color="#121212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  <style:text-properties style:font-name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color="#1D1D1B" fo:font-size="14pt" style:font-size-asian="14pt" style:font-size-complex="14pt"/>
    </style:style>
    <style:style style:name="P250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</style:style>
    <style:style style:name="T251" style:parent-style-name="Основнойшрифтабзаца" style:family="text">
      <style:text-properties style:font-name="Times New Roman" fo:color="#1D1D1B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1D1D1B" fo:font-size="14pt" style:font-size-asian="14pt" style:font-size-complex="14pt"/>
    </style:style>
    <style:style style:name="P253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6.6666in"/>
          <style:tab-stop style:type="left" style:position="6.693in"/>
        </style:tab-stops>
      </style:paragraph-properties>
      <style:text-properties style:font-name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Обычный" style:family="paragraph">
      <style:paragraph-properties fo:text-align="center" fo:text-indent="0.5909in" fo:background-color="#FFFFFF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P255" style:parent-style-name="Обычный" style:family="paragraph">
      <style:paragraph-properties fo:text-align="justify" fo:line-height="115%" fo:text-indent="0.5909in" fo:background-color="#FFFFFF"/>
    </style:style>
    <style:style style:name="T25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259" style:parent-style-name="Обычный" style:family="paragraph">
      <style:paragraph-properties fo:text-align="justify" fo:line-height="115%" fo:text-indent="0.5909in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top="0.0694in" fo:margin-bottom="0.0694in" fo:text-indent="0.5909in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9" style:parent-style-name="Обычный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line-height="115%" fo:text-indent="0.5909in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line-height="115%" fo:text-indent="0.5909in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text-align="center" fo:text-indent="0.5909in" fo:background-color="#FFFFFF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P276" style:parent-style-name="Обычный" style:list-style-name="LFO1" style:family="paragraph">
      <style:paragraph-properties style:text-autospace="none" fo:text-align="justify" style:vertical-align="auto" fo:line-height="115%" fo:margin-left="0in" fo:text-indent="0.5909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9" style:parent-style-name="Обычный" style:list-style-name="LFO1" style:family="paragraph">
      <style:paragraph-properties style:text-autospace="none" fo:text-align="justify" style:vertical-align="auto" fo:line-height="115%" fo:margin-left="0in" fo:text-indent="0.5909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1" style:parent-style-name="Обычный" style:list-style-name="LFO1" style:family="paragraph">
      <style:paragraph-properties style:text-autospace="none" fo:text-align="justify" style:vertical-align="auto" fo:line-height="115%" fo:margin-left="0in" fo:text-indent="0.5909in" fo:background-color="#FFFFFF">
        <style:tab-stops>
          <style:tab-stop style:type="left" style:position="0.6166in"/>
        </style:tab-stops>
      </style:paragraph-properties>
      <style:text-properties fo:hyphenate="true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margin-top="0.1166in" fo:line-height="115%" fo:text-indent="0.5909in" fo:background-color="#FFFFFF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287" style:parent-style-name="Обычный" style:family="paragraph">
      <style:paragraph-properties fo:text-align="center" fo:margin-top="0.1166in" fo:text-indent="0.5909in" fo:background-color="#FFFFFF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9" style:parent-style-name="Обычный" style:family="paragraph">
      <style:paragraph-properties fo:text-align="justify" fo:margin-top="0.1368in" fo:line-height="115%" fo:text-indent="0.5909in" fo:background-color="#FFFFFF"/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P291" style:parent-style-name="Обычный" style:list-style-name="LFO3" style:family="paragraph">
      <style:paragraph-properties style:text-autospace="none" fo:text-align="justify" style:vertical-align="auto" fo:line-height="115%" fo:margin-left="0in" fo:text-indent="0.5909in" fo:background-color="#FFFFFF">
        <style:tab-stops>
          <style:tab-stop style:type="left" style:position="0.543in"/>
          <style:tab-stop style:type="left" style:position="0.7875in"/>
        </style:tab-stops>
      </style:paragraph-properties>
      <style:text-properties fo:hyphenate="true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4" style:parent-style-name="Обычный" style:list-style-name="LFO2" style:family="paragraph">
      <style:paragraph-properties style:text-autospace="none" fo:text-align="justify" style:vertical-align="auto" fo:line-height="115%" fo:margin-left="0in" fo:text-indent="0.5909in" fo:background-color="#FFFFFF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295" style:parent-style-name="Обычный" style:list-style-name="LFO2" style:family="paragraph">
      <style:paragraph-properties style:text-autospace="none" fo:text-align="justify" style:vertical-align="auto" fo:line-height="115%" fo:margin-left="0in" fo:text-indent="0.5909in" fo:background-color="#FFFFFF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296" style:parent-style-name="Обычный" style:list-style-name="LFO2" style:family="paragraph">
      <style:paragraph-properties style:text-autospace="none" fo:text-align="justify" style:vertical-align="auto" fo:line-height="115%" fo:margin-left="0in" fo:text-indent="0.5909in" fo:background-color="#FFFFFF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297" style:parent-style-name="Обычный" style:family="paragraph">
      <style:paragraph-properties style:text-autospace="none" fo:text-align="justify" style:vertical-align="auto" fo:line-height="115%" fo:background-color="#FFFFFF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298" style:parent-style-name="Обычный" style:list-style-name="LFO2" style:family="paragraph">
      <style:paragraph-properties style:text-autospace="none" fo:text-align="justify" style:vertical-align="auto" fo:line-height="115%" fo:margin-left="0in" fo:text-indent="0.5909in" fo:background-color="#FFFFFF">
        <style:tab-stops>
          <style:tab-stop style:type="left" style:position="0.543in"/>
          <style:tab-stop style:type="left" style:position="0.7875in"/>
        </style:tab-stops>
      </style:paragraph-properties>
      <style:text-properties fo:hyphenate="true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0" style:parent-style-name="Обычный" style:list-style-name="LFO2" style:family="paragraph">
      <style:paragraph-properties style:text-autospace="none" fo:text-align="justify" style:vertical-align="auto" fo:margin-top="0.0034in" fo:line-height="115%" fo:margin-left="0in" fo:text-indent="0.5909in" fo:background-color="#FFFFFF">
        <style:tab-stops>
          <style:tab-stop style:type="left" style:position="0.543in"/>
          <style:tab-stop style:type="left" style:position="0.7875in"/>
        </style:tab-stops>
      </style:paragraph-properties>
      <style:text-properties fo:hyphenate="true"/>
    </style:style>
    <style:style style:name="T3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text-align="center" fo:margin-top="0.1333in" fo:line-height="115%" fo:text-indent="0.5909in" fo:background-color="#FFFFFF"/>
    </style:style>
    <style:style style:name="T305" style:parent-style-name="Основнойшрифтабзаца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P306" style:parent-style-name="Обычный" style:family="paragraph">
      <style:paragraph-properties fo:text-align="justify" fo:line-height="115%" fo:text-indent="0.5909in" fo:background-color="#FFFFFF"/>
    </style:style>
    <style:style style:name="T30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line-height="115%" fo:text-indent="0.5909in" fo:background-color="#FFFFFF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line-height="115%" fo:text-indent="0.5909in" fo:background-color="#FFFFFF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317" style:parent-style-name="Обычный" style:family="paragraph">
      <style:paragraph-properties fo:text-align="justify" fo:line-height="115%" fo:text-indent="0.5909in" fo:background-color="#FFFFFF"/>
    </style:style>
    <style:style style:name="T3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letter-spacing="0.0041i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letter-spacing="0.0041i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text-align="justify" fo:line-height="115%" fo:text-indent="0.5909in" fo:background-color="#FFFFFF">
        <style:tab-stops>
          <style:tab-stop style:type="left" style:position="0.5069in"/>
        </style:tab-stops>
      </style:paragraph-properties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5909in" fo:background-color="#FFFFFF">
        <style:tab-stops>
          <style:tab-stop style:type="left" style:position="0.5069in"/>
        </style:tab-stops>
      </style:paragraph-properties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5909in"/>
      <style:text-properties style:font-name="Times New Roman" fo:font-weight="bold" style:font-weight-asian="bold" fo:font-size="14pt" style:font-size-asian="14pt" style:font-size-complex="14pt"/>
    </style:style>
    <style:style style:name="P327" style:parent-style-name="Обычный" style:family="paragraph">
      <style:paragraph-properties fo:text-align="justify" fo:margin-left="0.3937in" fo:margin-right="-0.3944in" fo:text-indent="0.5909in" fo:background-color="#FFFFFF">
        <style:tab-stops>
          <style:tab-stop style:type="left" style:position="1.327in"/>
        </style:tab-stops>
      </style:paragraph-properties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329" style:parent-style-name="Обычный" style:family="paragraph">
      <style:paragraph-properties fo:text-align="justify" fo:margin-left="0.25in" fo:text-indent="0.4923in" fo:background-color="#FFFFFF">
        <style:tab-stops>
          <style:tab-stop style:type="left" style:position="1.4708in"/>
        </style:tab-stops>
      </style:paragraph-properties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1" style:parent-style-name="Обычный" style:family="paragraph">
      <style:paragraph-properties fo:text-align="justify" fo:margin-left="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weight-complex="bold" fo:letter-spacing="0.0006in" fo:font-size="14pt" style:font-size-asian="14pt" style:font-size-complex="14pt"/>
    </style:style>
    <style:style style:name="P334" style:parent-style-name="Обычный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4708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weight-complex="bold" fo:letter-spacing="0.0006in" fo:font-size="14pt" style:font-size-asian="14pt" style:font-size-complex="14pt"/>
    </style:style>
    <style:style style:name="P335" style:parent-style-name="Обычныйвеб" style:family="paragraph">
      <style:paragraph-properties fo:text-align="justify" fo:margin-top="0in" fo:margin-bottom="0in" fo:line-height="150%" fo:background-color="#FFFFFF"/>
      <style:text-properties style:font-weight-complex="bold" fo:letter-spacing="0.0006in" fo:font-size="14pt" style:font-size-asian="14pt" style:font-size-complex="14pt"/>
    </style:style>
    <style:style style:name="P336" style:parent-style-name="Обычный" style:family="paragraph">
      <style:paragraph-properties fo:text-align="center" fo:margin-left="0.25in" fo:text-indent="0.4923in" fo:background-color="#FFFFFF">
        <style:tab-stops>
          <style:tab-stop style:type="left" style:position="1.470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 fo:text-align="center" fo:margin-left="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weight-complex="bold" fo:letter-spacing="0.0006i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weight-complex="bold" fo:letter-spacing="0.0027in" fo:font-size="14pt" style:font-size-asian="14pt" style:font-size-complex="14pt"/>
    </style:style>
    <style:style style:name="P341" style:parent-style-name="Обычный" style:family="paragraph">
      <style:paragraph-properties fo:text-align="center" fo:margin-left="0.25in">
        <style:tab-stops>
          <style:tab-stop style:type="left" style:position="0.3861in"/>
          <style:tab-stop style:type="left" style:position="1.0222in"/>
          <style:tab-stop style:type="left" style:position="1.4708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weight-complex="bold" fo:letter-spacing="0.0006in" fo:font-size="14pt" style:font-size-asian="14pt" style:font-size-complex="14pt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2.6583in" style:use-optimal-column-width="false"/>
    </style:style>
    <style:style style:name="TableColumn345" style:family="table-column">
      <style:table-column-properties style:column-width="1.2791in" style:use-optimal-column-width="false"/>
    </style:style>
    <style:style style:name="TableColumn346" style:family="table-column">
      <style:table-column-properties style:column-width="1.477in" style:use-optimal-column-width="false"/>
    </style:style>
    <style:style style:name="TableColumn347" style:family="table-column">
      <style:table-column-properties style:column-width="0.8854in" style:use-optimal-column-width="false"/>
    </style:style>
    <style:style style:name="Table342" style:family="table">
      <style:table-properties style:width="6.6937in" fo:margin-left="-0.003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359" style:family="table-row">
      <style:table-row-properties style:min-row-height="1.154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378" style:family="table-row">
      <style:table-row-properties style:min-row-height="1.240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393" style:family="table-row">
      <style:table-row-properties style:min-row-height="1.671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410" style:family="table-row">
      <style:table-row-properties style:min-row-height="0.97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422" style:family="table-row">
      <style:table-row-properties style:min-row-height="0.872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436" style:family="table-row">
      <style:table-row-properties style:min-row-height="0.212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/>
    </style:style>
    <style:style style:name="P44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449" style:family="table-row">
      <style:table-row-properties style:min-row-height="0.034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463" style:family="table-row">
      <style:table-row-properties style:min-row-height="0.260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46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476" style:family="table-row">
      <style:table-row-properties style:min-row-height="1.383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494" style:family="table-row">
      <style:table-row-properties style:min-row-height="0.8854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511" style:family="table-row">
      <style:table-row-properties style:min-row-height="1.351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/>
    </style:style>
    <style:style style:name="P5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530" style:family="table-row">
      <style:table-row-properties style:min-row-height="0.6458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4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543" style:family="table-row">
      <style:table-row-properties style:min-row-height="1.2138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558" style:family="table-row">
      <style:table-row-properties style:min-row-height="1.362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en" style:country-asian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7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7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574" style:family="table-row">
      <style:table-row-properties style:min-row-height="0.625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8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8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587" style:family="table-row">
      <style:table-row-properties style:min-row-height="0.968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Безинтервала1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59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601" style:family="table-row">
      <style:table-row-properties style:min-row-height="1.1666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0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0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0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1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619" style:family="table-row">
      <style:table-row-properties style:min-row-height="0.731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2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2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3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3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634" style:family="table-row">
      <style:table-row-properties style:min-row-height="1.994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9" style:parent-style-name="Обычный" style:family="paragraph">
      <style:paragraph-properties fo:text-align="justify"/>
    </style:style>
    <style:style style:name="T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5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5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5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5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5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5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660" style:family="table-row">
      <style:table-row-properties style:min-row-height="1.3541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7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7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673" style:family="table-row">
      <style:table-row-properties style:min-row-height="0.8229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Безинтервала1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8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8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687" style:family="table-row">
      <style:table-row-properties style:min-row-height="1.4375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1.7208in"/>
        </style:tab-stops>
      </style:paragraph-properties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69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0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0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703" style:family="table-row">
      <style:table-row-properties style:min-row-height="0.3944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70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7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2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2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4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4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754" style:family="table-row">
      <style:table-row-properties style:min-row-height="2.105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6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6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6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6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 fo:text-indent="0.0236in" fo:background-color="#FFFFFF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7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8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8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 fo:text-indent="0.0236in" fo:background-color="#FFFFFF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794" style:family="table-row">
      <style:table-row-properties style:min-row-height="1.6548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9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79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0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0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8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814" style:family="table-row">
      <style:table-row-properties style:min-row-height="0.8451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2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826" style:family="table-row">
      <style:table-row-properties style:min-row-height="0.1916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3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3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84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8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5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5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858" style:family="table-row">
      <style:table-row-properties style:min-row-height="0.0756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86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7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871" style:family="table-row">
      <style:table-row-properties style:min-row-height="0.5312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8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884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885" style:family="table-row">
      <style:table-row-properties style:min-row-height="0.327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89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89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ableRow898" style:family="table-row">
      <style:table-row-properties style:min-row-height="1.0937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</style:style>
    <style:style style:name="T90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90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en" style:country-asian="US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909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910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913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fo:text-align="justify" fo:margin-left="0.25in" fo:text-indent="0.4923in" fo:background-color="#FFFFFF">
        <style:tab-stops>
          <style:tab-stop style:type="left" style:position="1.4708in"/>
        </style:tab-stops>
      </style:paragraph-properties>
      <style:text-properties style:font-name="Times New Roman" fo:font-size="14pt" style:font-size-asian="14pt" style:font-size-complex="14pt"/>
    </style:style>
    <style:style style:name="P91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72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fo:font-weight="bold" style:font-weight-asian="bold" style:font-weight-complex="bold" fo:letter-spacing="0.0027i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1" style:parent-style-name="Обычный" style:family="paragraph">
      <style:paragraph-properties fo:text-align="justify" fo:text-indent="0.4923in" fo:background-color="#FFFFFF">
        <style:tab-stops>
          <style:tab-stop style:type="left" style:position="1.7208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922" style:parent-style-name="Обычный" style:family="paragraph">
      <style:paragraph-properties fo:text-align="justify" fo:text-indent="0.4923in" fo:background-color="#FFFFFF">
        <style:tab-stops>
          <style:tab-stop style:type="left" style:position="1.7208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923" style:parent-style-name="Обычный" style:family="paragraph">
      <style:paragraph-properties fo:text-align="justify" fo:text-indent="0.4923in" fo:background-color="#FFFFFF">
        <style:tab-stops>
          <style:tab-stop style:type="left" style:position="1.7208in"/>
        </style:tab-stops>
      </style:paragraph-properties>
    </style:style>
    <style:style style:name="T9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9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929" style:parent-style-name="Обычный" style:family="paragraph">
      <style:paragraph-properties fo:text-align="justify" fo:text-indent="0.4923in" fo:background-color="#FFFFFF">
        <style:tab-stops>
          <style:tab-stop style:type="left" style:position="1.7208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930" style:parent-style-name="Обычный" style:family="paragraph">
      <style:paragraph-properties fo:text-align="justify" fo:text-indent="0.4923in" fo:background-color="#FFFFFF">
        <style:tab-stops>
          <style:tab-stop style:type="left" style:position="1.7208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931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/>
    </style:style>
    <style:style style:name="P932" style:parent-style-name="Обычный" style:family="paragraph">
      <style:paragraph-properties fo:text-align="justify">
        <style:tab-stops>
          <style:tab-stop style:type="left" style:position="1.7208in"/>
        </style:tab-stops>
      </style:paragraph-properties>
      <style:text-properties style:font-name="Times New Roman" fo:font-size="14pt" style:font-size-asian="14pt" style:font-size-complex="14pt"/>
    </style:style>
    <style:style style:name="P933" style:parent-style-name="Обычный" style:family="paragraph">
      <style:paragraph-properties fo:text-align="justify" fo:margin-right="-0.3944in">
        <style:tab-stops>
          <style:tab-stop style:type="left" style:position="1.720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5" style:parent-style-name="Обычный1" style:family="paragraph">
      <style:paragraph-properties fo:text-align="justify" fo:line-height="100%" fo:margin-right="-0.0006in" fo:background-color="#FFFFFF"/>
      <style:text-properties style:font-name="Times New Roman" style:font-name-complex="Times New Roman" fo:letter-spacing="-0.0006in" fo:font-size="14pt" style:font-size-asian="14pt" style:font-size-complex="14pt" fo:language="uk" fo:country="UA"/>
    </style:style>
    <style:style style:name="P936" style:parent-style-name="Standard" style:family="paragraph">
      <style:paragraph-properties fo:text-align="justify" fo:line-height="0.1902in" fo:margin-left="0.375in" fo:text-indent="0.4923in" fo:background-color="#FFFFFF">
        <style:tab-stops/>
      </style:paragraph-properties>
      <style:text-properties style:font-name="Times New Roman" fo:letter-spacing="-0.0006in" fo:font-size="14pt" style:font-size-asian="14pt" style:font-size-complex="14pt"/>
    </style:style>
    <style:style style:name="P937" style:parent-style-name="Standard" style:family="paragraph">
      <style:paragraph-properties fo:text-align="justify" fo:line-height="0.1902in" fo:margin-left="0.375in" fo:text-indent="0.4923in" fo:background-color="#FFFFFF">
        <style:tab-stops/>
      </style:paragraph-properties>
      <style:text-properties style:font-name="Times New Roman" fo:letter-spacing="-0.0006in" fo:font-size="14pt" style:font-size-asian="14pt" style:font-size-complex="14pt"/>
    </style:style>
    <style:style style:name="P938" style:parent-style-name="Standard" style:family="paragraph">
      <style:paragraph-properties fo:text-align="justify" fo:line-height="0.1902in" fo:margin-left="0.375in" fo:text-indent="0.4923in" fo:background-color="#FFFFFF">
        <style:tab-stops/>
      </style:paragraph-properties>
      <style:text-properties style:font-name="Times New Roman" fo:letter-spacing="-0.0006in" fo:font-size="14pt" style:font-size-asian="14pt" style:font-size-complex="14pt"/>
    </style:style>
    <style:style style:name="P939" style:parent-style-name="Standard" style:family="paragraph">
      <style:paragraph-properties fo:text-align="justify" fo:line-height="0.1902in" fo:margin-left="0.375in" fo:text-indent="0.4923in" fo:background-color="#FFFFFF">
        <style:tab-stops/>
      </style:paragraph-properties>
      <style:text-properties style:font-name="Times New Roman" fo:letter-spacing="-0.0006in" fo:font-size="14pt" style:font-size-asian="14pt" style:font-size-complex="14pt"/>
    </style:style>
    <style:style style:name="P940" style:parent-style-name="Standard" style:family="paragraph">
      <style:paragraph-properties fo:text-align="justify" fo:line-height="0.1902in" fo:margin-left="0.375in" fo:text-indent="0.4923in" fo:background-color="#FFFFFF">
        <style:tab-stops/>
      </style:paragraph-properties>
      <style:text-properties style:font-name="Times New Roman" fo:letter-spacing="-0.0006in" fo:font-size="14pt" style:font-size-asian="14pt" style:font-size-complex="14pt"/>
    </style:style>
    <style:style style:name="P941" style:parent-style-name="Standard" style:family="paragraph">
      <style:paragraph-properties fo:text-align="justify" fo:line-height="0.1902in" fo:margin-left="0.375in" fo:text-indent="0.4923in" fo:background-color="#FFFFFF">
        <style:tab-stops/>
      </style:paragraph-properties>
      <style:text-properties style:font-name="Times New Roman" fo:letter-spacing="-0.0006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2"/><text:bookmark-end text:name="2"/><text:span text:style-name="T2"><text:s text:c="2"/></text:span></text:p>
      <text:p text:style-name="P3"><text:span text:style-name="T4"><draw:frame draw:style-name="a0" draw:name="Рисунок 2" text:anchor-type="as-char" svg:x="0in" svg:y="0in" svg:width="0.36111in" svg:height="0.54167in" style:rel-width="scale" style:rel-height="scale"><draw:image xlink:href="media/image1.wmf" xlink:type="simple" xlink:show="embed" xlink:actuate="onLoad"/><svg:title/><svg:desc/></draw:frame></text:span></text:p>
      <text:p text:style-name="P5">СХІДНИЦЬКА СЕЛИЩНА РАДА</text:p>
      <text:p text:style-name="P6">ЛЬВІВСЬКОЇ ОБЛАСТІ</text:p>
      <text:p text:style-name="P7"><text:span text:style-name="T8">ХХ</text:span><text:span text:style-name="T9">V</text:span><text:span text:style-name="T10">ІІ <text:s/>сесія восьмого скликання</text:span></text:p>
      <text:p text:style-name="P11"/>
      <text:p text:style-name="P12">Р І Ш Е Н Н Я</text:p>
      <text:p text:style-name="P13"/>
      <text:p text:style-name="P14"><text:span text:style-name="T15">02.02.2024 року <text:s text:c="32"/>Східниця<text:s/></text:span><text:span text:style-name="T16"><text:s text:c="44"/>№</text:span><text:span text:style-name="T17"><text:s/>1523</text:span></text:p>
      <text:p text:style-name="P18"><text:span text:style-name="T19">Про затвердження Програми<text:s/></text:span><text:span text:style-name="T20">р</text:span><text:span text:style-name="T21">озвитку</text:span></text:p>
      <text:p text:style-name="P22"><text:span text:style-name="T23">культури та проведення культурно-мистецьких</text:span></text:p>
      <text:p text:style-name="P24"><text:span text:style-name="T25"><text:s/>заходів,</text:span><text:span text:style-name="T26"><text:s text:c="2"/>відзначення знаменних<text:s/></text:span><text:span text:style-name="T27">та пам'ятних</text:span></text:p>
      <text:p text:style-name="P28"><text:span text:style-name="T29"><text:s/>дат <text:s/></text:span><text:span text:style-name="T30">в Східницькій територіальній громаді в 2024 році</text:span></text:p>
      <text:p text:style-name="P31"/>
      <text:p text:style-name="P32"><text:span text:style-name="T33">Відповідно до пункту 22<text:s/></text:span><text:span text:style-name="T34">частини 1 статті 26 Закону України "Про місцеве самоврядування в<text:s/></text:span><text:span text:style-name="T35">Україні", Указу Президента України від 02.08.2006 року № 667/2006 “Про національний план дій щодо реалізації державної політики у сфері культури”,<text:s/></text:span><text:span text:style-name="T36">беручи до уваги рішення виконавчого комітету</text:span><text:span text:style-name="T37"><text:s/>Східницької селищної ради від 01.02.2024 р. № 14 <text:s/></text:span><text:span text:style-name="T38">“Про погодження проекту проектів Програми розвитку економіки, культури<text:s/></text:span><text:span text:style-name="T39">та і місцевого господарства Східницької територіальної громади”,</text:span><text:span text:style-name="T40"><text:s/>висновок постійної депутатської комісії з питань фінансів, бюджету, п</text:span><text:span text:style-name="T41">ланування соціально-економічного розвитку, інвестицій та міжнародного співробітництва від 24.01.2024 р., лист в.о. директора КУ “Центр культури і дозвілля Східницької селищної громади” від 2024 <text:s/></text:span><text:span text:style-name="T42">та</text:span><text:span text:style-name="T43"><text:s/>з <text:s/>метою розвитку культури та організації дозвілля громадя</text:span><text:span text:style-name="T44">н та гостей територіальної громади, селищна рада</text:span></text:p>
      <text:p text:style-name="P45">ВИРІШИЛА:</text:p>
      <text:p text:style-name="P46"><text:span text:style-name="T47"><text:tab/></text:span><text:span text:style-name="T48"><text:s text:c="8"/></text:span></text:p>
      <text:p text:style-name="P49"><text:span text:style-name="T50">1. Затвердити<text:s/></text:span><text:span text:style-name="T51">Програми<text:s/></text:span><text:span text:style-name="T52">р</text:span><text:span text:style-name="T53">озвитку культури та проведення культурно-мистецьких заходів,</text:span><text:span text:style-name="T54"><text:s text:c="2"/>відзначення знаменних<text:s/></text:span><text:span text:style-name="T55">та пам'ятних дат <text:s/></text:span><text:span text:style-name="T56">в Східницькій територіальній громаді в 2024 році</text:span><text:span text:style-name="T57">»</text:span><text:span text:style-name="T58"><text:s/>(далі<text:s/></text:span><text:span text:style-name="T59">програма).</text:span></text:p>
      <text:p text:style-name="P60"><text:span text:style-name="T61">2. <text:s/>Здійснювати фінансування Програми за рахунок коштів бюджету Східницької селищної ради в межах бюджетних призначень, передбачених на відповідний рік.</text:span></text:p>
      <text:p text:style-name="P62">3. <text:s/>Визначити відповідальним виконавцем Програми КУ “Центр культури і дозвілля Східницької селищної громади”.</text:p>
      <text:p text:style-name="P63">4. <text:s text:c="2"/>КУ “Центр культури і дозвілля Східницької селищної громади” :</text:p>
      <text:p text:style-name="P64">4.1. Забезпечити виконання Програми та контроль за цільовим використанням бюджетних коштів .</text:p>
      <text:p text:style-name="P65">4.2. <text:s/>Своєчасно звітувати про хід реалізації заходів Програми.</text:p>
      <text:p text:style-name="P66">5. Контроль<text:s/>за виконанням рішення покласти на постійну комісію Східницької селищної ради з питань фінансів, бюджету, планування соціально — економічного розвитку, інвестицій та міжнародного співробітництва та постійну комісію з питань соціального захисту населення, охорони здоров’я, освіти, культури, охорони пам’яток, історичного середовища, туризму, молоді та спорту.</text:p>
      <text:p text:style-name="P67"/>
      <text:p text:style-name="P68">Селищний голова <text:s text:c="58"/><text:s text:c="15"/><text:s text:c="2"/><text:s text:c="4"/>Іван ПІЛЯК</text:p>
      <text:soft-page-break/>
      <text:p text:style-name="P69"><text:span text:style-name="T70"><text:s text:c="2"/></text:span></text:p>
      <text:p text:style-name="P71"><text:span text:style-name="T72"><text:s text:c="16"/></text:span><text:span text:style-name="T73">Додаток до</text:span><text:span text:style-name="T74"><text:s/></text:span><text:span text:style-name="T75">рішення<text:s/></text:span><text:span text:style-name="T76"><text:s text:c="4"/></text:span></text:p>
      <text:p text:style-name="P77"><text:span text:style-name="T78"><text:s text:c="19"/></text:span><text:span text:style-name="T79">Східницької селищної ради</text:span></text:p>
      <text:p text:style-name="P80"><text:s text:c="104"/>№<text:s/>1523<text:s/>від 02.02.2024 року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Програма</text:p>
      <text:p text:style-name="P92"><text:span text:style-name="T93">«Р</text:span><text:span text:style-name="T94">озвитку культури та проведення<text:s/></text:span><text:span text:style-name="T95">культурно-мистецьких заходів,</text:span></text:p>
      <text:p text:style-name="P96"><text:span text:style-name="T97"><text:s text:c="2"/>відзначення знаменних<text:s/></text:span><text:span text:style-name="T98">та пам'ятних дат <text:s/></text:span><text:span text:style-name="T99">в Східницькій територіальній громаді в 2024 році</text:span><text:span text:style-name="T100">»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смт. Східниця</text:p>
      <text:p text:style-name="P129"><text:span text:style-name="T130">2024</text:span></text:p>
      <text:p text:style-name="P131"/>
      <text:p text:style-name="P132"/>
      <text:p text:style-name="P133"/>
      <text:p text:style-name="P134"/>
      <text:p text:style-name="P135">Паспорт</text:p>
      <text:p text:style-name="P136"><text:span text:style-name="T137">Програми<text:s/></text:span><text:span text:style-name="T138">«Р</text:span><text:span text:style-name="T139">озвитку культури та проведення культурно-мистецьких заходів,</text:span><text:span text:style-name="T140"><text:s text:c="2"/></text:span><text:span text:style-name="T141">відзначення знаменних та пам'ятних дат <text:s/></text:span><text:span text:style-name="T142">в Східницькій територіальній громаді в 2024 році</text:span><text:span text:style-name="T143">»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Основні параметри</text:p>
          </table:table-cell>
          <table:table-cell table:style-name="TableCell150">
            <text:p text:style-name="P151">Зміст</text:p>
          </table:table-cell>
        </table:table-row>
        <table:table-row table:style-name="TableRow152">
          <table:table-cell table:style-name="TableCell153">
            <text:p text:style-name="P154">Ініціатор розроблення Програми</text:p>
          </table:table-cell>
          <table:table-cell table:style-name="TableCell155">
            <text:p text:style-name="P156">Східницька селищна рада</text:p>
          </table:table-cell>
        </table:table-row>
        <table:table-row table:style-name="TableRow157">
          <table:table-cell table:style-name="TableCell158">
            <text:p text:style-name="P159">Назва Програми</text:p>
          </table:table-cell>
          <table:table-cell table:style-name="TableCell160">
            <text:p text:style-name="P161"><text:span text:style-name="T162">«Р</text:span><text:span text:style-name="T163">озвитку культури та проведення культурно-мистецьких заходів,</text:span><text:span text:style-name="T164"><text:s text:c="2"/></text:span><text:span text:style-name="T165">відзначення знаменних та пам'ятних дат <text:s/></text:span><text:span text:style-name="T166">в Східницькій територіальній громаді в 2024 році</text:span><text:span text:style-name="T167">»</text:span></text:p>
          </table:table-cell>
        </table:table-row>
        <table:table-row table:style-name="TableRow168">
          <table:table-cell table:style-name="TableCell169">
            <text:p text:style-name="P170">Тип Програми</text:p>
          </table:table-cell>
          <table:table-cell table:style-name="TableCell171">
            <text:p text:style-name="P172">Селищна цільова програма</text:p>
          </table:table-cell>
        </table:table-row>
        <table:table-row table:style-name="TableRow173">
          <table:table-cell table:style-name="TableCell174">
            <text:p text:style-name="P175">Розробник Програми</text:p>
          </table:table-cell>
          <table:table-cell table:style-name="TableCell176">
            <text:p text:style-name="P177">КУ «Центр культури і дозвілля Східницької ТГ»</text:p>
          </table:table-cell>
        </table:table-row>
        <table:table-row table:style-name="TableRow178">
          <table:table-cell table:style-name="TableCell179">
            <text:p text:style-name="P180"><text:span text:style-name="T181">Відповідальний<text:s/></text:span><text:span text:style-name="T182">виконавець Програми</text:span></text:p>
          </table:table-cell>
          <table:table-cell table:style-name="TableCell183">
            <text:p text:style-name="P184">В.о. директора КУ «Центр<text:s/>культури і дозвілля Східницької ТГ»</text:p>
          </table:table-cell>
        </table:table-row>
        <table:table-row table:style-name="TableRow185">
          <table:table-cell table:style-name="TableCell186">
            <text:p text:style-name="P187">Головна мета Програми</text:p>
          </table:table-cell>
          <table:table-cell table:style-name="TableCell188">
            <text:p text:style-name="P189"><text:span text:style-name="T190">Головною метою Програми є підвищення <text:s text:c="2"/>мистецького</text:span><text:span text:style-name="T191"><text:s/>статусу</text:span><text:span text:style-name="T192"><text:s/>всіх <text:s/>видів самодіяльних колективів Східницької територіальної громади, <text:s text:c="2"/>виявлення <text:s/>та</text:span><text:span text:style-name="T193"><text:s/>підтримка <text:s/>талановитих дітей, молоді.</text:span></text:p>
            <text:p text:style-name="P194">Створити<text:s/>сприятливі умови для творчої реалізації аматорів, професійних колективів та гарного відпочинку для глядача та можливість реалізувати <text:s/>виведення культурно-мистецьких заходів на новий рівень.</text:p>
          </table:table-cell>
        </table:table-row>
        <table:table-row table:style-name="TableRow195">
          <table:table-cell table:style-name="TableCell196">
            <text:p text:style-name="P197">Термін реалізації Програми</text:p>
          </table:table-cell>
          <table:table-cell table:style-name="TableCell198">
            <text:p text:style-name="P199">на 2024рік,</text:p>
          </table:table-cell>
        </table:table-row>
        <table:table-row table:style-name="TableRow200">
          <table:table-cell table:style-name="TableCell201">
            <text:p text:style-name="P202">Учасники Програми</text:p>
          </table:table-cell>
          <table:table-cell table:style-name="TableCell203">
            <text:p text:style-name="P204">-народний <text:s/>аматорський ансамбль народної пісні <text:s/>та музики «Барви Карпат» ЦКіД;</text:p>
            <text:p text:style-name="P205"><text:span text:style-name="T206">-</text:span><text:span text:style-name="T207">народний ансамбль пісні і танцю «Підбужанка»,НД <text:s/>смт.Підбуж;</text:span></text:p>
            <text:p text:style-name="P208">-народний аматорський драматичний колектив «Ластів’ята», НД с.Ластівка;</text:p>
            <text:p text:style-name="P209">-творчі аматорські колективи Народних домів -філій<text:s text:c="2"/>ЦКіД Східницької ТГ;</text:p>
            <text:p text:style-name="P210"><text:span text:style-name="T211">-залучені професійні колективи</text:span></text:p>
          </table:table-cell>
        </table:table-row>
        <table:table-row table:style-name="TableRow212">
          <table:table-cell table:style-name="TableCell213">
            <text:p text:style-name="P214">Загальний обсяг фінансових ресурсів, необхідних для реалізації Програми (кошти селищного бюджету) та інші кошти, не заборонені чинним законодавством</text:p>
          </table:table-cell>
          <table:table-cell table:style-name="TableCell215">
            <text:p text:style-name="P216"/>
            <text:p text:style-name="P217"><text:span text:style-name="T218"><text:s text:c="4"/></text:span><text:span text:style-name="T219"><text:s text:c="8"/></text:span><text:span text:style-name="T220"><text:s text:c="6"/></text:span><text:span text:style-name="T221"><text:s text:c="3"/>1 000 000,00 грн</text:span></text:p>
          </table:table-cell>
        </table:table-row>
      </table:table>
      <text:p text:style-name="P222"><text:tab/>Програма є<text:s/>відкритою, що передбачає внесення до неї змін і доповнень, виходячи з реалій розвитку економіки громади, наявності фінансових та інших видів ресурсів.</text:p>
      <text:soft-page-break/>
      <text:p text:style-name="P223">ВСТУП</text:p>
      <text:p text:style-name="P224"><text:span text:style-name="T225">Ця програма розроблена і прийнята на підставі статті 91 Бюджетного кодексу<text:s/></text:span><text:span text:style-name="T226">України та пункту 2</text:span><text:span text:style-name="T227">2 частини 1 статті 26 Закону України «Про місцеве самоврядування в Україні»</text:span><text:span text:style-name="T228">, Указу Президента України від 2 серпня 2006 року<text:s/></text:span><text:span text:style-name="T229">№ 667/2006 "Про національний план дій щодо реалізації державної політики у сфері<text:s/></text:span><text:span text:style-name="T230">культури ".</text:span></text:p>
      <text:p text:style-name="P231"><text:span text:style-name="T232">Для задоволення культурних, естетичних</text:span><text:span text:style-name="T233"><text:s/>та духовних потреб населення в Східницькій об’єднаній територіальні громаді у 2023 році функціонували 14 народних домів та 14 бібліотек.</text:span></text:p>
      <text:p text:style-name="P234"><text:span text:style-name="T235"><text:s/>За підсумками річної звітності у закладах культури було проведено 574 культурно-мистецьких свят на яких були присутні</text:span><text:span text:style-name="T236"><text:s/></text:span><text:span text:style-name="T237">39</text:span><text:span text:style-name="T238"><text:s/>тисячі глядачів різної вікової категорії. Загалом за цей рік працівниками культури Східницької ТГ було проведено 70 он-лайн різноманітних заходів створювались тематичні, творчі відео привітання, фоточеленджи, фото-конкурси, майстер-класи в медіа-сфері<text:s/></text:span><text:span text:style-name="T239">та висвітлювались інформаційні матеріали в соціальних мережах.</text:span></text:p>
      <text:p text:style-name="P240"><text:span text:style-name="T241"><text:s/></text:span><text:span text:style-name="T242">У народних домах громади функціонували 59 гуртки художньої самодіяльності в яких залучено 676 учасників з них 3 колективи які мають звання:</text:span></text:p>
      <text:p text:style-name="P243">-народний ансамбль пісні і танцю «Підбужанка»,НД <text:s/>смт.Підбуж;</text:p>
      <text:p text:style-name="P244">-народний аматорський драматичний колектив «Ластів’ята», НД с.Ластівка;</text:p>
      <text:p text:style-name="P245">-народний аматорський ансамбль народної пісні та музики <text:s/>«Барви Карпат» КУ «Центр культури і дозвілля Східницькох ТГ»;</text:p>
      <text:p text:style-name="P246">Комунальний заклад «Центр культури і дозвілля Східницькох ТГ» і надалі планує:</text:p>
      <text:p text:style-name="P247"><text:span text:style-name="T248">-</text:span><text:span text:style-name="T249">вдосконалення реалізації державної політики в сфері  культури, збереження та розвиток існуючої мережі закладів, поліпшення стану матеріально-технічної бази, підвищення ролі закладів культури у творчому житті громади;</text:span></text:p>
      <text:p text:style-name="P250"><text:span text:style-name="T251"> - створення у</text:span><text:span text:style-name="T252">мов для розвитку самодіяльної народної творчості, популяризація кращих мистецьких надбань села, проведення різноманітних культурних проєктів, фестивалів і конкурсів, розвиток народної творчості та популяризація національних звичаїв і обрядів.</text:span></text:p>
      <text:p text:style-name="P253"/>
      <text:p text:style-name="P254">МЕТА<text:s/>ПРОГРАМИ</text:p>
      <text:p text:style-name="P255"><text:span text:style-name="T256"><text:s/>Збереження українських національних традицій, організація змістовного дозвілля, зміцнення матеріально-технічної бази для підвищення культурного рівня та естетичних смаків населення і гостей Східницької громади. Урочисте відзначення міжнародних, д</text:span><text:span text:style-name="T257">ержавних, релігійних, професійних та традиційних <text:s/>свят, пам’ятних дат, ювілеїв підприємств, організацій, установ, вшанування громадян та колективів з нагоди вищевказаних свят, ювілеїв та пам’ятних дат. Промоція територіальної громади з метою залучення інве</text:span><text:span text:style-name="T258">стицій.</text:span></text:p>
      <text:p text:style-name="P259"><text:span text:style-name="T260">Також для організації дозвілля населення, сімейного відпочинку, туристів<text:s/></text:span><text:soft-page-break/><text:span text:style-name="T261">у<text:s/></text:span><text:span text:style-name="T262">Східницькій громаді</text:span><text:span text:style-name="T263"><text:s/>планується створення сучасного культурного простору, де кожен матиме змогу добре, пізнавально - безпечно провести свій час. Додатковою метою цього проект</text:span><text:span text:style-name="T264">у є популяризація Східницької громади серед інших громад, як громада де сучасні технології, інновації органічно поєднуються з традиціями, а це в свою чергу урізноманітить дозвілля жителів громади, зробить його змістовнішим.</text:span></text:p>
      <text:p text:style-name="P265"><text:span text:style-name="T266"><text:s text:c="10"/></text:span><text:span text:style-name="T267"><text:s text:c="17"/>НАПРЯ</text:span><text:span text:style-name="T268">МКИ ДІЯЛЬНОСТІ ПРОГРАМИ</text:span></text:p>
      <text:p text:style-name="P269">КУ «Центр культури і дозвілля Східницької ТГ» є координаційним центром усього культурно-мистецького життя громади, хранителем місцевої народної творчості, традицій, нематеріальної культурної спадщини сіл та селищ, постійним місцем<text:s/>творчої діяльності та концертних виступів, місцем <text:s/>проведення урочистостей та святкових концертів з нагоди державних свят, відзначення пам’ятних дат, фестивалів, оглядів-конкурсів, творчих звітів, благодійних акцій, тощо. Розширилася <text:s/>співпраця з відомими<text:s/>мистецькими колективами, виконавцями та відомими артистами України.</text:p>
      <text:p text:style-name="P270"><text:span text:style-name="T271">Але для подальшої праці основним завданням є, підвищення якості надання послуг у сфері культури, створення сприятливих, комфортних умов для реалізації культурно-мистецьких заходів для Схід</text:span><text:span text:style-name="T272">ницької громади, створення сучасних видів рекреаційного дозвілля яке і надалі сприятиме розвитку культури, туризму, українських звичаїв, традицій та економічному зростанню громади, адже доступність культурних надбань і культурних ресурсів є важливою переду</text:span><text:span text:style-name="T273">мовою соціального та духовного розвитку, творчої реалізації населення. Зокрема, йдеться про доступність нових технологій та сучасних форм культурного самовираження незалежно від місця проживання.</text:span></text:p>
      <text:p text:style-name="P274"><text:s/></text:p>
      <text:p text:style-name="P275">ЗАВДАННЯ ПРОГРАМИ</text:p>
      <text:list text:style-name="LFO1" text:continue-numbering="true">
        <text:list-item>
          <text:p text:style-name="P276"><text:span text:style-name="T277">скоординована організація, підготовка та</text:span><text:span text:style-name="T278"><text:s/>проведення культурно- розважальних та мистецьких заходів;</text:span></text:p>
        </text:list-item>
        <text:list-item>
          <text:p text:style-name="P279"><text:span text:style-name="T280">своєчасне оформлення розпорядчих документів стосовно відповідальних за виконання, <text:s/>строків виконання, фінансування витрат;</text:span></text:p>
        </text:list-item>
        <text:list-item>
          <text:p text:style-name="P281"><text:span text:style-name="T282">фінансування витрат на проведення культурно-розважальних та мистецьких зах</text:span><text:span text:style-name="T283">одів.</text:span></text:p>
        </text:list-item>
      </text:list>
      <text:p text:style-name="P284"><text:span text:style-name="T285">Відповідальний за виконання програми<text:s/></text:span><text:span text:style-name="T286">— КУ «Центр культури і дозвілля Східницької територіальної громади»</text:span></text:p>
      <text:p text:style-name="P287"><text:span text:style-name="T288">ПОКАЗНИКИ РЕЗУЛЬТАТИВНОСТІ</text:span></text:p>
      <text:p text:style-name="P289"><text:span text:style-name="T290">Показники витрат:</text:span></text:p>
      <text:list text:style-name="LFO2">
        <text:list-item text:start-value="1">
          <text:p text:style-name="P291"><text:span text:style-name="T292">Придбання та/або виготовлення подарунків, призів, сувенірів, почесних грамот, подяк та рамок до них,</text:span><text:span text:style-name="T293"><text:s/>букетів квітів, вітальних листівок, конвертів, тощо;</text:span></text:p>
        </text:list-item>
        <text:list-item>
          <text:p text:style-name="P294">Проведення ремонтних робіт у закладах культури;</text:p>
        </text:list-item>
        <text:list-item>
          <text:p text:style-name="P295">Придбання оргтехніки;</text:p>
        </text:list-item>
        <text:list-item>
          <text:p text:style-name="P296">Виготовлення буклетів, рекламних листівок, рекламних роликів,<text:s/></text:p>
        </text:list-item>
      </text:list>
      <text:soft-page-break/>
      <text:p text:style-name="P297">білбордів;</text:p>
      <text:list text:style-name="LFO2" text:continue-numbering="true">
        <text:list-item>
          <text:p text:style-name="P298"><text:span text:style-name="T299">Послуги з організації одноразового харчування;</text:span></text:p>
        </text:list-item>
        <text:list-item>
          <text:p text:style-name="P300"><text:span text:style-name="T301">Оплата</text:span><text:span text:style-name="T302"><text:s/>тран</text:span><text:span text:style-name="T303">спортних та інших послуг.</text:span></text:p>
        </text:list-item>
      </text:list>
      <text:p text:style-name="P304"><text:span text:style-name="T305">Показники результату:</text:span></text:p>
      <text:p text:style-name="P306"><text:span text:style-name="T307">Змістовна організація дозвілля населення, відзначення<text:s/></text:span><text:span text:style-name="T308">міжнародних, державних, релігійних, професійних та традиційних свят, ювілеїв підприємств та почесних громадян,</text:span><text:span text:style-name="T309"><text:s/>зміцнення моральності суспільства,<text:s/></text:span><text:span text:style-name="T310">матеріальної бази патріотизму жителів<text:s/></text:span><text:span text:style-name="T311">та гостей Східницької громади</text:span><text:span text:style-name="T312">.</text:span></text:p>
      <text:p text:style-name="P313">Підвищення рівня охоплення громадян культурно-масовою роботою.</text:p>
      <text:p text:style-name="P314"><text:span text:style-name="T315">Джерело фінансування<text:s/></text:span><text:span text:style-name="T316">- загальний фонд бюджету селищної ради та інші незаборонені законом.</text:span></text:p>
      <text:p text:style-name="P317"><text:span text:style-name="T318">Контроль</text:span><text:span text:style-name="T319"><text:s/></text:span><text:span text:style-name="T320">за виконанням даної прогр</text:span><text:span text:style-name="T321">ами здійснює<text:s/></text:span><text:span text:style-name="T322">комісія Східницької селищної ради з питань фінансів, бюджету, планування соціально — економічного розвитку, інвестицій та міжнародного співробітництва та комісія з питань соціального захисту населення, охорони здоров’я, освіти, культури, охоро</text:span><text:span text:style-name="T323">ни пам’яток, історичного середовища, туризму, молоді та спорту.</text:span></text:p>
      <text:p text:style-name="P324"/>
      <text:p text:style-name="P325"/>
      <text:p text:style-name="P326">Секретар селищної ради<text:tab/><text:tab/><text:tab/><text:s text:c="5"/><text:s text:c="7"/><text:s text:c="10"/>Юрій ЖУРАВЧАК</text:p>
      <text:p text:style-name="P327"/>
      <text:p text:style-name="P328"/>
      <text:p text:style-name="P329"><text:span text:style-name="T330"><text:s text:c="82"/>Додаток 1</text:span></text:p>
      <text:p text:style-name="P331"><text:span text:style-name="T332"><text:s text:c="86"/>до <text:s/></text:span><text:span text:style-name="T333">Програми <text:s/></text:span></text:p>
      <text:p text:style-name="P334"/>
      <text:p text:style-name="P335"/>
      <text:p text:style-name="P336">Д Ж Е Р Е Л А</text:p>
      <text:p text:style-name="P337"><text:span text:style-name="T338">фінансування Програми</text:span><text:span text:style-name="T339"><text:s/>розвитку культури та проведення <text:s/>культурно-мистецьких заходів в<text:s/></text:span><text:span text:style-name="T340">Східницькій територіальній громаді в 2024 р.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№ п/п</text:p>
          </table:table-cell>
          <table:table-cell table:style-name="TableCell351">
            <text:p text:style-name="P352">Назва заходу</text:p>
          </table:table-cell>
          <table:table-cell table:style-name="TableCell353">
            <text:p text:style-name="P354">Термін виконання</text:p>
          </table:table-cell>
          <table:table-cell table:style-name="TableCell355">
            <text:p text:style-name="P356">Відповідальний виконавець</text:p>
          </table:table-cell>
          <table:table-cell table:style-name="TableCell357">
            <text:p text:style-name="P358">Обсяг фінансування грн.</text:p>
          </table:table-cell>
        </table:table-row>
        <table:table-row table:style-name="TableRow359"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Виставка шопок та новорічно-різдвяної атрибутики «Різдвяна містерія»</text:p>
            <text:p text:style-name="P365">свято коляди, частування пампухами</text:p>
          </table:table-cell>
          <table:table-cell table:style-name="TableCell366">
            <text:p text:style-name="P367">01.01.2024</text:p>
          </table:table-cell>
          <table:table-cell table:style-name="TableCell368">
            <text:p text:style-name="P369">ЦКіД Східницької ТГ</text:p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  <text:p text:style-name="P376">28 100</text:p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Кущовий фестиваль<text:s/>коляди «Хай уся земля почує, <text:s/>Східницька громада колядує" <text:s/>НД-філія <text:s/>с.Опака та Новий Кропивник</text:p>
          </table:table-cell>
          <table:table-cell table:style-name="TableCell383">
            <text:p text:style-name="P384">січень</text:p>
          </table:table-cell>
          <table:table-cell table:style-name="TableCell385">
            <text:p text:style-name="P386">ЦКіД Східницької ТГ</text:p>
            <text:p text:style-name="P387">НД-філії сіл Новий Кропивник, Опака</text:p>
          </table:table-cell>
          <table:table-cell table:style-name="TableCell388">
            <text:p text:style-name="P389"/>
            <text:p text:style-name="P390"/>
            <text:p text:style-name="P391"/>
            <text:p text:style-name="P392">18 000</text:p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Виїзд творчих колективів Центру <text:s/>з різдвяною програмою <text:s/>«Хай уся земля почує – Східницька громада колядує» у <text:s/>НД-філії <text:s/>сіл Довге-Гірське, Рибник, Старий Кропивник,Смільна</text:p>
          </table:table-cell>
          <table:table-cell table:style-name="TableCell398">
            <text:p text:style-name="P399"/>
            <text:p text:style-name="P400">січень</text:p>
            <text:p text:style-name="P401"/>
          </table:table-cell>
          <table:table-cell table:style-name="TableCell402">
            <text:p text:style-name="P403">ЦКіД Східницької ТГ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>4 000</text:p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>Виступ Заслуженого Прикарпатського ансамблю пісні та танцю України «Верховина»</text:p>
          </table:table-cell>
          <table:table-cell table:style-name="TableCell415">
            <text:p text:style-name="P416">січень</text:p>
          </table:table-cell>
          <table:table-cell table:style-name="TableCell417">
            <text:p text:style-name="P418">ЦКіД Східницької ТГ</text:p>
          </table:table-cell>
          <table:table-cell table:style-name="TableCell419">
            <text:p text:style-name="P420"/>
            <text:p text:style-name="P421">17 000</text:p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><text:s/>Відзначення Соборності України, прощання з колядою</text:p>
            <text:p text:style-name="P427">«Соборність духу, коляди, розуму і серця »</text:p>
          </table:table-cell>
          <table:table-cell table:style-name="TableCell428">
            <text:p text:style-name="P429">22.01.2024</text:p>
          </table:table-cell>
          <table:table-cell table:style-name="TableCell430">
            <text:p text:style-name="P431">ЦКіД Східницької ТГ</text:p>
          </table:table-cell>
          <table:table-cell table:style-name="TableCell432">
            <text:p text:style-name="P433"/>
            <text:p text:style-name="P434"/>
            <text:p text:style-name="P435">7 900</text:p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>Відзначення <text:s text:c="2"/>95-річчя від дня народження Титикайла Олександра, місцевого поета, вихідця з <text:s/>с.Ластівка</text:p>
          </table:table-cell>
          <table:table-cell table:style-name="TableCell441">
            <text:p text:style-name="P442"/>
            <text:p text:style-name="P443">січень</text:p>
          </table:table-cell>
          <table:table-cell table:style-name="TableCell444">
            <text:p text:style-name="P445">ЦКіД<text:s/>Східницької ТГ</text:p>
          </table:table-cell>
          <table:table-cell table:style-name="TableCell446">
            <text:p text:style-name="P447"/>
            <text:p text:style-name="P448">9 000</text:p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><text:span text:style-name="T454">Відзначення Дня Героїв Небесної Сотні<text:s/></text:span><text:span text:style-name="T455">«Обрані небо тримати для нас»</text:span></text:p>
          </table:table-cell>
          <table:table-cell table:style-name="TableCell456">
            <text:p text:style-name="P457">20.02.2024</text:p>
          </table:table-cell>
          <table:table-cell table:style-name="TableCell458">
            <text:p text:style-name="P459">ЦКіД Східницької ТГ</text:p>
          </table:table-cell>
          <table:table-cell table:style-name="TableCell460">
            <text:p text:style-name="P461"/>
            <text:p text:style-name="P462">51 100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<text:span text:style-name="T468"><text:s/></text:span><text:span text:style-name="T469">Флешмоб присвячений Дню єднання</text:span></text:p>
          </table:table-cell>
          <table:table-cell table:style-name="TableCell470">
            <text:p text:style-name="P471">лютий</text:p>
          </table:table-cell>
          <table:table-cell table:style-name="TableCell472">
            <text:p text:style-name="P473">ЦКіД Східницької ТГ</text:p>
          </table:table-cell>
          <table:table-cell table:style-name="TableCell474">
            <text:p text:style-name="P475">28 000</text:p>
          </table:table-cell>
        </table:table-row>
        <text:soft-page-break/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><text:span text:style-name="T481">Літературно-мистецький вечір,«Нас гуртує Шевченкова<text:s/></text:span><text:span text:style-name="T482">пісня і слово пророче», присвячені 210-й <text:s/>річниці <text:s/>від дня народження <text:s/>Т.Г. Шевченка</text:span><text:span text:style-name="T483"><text:s text:c="2"/></text:span></text:p>
          </table:table-cell>
          <table:table-cell table:style-name="TableCell484">
            <text:p text:style-name="P485">09.03.2024</text:p>
          </table:table-cell>
          <table:table-cell table:style-name="TableCell486">
            <text:p text:style-name="P487"/>
            <text:p text:style-name="P488">ЦКіД Східницької ТГ</text:p>
            <text:p text:style-name="P489">НД «Просвіта»</text:p>
          </table:table-cell>
          <table:table-cell table:style-name="TableCell490">
            <text:p text:style-name="P491"/>
            <text:p text:style-name="P492"/>
            <text:p text:style-name="P493">20 000</text:p>
          </table:table-cell>
        </table:table-row>
        <table:table-row table:style-name="TableRow494">
          <table:table-cell table:style-name="TableCell495">
            <text:p text:style-name="P496">10</text:p>
          </table:table-cell>
          <table:table-cell table:style-name="TableCell497">
            <text:p text:style-name="P498">Майстер-клас із писанкарства «Писанкове диво» <text:s/>за участю відомих майстрів Львівщини, відновлення писанки біля<text:s/>НД «Просвіта» селища Східниця</text:p>
          </table:table-cell>
          <table:table-cell table:style-name="TableCell499">
            <text:p text:style-name="P500"/>
            <text:p text:style-name="P501"/>
            <text:p text:style-name="P502"/>
            <text:p text:style-name="P503">квітень</text:p>
          </table:table-cell>
          <table:table-cell table:style-name="TableCell504">
            <text:p text:style-name="P505">ЦКіД</text:p>
            <text:p text:style-name="P506">Східницької ТГ</text:p>
          </table:table-cell>
          <table:table-cell table:style-name="TableCell507">
            <text:p text:style-name="P508"/>
            <text:p text:style-name="P509">55 000</text:p>
            <text:p text:style-name="P510"/>
          </table:table-cell>
        </table:table-row>
        <table:table-row table:style-name="TableRow511">
          <table:table-cell table:style-name="TableCell512">
            <text:p text:style-name="P513">11</text:p>
          </table:table-cell>
          <table:table-cell table:style-name="TableCell514">
            <text:p text:style-name="P515"><text:span text:style-name="T516">Східницька гаївка, <text:s/>виставка –ярмарка «</text:span><text:span text:style-name="T517">Благословення сходить із небес! Христос <text:s/>Воскрес»,</text:span><text:s/><text:span text:style-name="T518">прикрашання великоднього дерева писанками</text:span></text:p>
          </table:table-cell>
          <table:table-cell table:style-name="TableCell519">
            <text:p text:style-name="P520"/>
            <text:p text:style-name="P521"/>
            <text:p text:style-name="P522"/>
            <text:p text:style-name="P523">травень</text:p>
          </table:table-cell>
          <table:table-cell table:style-name="TableCell524">
            <text:p text:style-name="P525">ЦКіД Східницької ТГ</text:p>
          </table:table-cell>
          <table:table-cell table:style-name="TableCell526">
            <text:p text:style-name="P527"/>
            <text:p text:style-name="P528"/>
            <text:p text:style-name="P529">39 100</text:p>
          </table:table-cell>
        </table:table-row>
        <table:table-row table:style-name="TableRow530">
          <table:table-cell table:style-name="TableCell531">
            <text:p text:style-name="P532">12</text:p>
          </table:table-cell>
          <table:table-cell table:style-name="TableCell533">
            <text:p text:style-name="P534">Святковий концерт до Дня матері «У світі усе починається з мами»</text:p>
          </table:table-cell>
          <table:table-cell table:style-name="TableCell535">
            <text:p text:style-name="P536"/>
            <text:p text:style-name="P537">травень</text:p>
          </table:table-cell>
          <table:table-cell table:style-name="TableCell538">
            <text:p text:style-name="P539">ЦКіД Східницької ТГ</text:p>
          </table:table-cell>
          <table:table-cell table:style-name="TableCell540">
            <text:p text:style-name="P541"/>
            <text:p text:style-name="P542">40 000</text:p>
          </table:table-cell>
        </table:table-row>
        <table:table-row table:style-name="TableRow543">
          <table:table-cell table:style-name="TableCell544">
            <text:p text:style-name="P545">13</text:p>
          </table:table-cell>
          <table:table-cell table:style-name="TableCell546">
            <text:p text:style-name="P547"><text:span text:style-name="T548">Святкова розважальна програма, дитячі конкурси, <text:s/>квести конкурси малюнків на асфальті « У центрі Всесвіту - дитина» присвячені дню захисту дітей</text:span></text:p>
          </table:table-cell>
          <table:table-cell table:style-name="TableCell549">
            <text:p text:style-name="P550">01.06.2023</text:p>
          </table:table-cell>
          <table:table-cell table:style-name="TableCell551">
            <text:p text:style-name="P552">ЦКіД Східницької ТГ</text:p>
          </table:table-cell>
          <table:table-cell table:style-name="TableCell553">
            <text:p text:style-name="P554"/>
            <text:p text:style-name="P555"/>
            <text:p text:style-name="P556"/>
            <text:p text:style-name="P557">30 000</text:p>
          </table:table-cell>
        </table:table-row>
        <table:table-row table:style-name="TableRow558">
          <table:table-cell table:style-name="TableCell559">
            <text:p text:style-name="P560">14</text:p>
          </table:table-cell>
          <table:table-cell table:style-name="TableCell561">
            <text:p text:style-name="P562"><text:span text:style-name="T563">Урочисте відк</text:span><text:span text:style-name="T564">риття Фестивалю <text:s/>«Східницьке літо» народні гуляння, майстер-класи, виставка-ярмарка, розваги <text:s/>за участю зіркових гостей</text:span></text:p>
          </table:table-cell>
          <table:table-cell table:style-name="TableCell565">
            <text:p text:style-name="P566">червень</text:p>
          </table:table-cell>
          <table:table-cell table:style-name="TableCell567">
            <text:p text:style-name="P568">ЦКіД Східницької ТГ</text:p>
          </table:table-cell>
          <table:table-cell table:style-name="TableCell569">
            <text:p text:style-name="P570"/>
            <text:p text:style-name="P571"/>
            <text:p text:style-name="P572"/>
            <text:p text:style-name="P573">25 000</text:p>
          </table:table-cell>
        </table:table-row>
        <table:table-row table:style-name="TableRow574">
          <table:table-cell table:style-name="TableCell575">
            <text:p text:style-name="P576">15</text:p>
          </table:table-cell>
          <table:table-cell table:style-name="TableCell577">
            <text:p text:style-name="P578">Святкування Івана Купала «Ой на<text:s/>Івана нічка мала», молодіжні конкурси, розваги, концертна програма, запалення купальської ватри</text:p>
          </table:table-cell>
          <table:table-cell table:style-name="TableCell579">
            <text:p text:style-name="P580">червень</text:p>
          </table:table-cell>
          <table:table-cell table:style-name="TableCell581">
            <text:p text:style-name="P582">ЦКіД Східницької ТГ</text:p>
          </table:table-cell>
          <table:table-cell table:style-name="TableCell583">
            <text:p text:style-name="P584"/>
            <text:p text:style-name="P585"/>
            <text:p text:style-name="P586">15 000</text:p>
          </table:table-cell>
        </table:table-row>
        <table:table-row table:style-name="TableRow587">
          <table:table-cell table:style-name="TableCell588">
            <text:p text:style-name="P589"><text:s text:c="4"/>16</text:p>
          </table:table-cell>
          <table:table-cell table:style-name="TableCell590">
            <text:p text:style-name="P591"><text:span text:style-name="T592">Парад повітряних куль</text:span></text:p>
          </table:table-cell>
          <table:table-cell table:style-name="TableCell593">
            <text:p text:style-name="P594">червень</text:p>
          </table:table-cell>
          <table:table-cell table:style-name="TableCell595">
            <text:p text:style-name="P596">Східницька селищна рада</text:p>
            <text:p text:style-name="P597">ЦКіД Східницької ТГ</text:p>
          </table:table-cell>
          <table:table-cell table:style-name="TableCell598">
            <text:p text:style-name="P599"/>
            <text:p text:style-name="P600">25 000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>17</text:p>
            <text:p text:style-name="P606"/>
            <text:p text:style-name="P607"/>
          </table:table-cell>
          <table:table-cell table:style-name="TableCell608">
            <text:p text:style-name="P609"><text:span text:style-name="T610">Тематичний вечір<text:s/></text:span><text:span text:style-name="T611">«Конституція – фундамент правової держави», присвячений Дню Конституції <text:s/>Ураїни</text:span></text:p>
          </table:table-cell>
          <table:table-cell table:style-name="TableCell612">
            <text:p text:style-name="P613">28.06.2024</text:p>
          </table:table-cell>
          <table:table-cell table:style-name="TableCell614">
            <text:p text:style-name="P615">ЦКіД Східницької ТГ</text:p>
          </table:table-cell>
          <table:table-cell table:style-name="TableCell616">
            <text:p text:style-name="P617"/>
            <text:p text:style-name="P618">3 000</text:p>
          </table:table-cell>
        </table:table-row>
        <table:table-row table:style-name="TableRow619">
          <table:table-cell table:style-name="TableCell620">
            <text:p text:style-name="P621"/>
            <text:p text:style-name="P622">18</text:p>
            <text:p text:style-name="P623"/>
          </table:table-cell>
          <table:table-cell table:style-name="TableCell624">
            <text:p text:style-name="P625">Народні гуляння з нагоди храмового свята Петра і Павла,презентація бойківської кухні, розважальні майданчики для дітей, зіркові<text:s/>гості</text:p>
          </table:table-cell>
          <table:table-cell table:style-name="TableCell626">
            <text:p text:style-name="P627">червень</text:p>
          </table:table-cell>
          <table:table-cell table:style-name="TableCell628">
            <text:p text:style-name="P629">ЦКіД Східницької ТГ</text:p>
          </table:table-cell>
          <table:table-cell table:style-name="TableCell630">
            <text:p text:style-name="P631"/>
            <text:p text:style-name="P632"/>
            <text:p text:style-name="P633">20 000</text:p>
          </table:table-cell>
        </table:table-row>
        <table:table-row table:style-name="TableRow634">
          <table:table-cell table:style-name="TableCell635">
            <text:p text:style-name="P636"><text:s/>19</text:p>
          </table:table-cell>
          <table:table-cell table:style-name="TableCell637">
            <text:p text:style-name="P638">Фестиваль українського строю, пісні та танцю «Етнофест», дефіле українського строю, конкурс «Пані горянка»</text:p>
            <text:p text:style-name="P639"><text:span text:style-name="T640">дегустація сала, виставка-ярмарка робіт народного ремесла, виступ молодіжного театру а ходулях <text:s text:c="2"/>«</text:span><text:span text:style-name="T641">Gloria</text:span><text:span text:style-name="T642">»</text:span></text:p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>липень</text:p>
          </table:table-cell>
          <table:table-cell table:style-name="TableCell650">
            <text:p text:style-name="P651">ЦКіД Східницької ТГ</text:p>
            <text:p text:style-name="P652">Філія <text:s/>ЦКіД</text:p>
            <text:p text:style-name="P653">НД с. Рибник</text:p>
          </table:table-cell>
          <table:table-cell table:style-name="TableCell654">
            <text:p text:style-name="P655"/>
            <text:p text:style-name="P656"/>
            <text:p text:style-name="P657"/>
            <text:p text:style-name="P658"/>
            <text:p text:style-name="P659">21 000</text:p>
          </table:table-cell>
        </table:table-row>
        <table:table-row table:style-name="TableRow660">
          <table:table-cell table:style-name="TableCell661">
            <text:p text:style-name="P662">20</text:p>
          </table:table-cell>
          <table:table-cell table:style-name="TableCell663">
            <text:p text:style-name="P664">Фестивль «Здибанка в Підбужі. Дай, Боже, завтра тоже» Презентація українських страв, виставка ручної роботи, розваги для дітей, зірковий гість</text:p>
          </table:table-cell>
          <table:table-cell table:style-name="TableCell665">
            <text:p text:style-name="P666">липень</text:p>
          </table:table-cell>
          <table:table-cell table:style-name="TableCell667">
            <text:p text:style-name="P668">ЦКіД Східницької ТГ Філія<text:s/>ЦКіД смт Підбуж</text:p>
          </table:table-cell>
          <table:table-cell table:style-name="TableCell669">
            <text:p text:style-name="P670"/>
            <text:p text:style-name="P671"/>
            <text:p text:style-name="P672">37 000</text:p>
          </table:table-cell>
        </table:table-row>
        <table:table-row table:style-name="TableRow673">
          <table:table-cell table:style-name="TableCell674">
            <text:p text:style-name="P675"><text:s text:c="2"/>21</text:p>
          </table:table-cell>
          <table:table-cell table:style-name="TableCell676">
            <text:p text:style-name="P677"><text:span text:style-name="T678">Участь в фестивалях міст партнерів Європейського союзу</text:span></text:p>
          </table:table-cell>
          <table:table-cell table:style-name="TableCell679">
            <text:p text:style-name="P680">липень - вересень</text:p>
          </table:table-cell>
          <table:table-cell table:style-name="TableCell681">
            <text:p text:style-name="P682">Східницька селищна рада</text:p>
            <text:p text:style-name="P683">ЦКіД Східницької ТГ</text:p>
          </table:table-cell>
          <table:table-cell table:style-name="TableCell684">
            <text:p text:style-name="P685"/>
            <text:p text:style-name="P686">30 000</text:p>
          </table:table-cell>
        </table:table-row>
        <table:table-row table:style-name="TableRow687">
          <table:table-cell table:style-name="TableCell688">
            <text:p text:style-name="P689">22</text:p>
          </table:table-cell>
          <table:table-cell table:style-name="TableCell690">
            <text:p text:style-name="P691">День курорту Східниця. Святкування дня народження першовідкривача Східницьких джерел Омеляна<text:s/>Стоцького.</text:p>
            <text:p text:style-name="P692">Дитячий пісенний фестиваль</text:p>
          </table:table-cell>
          <table:table-cell table:style-name="TableCell693">
            <text:p text:style-name="P694"><text:span text:style-name="T695">серпень</text:span></text:p>
          </table:table-cell>
          <table:table-cell table:style-name="TableCell696">
            <text:p text:style-name="P697">Східницька селищна рада</text:p>
            <text:p text:style-name="P698">ЦКіД Східницької ТГ</text:p>
          </table:table-cell>
          <table:table-cell table:style-name="TableCell699">
            <text:p text:style-name="P700"/>
            <text:p text:style-name="P701"/>
            <text:p text:style-name="P702">20 000</text:p>
          </table:table-cell>
        </table:table-row>
        <table:table-row table:style-name="TableRow703">
          <table:table-cell table:style-name="TableCell704">
            <text:p text:style-name="P705"><text:span text:style-name="T706">23</text:span></text:p>
          </table:table-cell>
          <table:table-cell table:style-name="TableCell707">
            <text:p text:style-name="P708">Вечір джазової музики <text:s/>«Відлуння джазу у Східниці»</text:p>
          </table:table-cell>
          <table:table-cell table:style-name="TableCell709">
            <text:p text:style-name="P710">серпень</text:p>
          </table:table-cell>
          <table:table-cell table:style-name="TableCell711">
            <text:p text:style-name="P712">ЦКіД Східницької ТГ</text:p>
          </table:table-cell>
          <table:table-cell table:style-name="TableCell713">
            <text:p text:style-name="P714">18 400</text:p>
          </table:table-cell>
        </table:table-row>
        <table:table-row table:style-name="TableRow715">
          <table:table-cell table:style-name="TableCell716">
            <text:p text:style-name="P717">24</text:p>
          </table:table-cell>
          <table:table-cell table:style-name="TableCell718">
            <text:p text:style-name="P719"><text:span text:style-name="T720">Урочистості та святковий концерт «Україна незалежна, в серці<text:s/></text:span><text:span text:style-name="T721">кожного у нас», присвячені Дню Прапора та Незалежності України</text:span></text:p>
          </table:table-cell>
          <table:table-cell table:style-name="TableCell722">
            <text:p text:style-name="P723">23-24.08.2024</text:p>
          </table:table-cell>
          <table:table-cell table:style-name="TableCell724">
            <text:p text:style-name="P725">Східницька селищна рада</text:p>
            <text:p text:style-name="P726">ЦКіД Східницької ТГ</text:p>
          </table:table-cell>
          <table:table-cell table:style-name="TableCell727">
            <text:p text:style-name="P728"/>
            <text:p text:style-name="P729">7 000</text:p>
          </table:table-cell>
        </table:table-row>
        <table:table-row table:style-name="TableRow730">
          <table:table-cell table:style-name="TableCell731">
            <text:p text:style-name="P732"><text:s/>25</text:p>
          </table:table-cell>
          <table:table-cell table:style-name="TableCell733">
            <text:p text:style-name="P734">Вшанування пам’яті захисників України які загинули в боротьбі за Незалежність, суверенітет і територіальну цілісність<text:s/>України</text:p>
          </table:table-cell>
          <table:table-cell table:style-name="TableCell735">
            <text:p text:style-name="P736">29.08.2024</text:p>
          </table:table-cell>
          <table:table-cell table:style-name="TableCell737">
            <text:p text:style-name="P738">ЦКіД Східницької ТГ</text:p>
          </table:table-cell>
          <table:table-cell table:style-name="TableCell739">
            <text:p text:style-name="P740"/>
            <text:p text:style-name="P741"/>
            <text:p text:style-name="P742">10 000</text:p>
          </table:table-cell>
        </table:table-row>
        <table:table-row table:style-name="TableRow743">
          <table:table-cell table:style-name="TableCell744">
            <text:p text:style-name="P745">26</text:p>
          </table:table-cell>
          <table:table-cell table:style-name="TableCell746">
            <text:p text:style-name="P747">Творчі зустрічі з відомими сучасними письменниками України</text:p>
          </table:table-cell>
          <table:table-cell table:style-name="TableCell748">
            <text:p text:style-name="P749">Серпень-вересень</text:p>
          </table:table-cell>
          <table:table-cell table:style-name="TableCell750">
            <text:p text:style-name="P751">ЦКіД Східницької ТГ</text:p>
          </table:table-cell>
          <table:table-cell table:style-name="TableCell752">
            <text:p text:style-name="P753">20 000</text:p>
          </table:table-cell>
        </table:table-row>
        <text:soft-page-break/>
        <table:table-row table:style-name="TableRow754">
          <table:table-cell table:style-name="TableCell755">
            <text:p text:style-name="P756">27</text:p>
          </table:table-cell>
          <table:table-cell table:style-name="TableCell757">
            <text:p text:style-name="P758">Фестиваль меду та карпатського чаю «Медове життя» екскурсія на пасіку «Плай довголіття», виставка<text:s/>ярмарка медових продуктів та чаїв, майстер-клас виготовлення восково-медової свічки, концертна програма</text:p>
          </table:table-cell>
          <table:table-cell table:style-name="TableCell759">
            <text:p text:style-name="P760">вересень</text:p>
          </table:table-cell>
          <table:table-cell table:style-name="TableCell761">
            <text:p text:style-name="P762">ЦКіД Східницької ТГ</text:p>
            <text:p text:style-name="P763">Філія ЦКіД НД с. Ластівка</text:p>
          </table:table-cell>
          <table:table-cell table:style-name="TableCell764">
            <text:p text:style-name="P765"/>
            <text:p text:style-name="P766"/>
            <text:p text:style-name="P767"/>
            <text:p text:style-name="P768">30 000</text:p>
          </table:table-cell>
        </table:table-row>
        <table:table-row table:style-name="TableRow769">
          <table:table-cell table:style-name="TableCell770">
            <text:p text:style-name="P771">28</text:p>
          </table:table-cell>
          <table:table-cell table:style-name="TableCell772">
            <text:p text:style-name="P773">Святкування Дня туризму, презентація відеоролика «Східниця туристична»<text:s/>нагородження учасників фестивалю,офіційне закриття Східницького літа за участю зіркових гостей</text:p>
          </table:table-cell>
          <table:table-cell table:style-name="TableCell774">
            <text:p text:style-name="P775">вересень</text:p>
          </table:table-cell>
          <table:table-cell table:style-name="TableCell776">
            <text:p text:style-name="P777">Східницька селищна рада</text:p>
            <text:p text:style-name="P778">ЦКіД Східницької ТГ</text:p>
          </table:table-cell>
          <table:table-cell table:style-name="TableCell779">
            <text:p text:style-name="P780"/>
            <text:p text:style-name="P781"/>
            <text:p text:style-name="P782">29 000</text:p>
          </table:table-cell>
        </table:table-row>
        <table:table-row table:style-name="TableRow783">
          <table:table-cell table:style-name="TableCell784">
            <text:p text:style-name="P785">29</text:p>
          </table:table-cell>
          <table:table-cell table:style-name="TableCell786">
            <text:p text:style-name="P787">Святковий концерт до дня бібліотечного працівника</text:p>
          </table:table-cell>
          <table:table-cell table:style-name="TableCell788">
            <text:p text:style-name="P789">29.09.2024</text:p>
          </table:table-cell>
          <table:table-cell table:style-name="TableCell790">
            <text:p text:style-name="P791">ЦКіД Східницької ТГ</text:p>
          </table:table-cell>
          <table:table-cell table:style-name="TableCell792">
            <text:p text:style-name="P793">10 000</text:p>
          </table:table-cell>
        </table:table-row>
        <table:table-row table:style-name="TableRow794">
          <table:table-cell table:style-name="TableCell795">
            <text:p text:style-name="P796">30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</table:table-cell>
          <table:table-cell table:style-name="TableCell804">
            <text:p text:style-name="P805"><text:span text:style-name="T806">Урочистості та святковий концерт, козацькі забави «Будемо гідні слави героїв», присвячені Дню українського козацтва, УПА, Дню захисника та захисниць України</text:span><text:span text:style-name="T807"><text:s text:c="2"/></text:span></text:p>
          </table:table-cell>
          <table:table-cell table:style-name="TableCell808">
            <text:p text:style-name="P809">01.10.2024</text:p>
          </table:table-cell>
          <table:table-cell table:style-name="TableCell810">
            <text:p text:style-name="P811">ЦКіД Східницької ТГ НД «Просвіта»</text:p>
          </table:table-cell>
          <table:table-cell table:style-name="TableCell812">
            <text:p text:style-name="P813">66 300</text:p>
          </table:table-cell>
        </table:table-row>
        <table:table-row table:style-name="TableRow814">
          <table:table-cell table:style-name="TableCell815">
            <text:p text:style-name="P816">31</text:p>
          </table:table-cell>
          <table:table-cell table:style-name="TableCell817">
            <text:p text:style-name="P818">Карпатський «Фестиваль гриба»</text:p>
          </table:table-cell>
          <table:table-cell table:style-name="TableCell819">
            <text:p text:style-name="P820">03.10.2024</text:p>
          </table:table-cell>
          <table:table-cell table:style-name="TableCell821">
            <text:p text:style-name="P822">Східницька селищна рада</text:p>
            <text:p text:style-name="P823">ЦКіД Східницької ТГ</text:p>
          </table:table-cell>
          <table:table-cell table:style-name="TableCell824">
            <text:p text:style-name="P825">79 100</text:p>
          </table:table-cell>
        </table:table-row>
        <table:table-row table:style-name="TableRow826">
          <table:table-cell table:style-name="TableCell827">
            <text:p text:style-name="P828">32</text:p>
          </table:table-cell>
          <table:table-cell table:style-name="TableCell829">
            <text:p text:style-name="P830">Всеукраїнський мистецький фестиваль «Східниця-перлина Карпат»</text:p>
          </table:table-cell>
          <table:table-cell table:style-name="TableCell831">
            <text:p text:style-name="P832">жовтень</text:p>
          </table:table-cell>
          <table:table-cell table:style-name="TableCell833">
            <text:p text:style-name="P834">Східницька селищна рада</text:p>
            <text:p text:style-name="P835">ЦКіД Східницької ТГ</text:p>
          </table:table-cell>
          <table:table-cell table:style-name="TableCell836">
            <text:p text:style-name="P837"/>
            <text:p text:style-name="P838"><text:span text:style-name="T839">25</text:span><text:span text:style-name="T840"><text:s/>000</text:span></text:p>
          </table:table-cell>
        </table:table-row>
        <table:table-row table:style-name="TableRow841">
          <table:table-cell table:style-name="TableCell842">
            <text:p text:style-name="P843">33</text:p>
          </table:table-cell>
          <table:table-cell table:style-name="TableCell844">
            <text:p text:style-name="P845"><text:span text:style-name="T846">Святковий концерт «Іскри творчості – запалюють серця»,<text:s/></text:span><text:span text:style-name="T847">присвячений дню працівників культури та майстрів народного мистецтва</text:span><text:span text:style-name="T848"><text:s text:c="2"/></text:span></text:p>
          </table:table-cell>
          <table:table-cell table:style-name="TableCell849">
            <text:p text:style-name="P850">09.11.2024</text:p>
          </table:table-cell>
          <table:table-cell table:style-name="TableCell851">
            <text:p text:style-name="P852">Східницька селищна рада</text:p>
            <text:p text:style-name="P853">ЦКіД Східницької ТГ</text:p>
            <text:p text:style-name="P854"/>
          </table:table-cell>
          <table:table-cell table:style-name="TableCell855">
            <text:p text:style-name="P856"/>
            <text:p text:style-name="P857">30 000</text:p>
          </table:table-cell>
        </table:table-row>
        <table:table-row table:style-name="TableRow858">
          <table:table-cell table:style-name="TableCell859">
            <text:p text:style-name="P860"><text:span text:style-name="T861">34</text:span></text:p>
          </table:table-cell>
          <table:table-cell table:style-name="TableCell862">
            <text:p text:style-name="P863">Вечір-реквієм присвячений голодомору 1932 – 1933 рр. та політичним репресіям «Запалимо свічу»</text:p>
          </table:table-cell>
          <table:table-cell table:style-name="TableCell864">
            <text:p text:style-name="P865">25.11.2024</text:p>
          </table:table-cell>
          <table:table-cell table:style-name="TableCell866">
            <text:p text:style-name="P867">ЦКіД<text:s/>Східницької ТГ НД «Просвіта»</text:p>
          </table:table-cell>
          <table:table-cell table:style-name="TableCell868">
            <text:p text:style-name="P869"/>
            <text:p text:style-name="P870">27 000</text:p>
          </table:table-cell>
        </table:table-row>
        <table:table-row table:style-name="TableRow871">
          <table:table-cell table:style-name="TableCell872">
            <text:p text:style-name="P873">35</text:p>
          </table:table-cell>
          <table:table-cell table:style-name="TableCell874">
            <text:p text:style-name="P875">Відкриття <text:s/>резиденції св. Миколая. Дитяче театралізоване дійство «Миколай дарує казку» та відкриття селищної ялинки, придбання новорічних<text:s/><text:soft-page-break/>подарунків</text:p>
          </table:table-cell>
          <table:table-cell table:style-name="TableCell876">
            <text:p text:style-name="P877">04-06.12.2024</text:p>
          </table:table-cell>
          <table:table-cell table:style-name="TableCell878">
            <text:p text:style-name="P879">ЦКіД Східницької ТГ</text:p>
            <text:p text:style-name="P880"/>
          </table:table-cell>
          <table:table-cell table:style-name="TableCell881">
            <text:p text:style-name="P882"/>
            <text:p text:style-name="P883"/>
            <text:p text:style-name="P884">60 000</text:p>
          </table:table-cell>
        </table:table-row>
        <text:soft-page-break/>
        <table:table-row table:style-name="TableRow885">
          <table:table-cell table:style-name="TableCell886">
            <text:p text:style-name="P887">36</text:p>
          </table:table-cell>
          <table:table-cell table:style-name="TableCell888">
            <text:p text:style-name="P889"><text:span text:style-name="T890">Святкова програма<text:s/></text:span><text:span text:style-name="T891">«Колядують зорі на Різдво Христове»</text:span></text:p>
          </table:table-cell>
          <table:table-cell table:style-name="TableCell892">
            <text:p text:style-name="P893">25.12.2024</text:p>
          </table:table-cell>
          <table:table-cell table:style-name="TableCell894">
            <text:p text:style-name="P895">ЦКіД Східницької ТГ НД «Просвіта»</text:p>
          </table:table-cell>
          <table:table-cell table:style-name="TableCell896">
            <text:p text:style-name="P897">30 000</text:p>
          </table:table-cell>
        </table:table-row>
        <table:table-row table:style-name="TableRow898">
          <table:table-cell table:style-name="TableCell899">
            <text:p text:style-name="P900">37</text:p>
          </table:table-cell>
          <table:table-cell table:style-name="TableCell901">
            <text:p text:style-name="P902"><text:span text:style-name="T903">З</text:span><text:span text:style-name="T904">устріч Нового року святкові ігри, конкурси, розваги та концерт біля Новорічної ялинки</text:span></text:p>
          </table:table-cell>
          <table:table-cell table:style-name="TableCell905">
            <text:p text:style-name="P906">31.12.2024</text:p>
          </table:table-cell>
          <table:table-cell table:style-name="TableCell907">
            <text:p text:style-name="P908"/>
            <text:p text:style-name="P909">Східницька селищна рада</text:p>
            <text:p text:style-name="P910">ЦКіД</text:p>
          </table:table-cell>
          <table:table-cell table:style-name="TableCell911">
            <text:p text:style-name="P912"/>
            <text:p text:style-name="P913">25 000</text:p>
          </table:table-cell>
        </table:table-row>
      </table:table>
      <text:p text:style-name="P914"><text:bookmark-start text:name="_GoBack1"/><text:bookmark-end text:name="_GoBack1"/></text:p>
      <text:p text:style-name="P915"><text:span text:style-name="T916">Перелік об’єктів, що є<text:s/></text:span><text:span text:style-name="T917">базовими для<text:s/></text:span><text:span text:style-name="T918">проведення культурно - мистецьких заходів в<text:s/></text:span><text:span text:style-name="T919">смт. Східниця в 2024 р.</text:span><text:span text:style-name="T920">:</text:span></text:p>
      <text:p text:style-name="P921"/>
      <text:p text:style-name="P922">1. Багатофункціональний відпочинковий комплекс (амфітеатр) на вул. Шевченка, 6 “в” в смт Східниця (співоче поле);</text:p>
      <text:p text:style-name="P923"><text:span text:style-name="T924">2. <text:s text:c="2"/>Глядацька зала НД<text:s/></text:span><text:span text:style-name="T925">“</text:span><text:span text:style-name="T926">Просвіта</text:span><text:span text:style-name="T927">”</text:span><text:span text:style-name="T928">, смт. Східниця;</text:span></text:p>
      <text:p text:style-name="P929">3.Сквер «Джерело» смт Східниця.</text:p>
      <text:p text:style-name="P930">4.Парки та відпочинкові зони у населених пунктах Східницької <text:s/>громади</text:p>
      <text:p text:style-name="P931"/>
      <text:p text:style-name="P932"/>
      <text:p text:style-name="P933">Секретар селищної ради <text:s text:c="56"/>Юрій ЖУРАВЧАК</text:p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Обычный1" style:display-name="Обычный1" style:family="paragraph">
      <style:paragraph-properties fo:widows="2" fo:orphans="2" style:vertical-align="auto" fo:line-height="115%"/>
      <style:text-properties style:font-name="Arial" style:font-name-asian="Arial" style:font-name-complex="Arial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uk" style:country-asian="U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uk" style:country-asian="UA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language="ru" fo:country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465in" text:list-level-position-and-space-mode="label-alignment">
          <style:list-level-label-alignment text:label-followed-by="listtab" fo:margin-left="0.2465in" fo:text-indent="-0.24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ПК</dc:creator>
    <meta:creation-date>2024-01-22T06:59:00Z</meta:creation-date>
    <dc:date>2024-02-08T13:23:00Z</dc:date>
    <meta:print-date>2024-02-08T13:19:00Z</meta:print-date>
    <meta:template xlink:href="Normal" xlink:type="simple"/>
    <meta:editing-cycles>14</meta:editing-cycles>
    <meta:editing-duration>PT7800S</meta:editing-duration>
    <meta:document-statistic meta:page-count="11" meta:paragraph-count="34" meta:word-count="11019" meta:character-count="17266" meta:row-count="52" meta:non-whitespace-character-count="6281"/>
  </office:meta>
</office:document-meta>
</file>