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 fo:margin-right="-0.0006in">
        <style:tab-stops>
          <style:tab-stop style:type="left" style:position="2.916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0pt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right="-0.0006in">
        <style:tab-stops>
          <style:tab-stop style:type="left" style:position="2.9166in"/>
        </style:tab-stops>
      </style:paragraph-properties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0pt" style:language-asian="uk" style:country-asian="UA" style:language-complex="ar" style:country-complex="SA"/>
    </style:style>
    <style:style style:name="P4" style:parent-style-name="Обычный" style:family="paragraph">
      <style:paragraph-properties fo:widows="2" fo:orphans="2" style:text-autospace="none" fo:text-align="center" style:vertical-align="auto" fo:margin-right="-0.0006in">
        <style:tab-stops>
          <style:tab-stop style:type="left" style:position="2.9166in"/>
        </style:tab-stops>
      </style:paragraph-properties>
      <style:text-properties style:font-name="Times New Roman CYR" style:font-name-asian="Times New Roman" style:font-name-complex="Times New Roman CYR" fo:font-weight="bold" style:font-weight-asian="bold" style:font-weight-complex="bold" style:use-window-font-color="true" fo:font-size="14pt" style:font-size-asian="14pt" style:font-size-complex="14pt" fo:language="ru" fo:country="RU" style:language-asian="uk" style:country-asian="UA" style:language-complex="ar" style:country-complex="S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margin-right="-0.0006in">
        <style:tab-stops>
          <style:tab-stop style:type="left" style:position="2.9166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P7" style:parent-style-name="Обычный" style:family="paragraph">
      <style:paragraph-properties fo:widows="2" fo:orphans="2" style:text-autospace="none" fo:text-align="center" style:vertical-align="auto" fo:margin-right="-0.0006in">
        <style:tab-stops>
          <style:tab-stop style:type="left" style:position="2.9166in"/>
        </style:tab-stops>
      </style:paragraph-properties>
      <style:text-properties fo:hyphenate="true"/>
    </style:style>
    <style:style style:name="T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en" fo:country="US" style:language-asian="uk" style:country-asian="UA" style:language-complex="ar" style:country-complex="SA"/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uk" style:country-asian="UA" style:language-complex="ar" style:country-complex="SA"/>
    </style:style>
    <style:style style:name="P12" style:parent-style-name="Обычный" style:family="paragraph">
      <style:paragraph-properties fo:widows="2" fo:orphans="2" style:text-autospace="none" fo:text-align="center" style:vertical-align="auto" fo:margin-right="-0.0006in">
        <style:tab-stops>
          <style:tab-stop style:type="left" style:position="2.9166in"/>
        </style:tab-stops>
      </style:paragraph-properties>
      <style:text-properties style:font-name="Calibri" style:font-name-asian="Times New Roman" style:font-name-complex="Times New Roman CYR" fo:font-weight="bold" style:font-weight-asian="bold" style:font-weight-complex="bold" style:use-window-font-color="true" fo:font-size="14pt" style:font-size-asian="14pt" style:font-size-complex="14pt" style:language-asian="uk" style:country-asian="UA" style:language-complex="ar" style:country-complex="S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margin-right="-0.0006in">
        <style:tab-stops>
          <style:tab-stop style:type="left" style:position="2.9166in"/>
        </style:tab-stops>
      </style:paragraph-properties>
      <style:text-properties fo:hyphenate="true"/>
    </style:style>
    <style:style style:name="T14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15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16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P17" style:parent-style-name="Обычный" style:family="paragraph">
      <style:paragraph-properties fo:widows="2" fo:orphans="2" style:vertical-align="auto" fo:margin-right="-0.0006in">
        <style:tab-stops>
          <style:tab-stop style:type="left" style:position="2.916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text-autospace="none" fo:text-align="justify" style:vertical-align="auto" fo:margin-bottom="0.1388in" fo:line-height="115%" fo:margin-right="-0.0006in">
        <style:tab-stops>
          <style:tab-stop style:type="left" style:position="2.9166in"/>
        </style:tab-stops>
      </style:paragraph-properties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asian="uk" style:country-asian="UA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language-asian="uk" style:country-asian="UA" style:language-complex="ar" style:country-complex="SA"/>
    </style:style>
    <style:style style:name="P31" style:parent-style-name="Standard" style:family="paragraph">
      <style:paragraph-properties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 fo:margin-right="-0.0006in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38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39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0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1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right="-0.0006in"/>
    </style:style>
    <style:style style:name="P44" style:parent-style-name="Standard" style:family="paragraph">
      <style:paragraph-properties fo:margin-right="-0.0006in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 fo:margin-right="-0.0006in" fo:text-indent="0.5909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right="-0.0006in" fo:text-indent="0.5909in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right="-0.0006in" fo:text-indent="0.5909in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59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60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right="-0.0006in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right="-0.0006in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right="-0.0006in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margin-left="0.3937in" fo:margin-right="-0.2965in">
        <style:tab-stops/>
      </style:paragraph-properties>
      <style:text-properties style:font-name="Times New Roman" fo:font-size="15pt" style:font-size-asian="15pt" style:font-size-complex="15pt"/>
    </style:style>
    <style:style style:name="P68" style:parent-style-name="Standard" style:family="paragraph">
      <style:paragraph-properties fo:text-align="justify"/>
    </style:style>
    <style:style style:name="T69" style:parent-style-name="Шрифтабзацузапромовчанням" style:family="text">
      <style:text-properties fo:font-weight="bold" style:font-weight-asian="bold" style:font-weight-complex="bold"/>
    </style:style>
    <style:style style:name="T70" style:parent-style-name="Шрифтабзацузапромовчанням" style:family="text">
      <style:text-properties fo:font-weight="bold" style:font-weight-asian="bold" style:font-weight-complex="bold"/>
    </style:style>
    <style:style style:name="T71" style:parent-style-name="Шрифтабзацузапромовчанням" style:family="text">
      <style:text-properties fo:font-weight="bold" style:font-weight-asian="bold" style:font-weight-complex="bold"/>
    </style:style>
    <style:style style:name="T72" style:parent-style-name="Шрифтабзацузапромовчанням" style:family="text">
      <style:text-properties fo:font-weight="bold" style:font-weight-asian="bold" style:font-weight-complex="bold"/>
    </style:style>
    <style:style style:name="T73" style:parent-style-name="Шрифтабзацузапромовчанням" style:family="text">
      <style:text-properties fo:font-weight="bold" style:font-weight-asian="bold" style:font-weight-complex="bold"/>
    </style:style>
    <style:style style:name="T74" style:parent-style-name="Шрифтабзацузапромовчанням" style:family="text">
      <style:text-properties fo:font-weight="bold" style:font-weight-asian="bold" style:font-weight-complex="bold"/>
    </style:style>
    <style:style style:name="T75" style:parent-style-name="Шрифтабзацузапромовчанням" style:family="text">
      <style:text-properties fo:font-weight="bold" style:font-weight-asian="bold" style:font-weight-complex="bold"/>
    </style:style>
    <style:style style:name="T76" style:parent-style-name="Шрифтабзацузапромовчанням" style:family="text">
      <style:text-properties fo:font-weight="bold" style:font-weight-asian="bold" style:font-weight-complex="bold"/>
    </style:style>
    <style:style style:name="T77" style:parent-style-name="Шрифтабзацузапромовчанням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margin-left="1.9666in" fo:text-indent="0.4916in">
        <style:tab-stops/>
      </style:paragraph-properties>
    </style:style>
    <style:style style:name="T85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</style:style>
    <style:style style:name="T87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name="T89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5909in"/>
    </style:style>
    <style:style style:name="T92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text-indent="0.5909in"/>
    </style:style>
    <style:style style:name="T98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list-style-name="LFO1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list-style-name="LFO1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list-style-name="LFO1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list-style-name="LFO1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list-style-name="LFO1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list-style-name="LFO1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text-indent="0.5909in"/>
    </style:style>
    <style:style style:name="T120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text-indent="0.5909in"/>
    </style:style>
    <style:style style:name="T127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text-indent="0.5909in"/>
    </style:style>
    <style:style style:name="T133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text-indent="0.5909in"/>
    </style:style>
    <style:style style:name="T143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text-indent="0.5909in"/>
    </style:style>
    <style:style style:name="T146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text-indent="0.4916in"/>
    </style:style>
    <style:style style:name="T191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2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justify" fo:text-indent="0.4916in"/>
    </style:style>
    <style:style style:name="T194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list-style-name="LFO2" style:family="paragraph">
      <style:paragraph-properties fo:text-align="justify" fo:text-indent="0.4916in">
        <style:tab-stops>
          <style:tab-stop style:type="left" style:position="0.6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list-style-name="LFO2" style:family="paragraph">
      <style:paragraph-properties fo:text-align="justify" fo:text-indent="0.4916in">
        <style:tab-stops>
          <style:tab-stop style:type="left" style:position="0.6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list-style-name="LFO2" style:family="paragraph">
      <style:paragraph-properties fo:text-align="justify" fo:text-indent="0.4916in">
        <style:tab-stops>
          <style:tab-stop style:type="left" style:position="0.6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list-style-name="LFO2" style:family="paragraph">
      <style:paragraph-properties fo:text-align="justify" fo:text-indent="0.4916in">
        <style:tab-stops>
          <style:tab-stop style:type="left" style:position="0.6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list-style-name="LFO2" style:family="paragraph">
      <style:paragraph-properties fo:text-align="justify" fo:text-indent="0.4916in">
        <style:tab-stops>
          <style:tab-stop style:type="left" style:position="0.6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text-indent="0.4916in"/>
    </style:style>
    <style:style style:name="T211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2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justify" fo:text-indent="0.4916in"/>
    </style:style>
    <style:style style:name="T214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text-indent="0.4916in"/>
    </style:style>
    <style:style style:name="T224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text-indent="0.4916in"/>
    </style:style>
    <style:style style:name="T230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1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paragraph-properties fo:text-align="center"/>
    </style:style>
    <style:style style:name="T240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paragraph-properties fo:text-align="center"/>
    </style:style>
    <style:style style:name="T242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text-align="justify"/>
    </style:style>
    <style:style style:name="T244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/>
    </style:style>
    <style:style style:name="T264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5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6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36806in" svg:height="0.54167in" style:rel-width="scale" style:rel-height="scale"><draw:image xlink:href="media/image1.wmf" xlink:type="simple" xlink:show="embed" xlink:actuate="onLoad"/><svg:title/><svg:desc/></draw:frame></text:span></text:p>
      <text:p text:style-name="P4">СХІДНИЦЬКА СЕЛИЩНА РАДА</text:p>
      <text:p text:style-name="P5"><text:span text:style-name="T6">ЛЬВІВСЬКОЇ ОБЛАСТІ</text:span></text:p>
      <text:p text:style-name="P7"><text:span text:style-name="T8">ХХ</text:span><text:span text:style-name="T9">VIII</text:span><text:span text:style-name="T10"><text:s/></text:span><text:span text:style-name="T11">сесія восьмого скликання</text:span></text:p>
      <text:p text:style-name="P12"/>
      <text:p text:style-name="P13"><text:span text:style-name="T14"><text:s/></text:span><text:span text:style-name="T15"><text:s/></text:span><text:span text:style-name="T16"><text:s/>Р І Ш Е Н Н Я</text:span></text:p>
      <text:p text:style-name="P17"/>
      <text:p text:style-name="P18"><text:span text:style-name="T19">08.03.2024 року <text:s text:c="26"/></text:span><text:span text:style-name="T20"><text:s text:c="8"/></text:span><text:span text:style-name="T21">Східниця<text:s/></text:span><text:span text:style-name="T22"><text:s text:c="34"/></text:span><text:span text:style-name="T23"><text:s text:c="3"/></text:span><text:span text:style-name="T24"><text:s text:c="2"/></text:span><text:span text:style-name="T25"><text:s text:c="2"/></text:span><text:span text:style-name="T26"><text:s/></text:span><text:span text:style-name="T27">№</text:span><text:span text:style-name="T28"><text:s/></text:span><text:span text:style-name="T29">1584</text:span><text:span text:style-name="T30"><text:s/></text:span></text:p>
      <text:p text:style-name="P31">Про внесення змін до Програми</text:p>
      <text:p text:style-name="P32">“Підтримка обдарованої молоді на 2023-2025 роки”</text:p>
      <text:p text:style-name="P33"><text:s text:c="7"/></text:p>
      <text:p text:style-name="P34"><text:span text:style-name="T35"><text:s text:c="5"/></text:span><text:span text:style-name="T36"><text:s text:c="5"/>Керуючись статтею 27 Закону України “Про місцеве самоврядування в Україні”,<text:s/></text:span><text:span text:style-name="T37">Відповідно до Законів України “Про<text:s/></text:span><text:span text:style-name="T38">освіту“, “Про загальну середню освіту“, <text:s/>Положення про Всеукраїнські учнівські олімпіади, турніри, конкурси з навчальних предметів, конкурси-захисти науково-дослідницьких робіт, олімпіади зі спеціальних дисциплін та конкурси фахової майстерності, затвердже</text:span><text:span text:style-name="T39">ного наказом Міністерства освіти і науки, молоді та спорту України від 22.09.2011 № 1099, на виконання розпорядження селищного голови № 07/23 від 01.02.2023 року «Про розроблення програми підтримки обдарованої молоді Східницької територіальної громади», вр</text:span><text:span text:style-name="T40">аховуючи пропозиції постійної депутатської комісії з питань соціального захисту населення, охорони здоров’я, освіти, культури, охорони пам’яток, історичного середовища, туризму, молоді і спорту від 05.03.2024р., та комісії з питань фінансів, бюджету, плану</text:span><text:span text:style-name="T41">вання соціально-економічного розвитку, інвестицій та міжнародного співробітництва  від 06.03.2024р., з метою створення належних умов для виявлення та підтримки обдарованої молоді, розвитку її інтересів, здібностей та обдарувань, селищна рада</text:span><text:span text:style-name="T42"><text:s/></text:span></text:p>
      <text:p text:style-name="P43"/>
      <text:p text:style-name="P44"><text:span text:style-name="T45">ВИРІШИЛА:</text:span></text:p>
      <text:p text:style-name="P46"/>
      <text:p text:style-name="P47"><text:span text:style-name="T48">1</text:span><text:span text:style-name="T49">. Внести зміни до Програми<text:s/></text:span><text:span text:style-name="T50">«Підтримка обдарованої молоді на 2023-2025 роки» </text:span><text:span text:style-name="T51">, затверджена рішенням сесії від 12.05.2023 року №1184.</text:span></text:p>
      <text:p text:style-name="P52"><text:span text:style-name="T53"><text:s/>2. Затвердити Програму<text:s/></text:span><text:span text:style-name="T54">Програми «Підтримка обдарованої молоді на 2023-2025 роки» ,<text:s/></text:span><text:span text:style-name="T55">в новій редакції, що додається.</text:span></text:p>
      <text:p text:style-name="P56"><text:span text:style-name="T57">3.<text:s/></text:span><text:span text:style-name="T58">Контр</text:span><text:span text:style-name="T59">оль за виконанням даного рішення покласти на постійну депутатську комісію з питань соціального захисту населення, охорони здоров’я, освіти, культури, охорони пам’яток, історичного середовища, туризму, молоді і спорту, та комісію з питань фінансів, бюджету,</text:span><text:span text:style-name="T60"><text:s/>планування соціально-економічного розвитку, інвестицій та міжнародного співробітництва</text:span></text:p>
      <text:p text:style-name="P61"/>
      <text:p text:style-name="P62"/>
      <text:p text:style-name="P63"><text:span text:style-name="T64">Селищний голова <text:s text:c="48"/></text:span><text:span text:style-name="T65"><text:s text:c="6"/></text:span><text:span text:style-name="T66"><text:s text:c="26"/>Іван ПІЛЯК</text:span></text:p>
      <text:p text:style-name="P67"/>
      <text:p text:style-name="Standard"/>
      <text:p text:style-name="Standard"/>
      <text:p text:style-name="Standard"/>
      <text:soft-page-break/>
      <text:p text:style-name="P68"><text:span text:style-name="T69"> 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Додаток</text:span></text:p>
      <text:p text:style-name="P78"> </text:p>
      <text:p text:style-name="P79">                                                            <text:tab/><text:tab/>ЗАТВЕРДЖЕНО<text:s/></text:p>
      <text:p text:style-name="P80">                                                            <text:s/><text:tab/><text:s text:c="11"/>рішенням селищної ради<text:s/></text:p>
      <text:p text:style-name="P81">                                          <text:s/><text:tab/><text:tab/><text:tab/><text:s text:c="11"/>від 08.03.2024р №<text:s/>1584</text:p>
      <text:p text:style-name="P82"><text:tab/>                                                          <text:s text:c="2"/><text:s text:c="10"/>Селищний голова      <text:s text:c="5"/>Іван ПІЛЯК</text:p>
      <text:p text:style-name="P83"> </text:p>
      <text:p text:style-name="P84"><text:span text:style-name="T85">ПРОГРАМА</text:span></text:p>
      <text:p text:style-name="P86"><text:span text:style-name="T87">підтримки обдарованої молоді<text:s/></text:span></text:p>
      <text:p text:style-name="P88"><text:span text:style-name="T89">Східницької територіальної громади</text:span></text:p>
      <text:p text:style-name="P90"> </text:p>
      <text:p text:style-name="P91"><text:span text:style-name="T92">1. Загальна частина</text:span></text:p>
      <text:p text:style-name="P93"> </text:p>
      <text:p text:style-name="P94">1.1. Програма підтримки обдарованої молоді Східницької територіальної громади (надалі – Програма) розроблена з метою створення належних умов для виявлення та підтримки обдарованої молоді, розвитку її інтересів, схильностей та обдарувань та забезпечення сприятливих умов для самореалізації у сучасному суспільстві.</text:p>
      <text:p text:style-name="P95">1.2. Програма діє у 2023-2025 роках.</text:p>
      <text:p text:style-name="P96"> </text:p>
      <text:p text:style-name="P97"><text:span text:style-name="T98">2. Мета та завдання</text:span></text:p>
      <text:p text:style-name="P99"> </text:p>
      <text:p text:style-name="P100">2.1. Метою Програми є надання фінансової підтримки талановитим учням, які стали переможцями міських учнівських інтернет-олімпіад, Міжнародних, Всеукраїнських предметних олімпіад, інтелектуальних конкурсів, турнірів, учасниками науково-пошукових конференцій. </text:p>
      <text:p text:style-name="P101">2.2. Завданнями Програми є:</text:p>
      <text:list text:style-name="LFO1" text:continue-numbering="true">
        <text:list-item>
          <text:p text:style-name="P102">забезпечення сприятливих умов для творчого, інтелектуального, духовного і фізичного розвитку обдарованої молоді громади шляхом їх заохочення. Фінансова підтримка обдарованої молоді через виплату премій відповідно до Положення, наведеного у додатку 1 до цієї Програми;</text:p>
        </text:list-item>
        <text:list-item>
          <text:p text:style-name="P103">розробка нових напрямів роботи з обдарованою молоддю шляхом створення науково-методичного супроводу розвитку ефективних систем виявлення, навчання і професійної орієнтації обдарованої молоді;</text:p>
        </text:list-item>
        <text:list-item>
          <text:p text:style-name="P104">оновлення змісту, форм і методів роботи з обдарованою молоддю;</text:p>
        </text:list-item>
        <text:list-item>
          <text:p text:style-name="P105">піднесення статусу обдарованої молоді та її наставників;</text:p>
        </text:list-item>
        <text:list-item>
          <text:p text:style-name="P106">координація діяльності органів місцевого самоврядування, навчальних закладів, громадських організацій з питань розвитку та підтримки обдарованої молоді;</text:p>
        </text:list-item>
        <text:list-item>
          <text:p text:style-name="P107">поглиблення міжнародного співробітництва у сфері нових педагогічних технологій навчання і виховання обдарованої молоді.</text:p>
        </text:list-item>
      </text:list>
      <text:p text:style-name="P108">2.3. Основні напрями програми:</text:p>
      <text:p text:style-name="P109">Відзначення учнів випускних 9, 11 класів закладів<text:s/>загальної середньої освіти Східницької територіальної громади, які закінчили 2022/2023, 2023/2024 та 2024/2025 навчальні роки на відмінно, грошовою винагородою у розмірі 4000 грн (без врахування оподаткування) для учнів 9 класу, та грошовою винагородою у розмірі 5000 грн (без врахування оподаткування) для учнів 11 класу.</text:p>
      <text:soft-page-break/>
      <text:p text:style-name="P110">Відзначення учнів закладів загальної середньої освіти Східницької територіальної громади, які стали у 2023/2024 та 2024/2025 навчальних роках переможцями (І-ІІІ місця) у другому етапі Всеукраїнських учнівських олімпіад: грошовою винагородою у розмірі 3000 грн (без врахування оподаткування).</text:p>
      <text:p text:style-name="P111">Відзначення учнів закладів загальної середньої освіти Східницької територіальної громади, які стали у 2023/2024 та 2024/2025 навчальних роках переможцями<text:s/>(І-ІІІ місця) обласних предметних олімпіад, МАН: грошовою винагородою у розмірі 5000 грн (без врахування оподаткування).</text:p>
      <text:p text:style-name="P112">Відзначення учнів закладів загальної середньої освіти Східницької територіальної громади, які стали у 2023/2024 та 2024/2025 навчальних роках переможцями(І-ІІІ місця)  другого етапу та призерами Міжнародних та Всеукраїнських  конкурсів, які мають офіційний статус та проводяться Міністерством освіти і науки України, Львівською облдержадміністрацією або Департаментом освіти Львівської ОДА: грошовою винагородою у розмірі 7000 грн (без врахування оподаткування).</text:p>
      <text:p text:style-name="P113">Відзначення учнів закладів загальної середньої освіти Східницької територіальної громади, які стали у 2023/2024 та 2024/2025 навчальних роках стали переможцями (особиста першість) обласних та призерами Міжнародних та Всеукраїнських чемпіонатів, турнірів, змагань, які мають офіційний характер грошовою винагородою у розмірі 3000 грн (без врахування оподаткування).</text:p>
      <text:p text:style-name="P114">Відзначення випускників закладів загальної середньої освіти Східницької<text:s/>територіальної громади, які у 2022/2023, 2023/2024 та 2024/2025 навчальних роках за результатами зовнішнього незалежного оцінювання з базової дисципліни отримали:</text:p>
      <text:p text:style-name="P115">200 балів – грошовою винагородою у розмірі 6000 грн (без врахування оподаткування).</text:p>
      <text:p text:style-name="P116">400 балів<text:s/>– грошовою винагородою у розмірі 8000 грн (без врахування оподаткування).</text:p>
      <text:p text:style-name="P117">600 балів – грошовою винагородою у розмірі 10000 грн (без врахування оподаткування).</text:p>
      <text:p text:style-name="P118"> </text:p>
      <text:p text:style-name="P119"><text:span text:style-name="T120">3. Фінансове забезпечення</text:span></text:p>
      <text:p text:style-name="P121"> </text:p>
      <text:p text:style-name="P122">3.1. Фінансове забезпечення Програми здійснюється за рахунок коштів бюджету Східницької територіальної громади на поточний бюджетний період.</text:p>
      <text:p text:style-name="P123">3.2. Головним розпорядником коштів Програми є Відділ освіти Східницької селищної ради.</text:p>
      <text:p text:style-name="P124">3.3. Виплати здійснюються на підставі рішення сесії Східницької селищної ради.</text:p>
      <text:p text:style-name="P125"> </text:p>
      <text:p text:style-name="P126"><text:span text:style-name="T127">4. Керування<text:s/></text:span><text:span text:style-name="T128">Програмою</text:span></text:p>
      <text:p text:style-name="P129"> </text:p>
      <text:p text:style-name="P130">4.1. Керівництво та реалізацію Програми здійснює постійна депутатська комісія з питань соціального захисту населення, охорони здоров’я, освіти, культури, охорони пам’яток, історичного середовища, туризму, молоді і спорту Східницької селищної ради спільно з Відділом освіти Східницької селищної ради.</text:p>
      <text:soft-page-break/>
      <text:p text:style-name="P131"> </text:p>
      <text:p text:style-name="P132"><text:span text:style-name="T133">5. Очікувані результати</text:span></text:p>
      <text:p text:style-name="P134"> </text:p>
      <text:p text:style-name="P135">5.1. Створення належних умов для виявлення та підтримки обдарованої молоді, розвитку її інтересів, здібностей та обдарувань.</text:p>
      <text:p text:style-name="P136">5.2. Заохочення за успіхи у навчанні та науковій діяльності.</text:p>
      <text:p text:style-name="P137">5.3. Забезпечення сприятливих умов для самореалізації творчої особистості у сучасному суспільстві, участі в інтелектуальних конкурсах, турнірах, олімпіадах.</text:p>
      <text:p text:style-name="P138"> </text:p>
      <text:p text:style-name="P139"/>
      <text:p text:style-name="P140"/>
      <text:p text:style-name="P141"/>
      <text:p text:style-name="P142"><text:span text:style-name="T143">Секретар селищної ради                                            Юрій ЖУРАВЧАК</text:span></text:p>
      <text:p text:style-name="P144"> </text:p>
      <text:p text:style-name="P145"><text:span text:style-name="T146">Віза:</text:span></text:p>
      <text:p text:style-name="P147"> </text:p>
      <text:p text:style-name="P148">Начальник відділу освіти                                            Тарас ШУСТ</text:p>
      <text:p text:style-name="P149"> </text:p>
      <text:p text:style-name="P150">                                                                                    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Додаток 1 до Програми<text:s/></text:p>
      <text:p text:style-name="P180"> </text:p>
      <text:p text:style-name="P181">ПОЛОЖЕННЯ</text:p>
      <text:p text:style-name="P182">про<text:s/>премію селищного голови обдарованій молоді</text:p>
      <text:p text:style-name="P183">у рамках Програми підтримки обдарованої молоді</text:p>
      <text:p text:style-name="P184">Східницької територіальної громади</text:p>
      <text:p text:style-name="P185"> </text:p>
      <text:p text:style-name="P186">Премія  обдарованій молоді (надалі – Премія) встановлена з метою з метою стимулювання інтелектуального і творчого розвитку дітей,<text:s/>які мають високий рівень навчальних досягнень та творчих здобутків у науково-дослідницькій, спортивній, художньо – естетичній, образотворчій діяльності. </text:p>
      <text:p text:style-name="P187">Премія запроваджується з метою підтримки обдарованих дітей, створення умов для виховання інтелектуальної та творчої еліти громади, активізації їх потенційних пізнавальних можливостей, забезпечення економічних і соціальних гарантій самореалізації особистості. </text:p>
      <text:p text:style-name="P188">Виплата премій здійснюється після успішного закінчення навчального року за рекомендаціями постійної депутатської комісії з питань соціального захисту населення, охорони здоров’я, освіти, культури, охорони пам’яток, історичного середовища, туризму, молоді і спорту, на підставі рішення Східницької селищної ради.</text:p>
      <text:p text:style-name="P189"> </text:p>
      <text:p text:style-name="P190"><text:span text:style-name="T191">1. Порядок визначення претендентів на о</text:span><text:span text:style-name="T192">тримання</text:span></text:p>
      <text:p text:style-name="P193"><text:span text:style-name="T194">одноразових премій</text:span></text:p>
      <text:p text:style-name="P195"> </text:p>
      <text:p text:style-name="P196">Кандидатами на нагородження премією можуть бути учні закладів загальної середньої освіти, які впродовж двох семестрів навчального року мають високий  рівень навчальних досягнень та виявили особливі успіхи:</text:p>
      <text:list text:style-name="LFO2" text:continue-numbering="true">
        <text:list-item>
          <text:p text:style-name="P197">закінчили навчальний<text:s/>рік на відмінно ( для учнів 9,11 класів)</text:p>
        </text:list-item>
        <text:list-item>
          <text:p text:style-name="P198">стали переможцями або учасниками обласних предметних олімпіад, МАН;</text:p>
        </text:list-item>
        <text:list-item>
          <text:p text:style-name="P199">одержали перемогу(I-ІІІ місце) у другому етапі Всеукраїнських учнівських олімпіад;</text:p>
        </text:list-item>
        <text:list-item>
          <text:p text:style-name="P200">стали переможцями другого етапу та призерами Міжнародних та<text:s/>Всеукраїнських  конкурсів, які мають офіційний статус та проводяться Міністерством освіти і науки України, Львівською облдержадміністрацією або Департаментом освіти Львівської ОДА;</text:p>
        </text:list-item>
        <text:list-item>
          <text:p text:style-name="P201">стали переможцями (особиста першість) обласних та призерами Міжнародних та<text:s/>Всеукраїнських чемпіонатів, турнірів, змагань, які мають офіційний характер.</text:p>
        </text:list-item>
      </text:list>
      <text:p text:style-name="P202">Кандидатами також є:</text:p>
      <text:p text:style-name="P203">випускники закладів загальної середньої освіти Східницької територіальної громади, які у 2022/2023, 2023/2024 та 2024/2025 навчальних роках за результатами зовнішнього незалежного оцінювання з базової дисципліни отримали максимальні результати.<text:s/></text:p>
      <text:p text:style-name="P204">Претенденти на отримання премій визначаються керівниками закладів загальної середньої освіти Східницької селищної ради.<text:s/></text:p>
      <text:p text:style-name="P205">Розгляд документів для отримання Премії проводить відділ освіти Східницької селищної ради спільно з постійною депутатською комісією з питань<text:s/><text:soft-page-break/>соціального захисту населення, охорони здоров’я, освіти, культури, охорони пам’яток, історичного середовища, туризму, молоді і спорту в день отримання остаточних<text:s/>табелів успішності учнів звітного року. Розгляд документів для отримання Премії випускниками закладів загальної середньої освіти Східницької ТГ за результатами ЗНО проводить відділ освіти Східницької селищної ради з 1 липня до 15 липня звітного року. </text:p>
      <text:p text:style-name="P206">Рекомендація постійної депутатської комісії з питань соціального захисту населення, охорони здоров’я, освіти, культури, охорони пам’яток, історичного середовища, туризму, молоді і спорту щодо надання премій оформляється протоколом.</text:p>
      <text:p text:style-name="P207">За результатами розгляду, на<text:s/>підставі рішення Східницької селищної ради здійснюється виплата премій для найкращих представників обдарованої молоді Східницької територіальної громади.</text:p>
      <text:p text:style-name="P208">Відділ освіти Східницької селищної ради здійснює контроль за реалізацією Програми.</text:p>
      <text:p text:style-name="P209"> </text:p>
      <text:p text:style-name="P210"><text:span text:style-name="T211">2. Порядок подан</text:span><text:span text:style-name="T212">ня документів претендентами</text:span></text:p>
      <text:p text:style-name="P213"><text:span text:style-name="T214">на отримання одноразових премій </text:span></text:p>
      <text:p text:style-name="P215"> </text:p>
      <text:p text:style-name="P216">На розгляд постійної депутатської комісії з питань соціального захисту населення, охорони здоров’я, освіти, культури, охорони пам’яток, історичного середовища, туризму, молоді і спорту та представників відділу освіти керівники закладів освіти подають такі документи:</text:p>
      <text:p text:style-name="P217">Заява керівника ЗЗСО про призначення премії кандидату.</text:p>
      <text:p text:style-name="P218">Копію свідоцтва про народження або копія паспорта кандидата на винагороду та копію реєстраційного номера облікової картки платника податків.</text:p>
      <text:p text:style-name="P219">Копії дипломів, грамот або інших документів, які засвідчують перемоги в олімпіадах, конкурсах, турнірах тощо, участь у міжнародних та всеукраїнських олімпіадах, проектах, конференціях.</text:p>
      <text:p text:style-name="P220">Копія табелю успішності за звітний навчальний рік.</text:p>
      <text:p text:style-name="P221">Банківські реквізити для отримання коштів.</text:p>
      <text:p text:style-name="P222"> </text:p>
      <text:p text:style-name="P223"><text:span text:style-name="T224">3. Порядок нарахувань</text:span></text:p>
      <text:p text:style-name="P225"> </text:p>
      <text:p text:style-name="P226">На підставі рішення Східницької селищної ради найкращі представники обдарованої молоді Східницької територіальної громади отримують одноразову премію у розмірі відповідно до затвердженої програми. </text:p>
      <text:p text:style-name="P227"> Фінансування виплати премії здійснюється через перерахування коштів на особистий картковий рахунок отримувача премії/матеріальної підтримки або уповноваженої особи, відкритий у банківській установі України.</text:p>
      <text:p text:style-name="P228"> </text:p>
      <text:p text:style-name="P229"><text:span text:style-name="T230">Секретар селищної ради                   </text:span><text:span text:style-name="T231">                           Юрій ЖУРАВЧАК</text:span></text:p>
      <text:p text:style-name="P232"> 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Паспорт</text:span></text:p>
      <text:p text:style-name="P241"><text:span text:style-name="T242">програми Східницької селищної ради</text:span></text:p>
      <text:p text:style-name="P243"><text:span text:style-name="T244">«</text:span><text:span text:style-name="T245">Підтримка обдарованої молоді Східницької територіальної громади»</text:span></text:p>
      <text:p text:style-name="P246"> </text:p>
      <text:list text:style-name="LFO3" text:continue-numbering="true">
        <text:list-item>
          <text:p text:style-name="P247">Ініціатор розроблення Програми – відділ освіти Східницької селищної ради.</text:p>
        </text:list-item>
        <text:list-item>
          <text:p text:style-name="P248">Дата, номер документа<text:s/>про затвердження Програми.</text:p>
        </text:list-item>
        <text:list-item>
          <text:p text:style-name="P249">Розробник Програми – відділ освіти Східницької селищної ради.</text:p>
        </text:list-item>
        <text:list-item>
          <text:p text:style-name="P250">Співрозробники Програми – відділ туризму, у справах сім’ї, молоді та спорту Східницької селищної ради.</text:p>
        </text:list-item>
        <text:list-item>
          <text:p text:style-name="P251">Відповідальний виконавець Програми – відділ освіти Східницької<text:s/>селищної ради.</text:p>
        </text:list-item>
        <text:list-item>
          <text:p text:style-name="P252">Учасники Програми – відділ освіти Східницької селищної ради та заклади загальної середньої освіти.</text:p>
        </text:list-item>
        <text:list-item>
          <text:p text:style-name="P253">Термін реалізації Програми: 2023- 2025 роки.</text:p>
        </text:list-item>
        <text:list-item>
          <text:p text:style-name="P254">Загальний обсяг фінансування ресурсів, необхідних для реалізації Програми на 2023-2025 роки, тис.<text:s/>грн.:</text:p>
        </text:list-item>
      </text:list>
      <text:p text:style-name="P255">2023 рік --150 тис.грн.,</text:p>
      <text:p text:style-name="P256">2024 рік --150 тис.грн.,</text:p>
      <text:p text:style-name="P257">2025 рік --150 тис.грн.,</text:p>
      <text:p text:style-name="P258">усього – --450 тис.грн.,</text:p>
      <text:p text:style-name="P259"> </text:p>
      <text:p text:style-name="P260"/>
      <text:p text:style-name="P261"/>
      <text:p text:style-name="P262"/>
      <text:p text:style-name="P263"><text:span text:style-name="T264">Секретар селищної ради                                    </text:span><text:span text:style-name="T265"><text:s text:c="15"/></text:span><text:span text:style-name="T266">     Юрій ЖУРАВЧАК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Mangal" fo:font-size="9pt" style:font-size-asian="9pt" style:font-size-complex="8pt" fo:hyphenate="tru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ПК</dc:creator>
    <meta:creation-date>2024-03-05T14:52:00Z</meta:creation-date>
    <dc:date>2024-03-12T08:57:00Z</dc:date>
    <meta:print-date>2024-03-12T08:55:00Z</meta:print-date>
    <meta:template xlink:href="Normal" xlink:type="simple"/>
    <meta:editing-cycles>13</meta:editing-cycles>
    <meta:editing-duration>PT1020S</meta:editing-duration>
    <meta:document-statistic meta:page-count="7" meta:paragraph-count="26" meta:word-count="8516" meta:character-count="13345" meta:row-count="40" meta:non-whitespace-character-count="4855"/>
  </office:meta>
</office:document-meta>
</file>