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end"/>
      <style:text-properties fo:hyphenate="true"/>
    </style:style>
    <style:style style:name="T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4pt" style:font-size-asian="14pt" style:font-size-complex="14pt" style:language-asian="uk" style:country-asian="UA" style:language-complex="ar" style:country-complex="SA"/>
    </style:style>
    <style:style style:name="T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4pt" style:font-size-asian="14pt" style:font-size-complex="14pt" style:language-asian="uk" style:country-asian="UA" style:language-complex="ar" style:country-complex="SA"/>
    </style:style>
    <style:style style:name="P4" style:parent-style-name="Обычный" style:family="paragraph">
      <style:paragraph-properties fo:widows="2" fo:orphans="2" fo:text-align="center"/>
    </style:style>
    <style:style style:name="T5" style:parent-style-name="Основнойшрифтабзаца" style:family="text">
      <style:text-properties style:font-name="Calibri" style:font-name-asian="Calibri" style:font-name-complex="Times New Roman" style:use-window-font-color="true" style:letter-kerning="false" fo:font-size="14pt" style:font-size-asian="14pt" style:font-size-complex="14pt" style:language-asian="uk" style:country-asian="UA" style:language-complex="ar" style:country-complex="SA"/>
    </style:style>
    <style:style style:name="P6" style:parent-style-name="Обычный" style:family="paragraph">
      <style:paragraph-properties fo:widows="2" fo:orphans="2" fo:text-align="center"/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7" style:parent-style-name="Обычный" style:family="paragraph">
      <style:paragraph-properties fo:widows="2" fo:orphans="2" fo:text-align="center"/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8" style:parent-style-name="Обычный" style:family="paragraph">
      <style:paragraph-properties fo:widows="2" fo:orphans="2" fo:text-align="center"/>
    </style:style>
    <style:style style:name="T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en" fo:country="US" style:language-asian="en" style:country-asian="US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2" style:parent-style-name="Обычный" style:family="paragraph">
      <style:paragraph-properties fo:widows="2" fo:orphans="2" fo:text-align="center"/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3" style:parent-style-name="Обычный" style:family="paragraph">
      <style:paragraph-properties fo:widows="2" fo:orphans="2" fo:text-align="center"/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4" style:parent-style-name="Обычный" style:family="paragraph">
      <style:paragraph-properties fo:widows="2" fo:orphans="2" fo:text-align="center"/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5" style:parent-style-name="Обычный" style:family="paragraph">
      <style:paragraph-properties fo:widows="2" fo:orphans="2"/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indent="0.3937in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 fo:text-indent="0.3937in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8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 fo:background-color="#FFFFFF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31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 fo:background-color="#FFFFFF"/>
    </style:style>
    <style:style style:name="P32" style:parent-style-name="Standard" style:family="paragraph">
      <style:paragraph-properties fo:text-align="justify" fo:text-indent="0.3937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38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 fo:background-color="#FFFFFF"/>
    </style:style>
    <style:style style:name="P39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 fo:background-color="#FFFFFF"/>
    </style:style>
    <style:style style:name="P40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 fo:background-color="#FFFFFF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3"/></text:span><text:span text:style-name="T3"><text:s text:c="56"/></text:span></text:p>
      <text:p text:style-name="P4"><text:span text:style-name="T5"><draw:frame draw:style-name="a0" draw:name="Рисунок 1" text:anchor-type="as-char" svg:x="0in" svg:y="0in" svg:width="0.33333in" svg:height="0.47222in" style:rel-width="scale" style:rel-height="scale"><draw:image xlink:href="media/image1.wmf" xlink:type="simple" xlink:show="embed" xlink:actuate="onLoad"/><svg:title/><svg:desc/></draw:frame></text:span></text:p>
      <text:p text:style-name="P6">СХІДНИЦЬКА СЕЛИЩНА РАДА</text:p>
      <text:p text:style-name="P7">ЛЬВІВСЬКОЇ ОБЛАСТІ</text:p>
      <text:p text:style-name="P8"><text:span text:style-name="T9">ХХ</text:span><text:span text:style-name="T10">VI</text:span><text:span text:style-name="T11">ІІ сесія восьмого скликання</text:span></text:p>
      <text:p text:style-name="P12"/>
      <text:p text:style-name="P13">Р І Ш Е Н Н Я</text:p>
      <text:p text:style-name="P14"/>
      <text:p text:style-name="P15">08.03.2024 року<text:s/><text:s text:c="23"/><text:s text:c="4"/><text:s text:c="4"/>Східниця <text:s text:c="44"/>№<text:s/>1585</text:p>
      <text:p text:style-name="P16"/>
      <text:p text:style-name="P17">Про надання премій<text:s/></text:p>
      <text:p text:style-name="P18">обдарованій молоді</text:p>
      <text:p text:style-name="P19">у рамках Програми підтримки</text:p>
      <text:p text:style-name="P20">обдарованої молоді Східницької ТГ</text:p>
      <text:p text:style-name="P21"/>
      <text:p text:style-name="P22"><text:span text:style-name="T23"><text:s text:c="7"/>Відповідно до п.2,8 частини “а” статті</text:span><text:span text:style-name="T24"><text:s/>32 Закону України “Про місцеве самоврядування в Україні”, враховуючи рішення сесії селищної ради №1184 від 12.05.2023 року “Про схвалення програми “Підтримка обдарованої молоді на 2023-2025 роки”, “Про селищний бюджет на 2024 рік”, відповідно до подання н</text:span><text:span text:style-name="T25">ачальника відділу освіти Східницької селищної ради <text:s/>від 04.03.2024 року №69, та, враховуючи рекомендації постійної депутатської комісії з питань соціального захисту населення, охорони здоров’я, освіти, культури, охорони пам’яток, історичного середовища, ту</text:span><text:span text:style-name="T26">ризму, молоді і спорту, з метою підтримки обдарованої молоді, розвитку її інтересів, здібностей та обдарувань та нагородження<text:s/></text:span><text:span text:style-name="T27">переможців Всеукраїнських учнівських олімпіад та призерів чемпіонату Львівської області з армрестлінгу, селищна рада</text:span></text:p>
      <text:p text:style-name="P28"/>
      <text:p text:style-name="P29"><text:span text:style-name="T30">ВИРІШИЛА:</text:span></text:p>
      <text:p text:style-name="P31"/>
      <text:p text:style-name="P32"><text:span text:style-name="T33">1. Затвердити список <text:s/>учнів<text:s/></text:span><text:span text:style-name="T34"><text:s/></text:span><text:span text:style-name="T35">закладів загальної середньої освіти Східницької селищної ради, які стали у 2023/2024 навчальному році переможцями у другому та третьому етапах Всеукраїнських учнівських олімпіад та призери чемпіонату Львівської області з армрес</text:span><text:span text:style-name="T36">тлінгу на отримання премії<text:s/></text:span><text:span text:style-name="T37">відповідно до Програми “Підтримка обдарованої молоді на 2023-2025 роки” (додаток 1).</text:span></text:p>
      <text:p text:style-name="P38">2. <text:s/>Відділу освіти Східницької селищної ради забезпечити виплату відповідних премій шляхом перерахування коштів на особистий картковий рахунок отримувачів премії згідно п.1 рішення або розрахунковий рахунок одного з батьків.</text:p>
      <text:p text:style-name="P39">3. Контроль за виконанням даного рішення покласти на постійну депутатську комісію з питань соціального захисту населення, охорони здоров’я, освіти, культури, охорони пам’яток, історичного середовища, туризму, молоді і спорту.</text:p>
      <text:p text:style-name="P40"/>
      <text:p text:style-name="P41"/>
      <text:p text:style-name="P42"><text:span text:style-name="T43">Селищний голова <text:s text:c="70"/></text:span><text:span text:style-name="T44"><text:s text:c="2"/></text:span><text:span text:style-name="T45"><text:s text:c="6"/>Іван ПІЛЯ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К</dc:creator>
    <meta:creation-date>2024-03-05T13:03:00Z</meta:creation-date>
    <dc:date>2024-03-12T09:31:00Z</dc:date>
    <meta:print-date>2024-03-12T09:02:00Z</meta:print-date>
    <meta:template xlink:href="Normal" xlink:type="simple"/>
    <meta:editing-cycles>15</meta:editing-cycles>
    <meta:editing-duration>PT1740S</meta:editing-duration>
    <meta:document-statistic meta:page-count="1" meta:paragraph-count="4" meta:word-count="1338" meta:character-count="2097" meta:row-count="6" meta:non-whitespace-character-count="763"/>
  </office:meta>
</office:document-meta>
</file>