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3" style:parent-style-name="Шрифтабзацузапромовчанням" style:family="text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9" style:parent-style-name="Standard" style:family="paragraph">
      <style:paragraph-properties fo:text-align="center"/>
    </style:style>
    <style:style style:name="T10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3"/></text:span><text:span text:style-name="T3"><text:s text:c="2"/>Додаток 1</text:span></text:p>
      <text:p text:style-name="P4"><text:s text:c="87"/>до рішення селищної ради</text:p>
      <text:p text:style-name="P5"><text:s text:c="80"/>від 08.03.2024 № 1585</text:p>
      <text:p text:style-name="P6"/>
      <text:p text:style-name="P7">Список учнів <text:s/></text:p>
      <text:p text:style-name="P8"><text:s text:c="2"/>закладів загальної середньої освіти Східницької селищної ради, які стали</text:p>
      <text:p text:style-name="P9"><text:span text:style-name="T10"><text:s/>у 2023/2024 навчальному році переможцями у другому та третьому етапах Всеукраїнських учнівських олімпіад та призери чемпіонату</text:span></text:p>
      <text:p text:style-name="P11">Львівської області з армрестлінгу</text:p>
      <text:p text:style-name="P12"/>
      <text:p text:style-name="P13">1. Миськів <text:s/>Богдан Романович, учень 11 класу<text:s/>Новокропивницького ЗЗСО І-ІІІ рівнів;</text:p>
      <text:p text:style-name="P14">2. Тимошенко Марта Михайлівна, учениця 9 класу Новокропивницького ЗЗСО І-ІІІ рівнів;</text:p>
      <text:p text:style-name="P15">3. Томин Вікторія Василівна, учениця 10 класу Новокропивницького ЗЗСО І-ІІІ рівнів;</text:p>
      <text:p text:style-name="P16">4. Германчак Вікторія Іванівна, учениця 10 класу<text:s/>Підбузького ЗЗСО І-ІІІ рівнів;</text:p>
      <text:p text:style-name="P17">5.Процик Юлія Олегівна, учениця 8 класу Підбузького ЗЗСО І-ІІІ рівнів;</text:p>
      <text:p text:style-name="P18">6. Бараняк Анна Василівна, учениця 7 класу Підбузького ЗЗСО І-ІІІ рівнів;</text:p>
      <text:p text:style-name="P19">7.Андруневчин Артемій Григорович, учень 8 класу Підбузького ЗЗСО І-ІІІ рівнів;</text:p>
      <text:p text:style-name="P20">8. Герчаківська Олена Миколаївна, учениця 9 класу Підбузького ЗЗСО І-ІІІ рівнів;</text:p>
      <text:p text:style-name="P21">9. Пронь Олена Богданівна, учениця 8 класу Східницького ЗЗСО І-ІІІ рівнів;</text:p>
      <text:p text:style-name="P22">10. Миськів Анастасія Василівна, учениця 8 класу Східницького ЗЗСО І-ІІІ рівнів;</text:p>
      <text:p text:style-name="P23">11. Широка Софія Романівна, учениця 11 класу Східницького ЗЗСО І-ІІІ рівнів;</text:p>
      <text:p text:style-name="P24">12. Копач Тетяна Андріївна, учениця 10 класу Східницького ЗЗСО І-ІІІ рівнів;</text:p>
      <text:p text:style-name="P25">13.Базилюк Христина Сергіївна, учениця 11 класу Східницького ЗЗСО І-ІІІ рівнів;</text:p>
      <text:p text:style-name="P26">14. Партоляк Софія Ігорівна, учениця 11<text:s/>класу Східницького ЗЗСО І-ІІІ рівнів;</text:p>
      <text:p text:style-name="P27">15. Деркач Андрій Ярославович, учень 11 класу Східницького ЗЗСО І-ІІІ рівнів;</text:p>
      <text:p text:style-name="P28">16. Юськів Владислав Миколайович, учень 8 класу Сторонянського ЗЗСО І-ІІ рівнів;</text:p>
      <text:p text:style-name="P29">17.Пагутяк Володимир Степанович, учень 9 класу Сторонянського ЗЗСО І-ІІ рівнів;</text:p>
      <text:p text:style-name="P30">18.Пагутяк Віталій Васильович, учень 6 класу Сторонянського ЗЗСО І-ІІ рівнів;</text:p>
      <text:p text:style-name="P31">19.Семеренко Анна Андріївна, учениця 9 класу Опаківського ЗЗСО І-ІІІ рівнів;</text:p>
      <text:p text:style-name="P32">20. Процик Софія Миколаївна, учениця 9 класу Опаківського ЗЗСО І-ІІІ рівнів;</text:p>
      <text:p text:style-name="P33">21.<text:s/>Пятенко Павло Романович, учень 10 класу Опаківського ЗЗСО І-ІІІ рівнів;</text:p>
      <text:p text:style-name="P34">22. Шемеляк Василь Зеновійович, учень 11 класу Опаківського ЗЗСО І-ІІІ рівнів;</text:p>
      <text:p text:style-name="P35">23. Горбенко Галина Станіславівна, учениця 8 класу Старокропивницького ЗЗСО І-ІІ рівнів;</text:p>
      <text:p text:style-name="P36">24. Нагина Анна-Вікторія Василівна, учениця 9 класу Старокропивницького ЗЗСО І-ІІ рівнів;</text:p>
      <text:p text:style-name="P37">25.Юрків Марина Андріївна, учениця 8 класу Старокропивницького ЗЗСО І-ІІ рівнів;</text:p>
      <text:p text:style-name="P38">26. Панів Марія Михайлівна, учениця 10 класу Підбузького ЗЗСО І-ІІІ рівнів;</text:p>
      <text:p text:style-name="P39">27. Сарахман Юліана Юріївна, учениця 10 класу Підбузького ЗЗСО І-ІІІ рівнів.</text:p>
      <text:p text:style-name="P40">28. Барщик Мар’ян Романович, учень 8 класу Довжанського ЗЗСО І-ІІІ рівнів;</text:p>
      <text:p text:style-name="P41">29. Тюльченко Володимир Володимирович, учень 11 класу Підбузького ЗЗСО І-ІІІ рівнів;</text:p>
      <text:soft-page-break/>
      <text:p text:style-name="P42">30. Андруневчин Вероніка Іванівна, учениця<text:s/>9 класу Підбузького ЗЗСО І-ІІІ рівнів;</text:p>
      <text:p text:style-name="P43">31. Німас Христина Богданівна, учениця 11 класу Новокропивницького ЗЗСО І-ІІІ рівнів;</text:p>
      <text:p text:style-name="P44">32. Іроденко Анна Василівна, учениця 8 класу Східницького ЗЗСО І-ІІІ рівнів;</text:p>
      <text:p text:style-name="P45">33. Вірт Наталія Юріївна, учениця 9 класу Підбузького<text:s/>ЗЗСО І-ІІІ рівнів;</text:p>
      <text:p text:style-name="P46">34. Биців Надія Романівна, учениця 8 класу Підбузького ЗЗСО І-ІІІ рівнів;</text:p>
      <text:p text:style-name="P47">35. Іванишин Мар’ян Михайлович, учень 6 класу Залокотського ЗЗСО І-ІІ рівнів;</text:p>
      <text:p text:style-name="P48">36. Трускавецька Софія <text:s/>Петрівна, учениця 6 класу Залокотського ЗЗСО І-ІІ рівнів;</text:p>
      <text:p text:style-name="P49">37.<text:s/>Кацер Христина <text:s/>Михайлівна, учениця 7 класу Залокотського ЗЗСО І-ІІ рівнів;</text:p>
      <text:p text:style-name="P50">38. Крук Анатолій Анатолійович, учень 9 класу Залокотського ЗЗСО І-ІІ рівнів;</text:p>
      <text:p text:style-name="P51">39. Пігур Іван Михайлович, учень 8 класу Залокотського ЗЗСО І-ІІ рівнів.</text:p>
      <text:p text:style-name="P52"><text:span text:style-name="T53">40</text:span><text:span text:style-name="T54">. Дрозд Михайло Сергійович, учень 11 класу Новокропивницького ЗЗСО І-ІІІ рівнів;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Секретар селищної<text:s/></text:span><text:span text:style-name="T64">ради <text:s text:c="56"/>Юрій ЖУРАВЧ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24-03-07T15:35:00Z</meta:creation-date>
    <dc:date>2024-03-14T09:29:00Z</dc:date>
    <meta:print-date>2024-03-12T09:21:00Z</meta:print-date>
    <meta:template xlink:href="Normal" xlink:type="simple"/>
    <meta:editing-cycles>11</meta:editing-cycles>
    <meta:editing-duration>PT1920S</meta:editing-duration>
    <meta:document-statistic meta:page-count="2" meta:paragraph-count="7" meta:word-count="2460" meta:character-count="3856" meta:row-count="11" meta:non-whitespace-character-count="1403"/>
  </office:meta>
</office:document-meta>
</file>