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ato" svg:font-family="Lato" style:font-family-generic="roman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3pt" style:font-size-asian="13pt" style:font-size-complex="13pt" style:language-asian="ru" style:country-asian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language-complex="ar" style:country-complex="SA"/>
    </style:style>
    <style:style style:name="P4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Lato" fo:color="#212529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fo:color="#212529" fo:font-size="13pt" style:font-size-asian="13pt" style:font-size-complex="13pt" fo:background-color="#FFFFFF"/>
    </style:style>
    <style:style style:name="T30" style:parent-style-name="Основнойшрифтабзаца" style:family="text">
      <style:text-properties style:font-name="Lato" fo:color="#212529" fo:font-size="13.5pt" style:font-size-asian="13.5pt" style:font-size-complex="13.5pt" fo:background-color="#FFFFFF"/>
    </style:style>
    <style:style style:name="T31" style:parent-style-name="Основнойшрифтабзаца" style:family="text">
      <style:text-properties fo:color="#212529" fo:font-size="13pt" style:font-size-asian="13pt" style:font-size-complex="13pt" fo:background-color="#FFFFFF"/>
    </style:style>
    <style:style style:name="T32" style:parent-style-name="Основнойшрифтабзаца" style:family="text">
      <style:text-properties style:font-name="Lato" fo:color="#212529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style:font-name="Lato" fo:color="#212529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fo:color="#212529" fo:font-size="13pt" style:font-size-asian="13pt" style:font-size-complex="13pt" fo:background-color="#FFFFFF"/>
    </style:style>
    <style:style style:name="P37" style:parent-style-name="Standard" style:family="paragraph">
      <style:paragraph-properties fo:text-align="justify"/>
      <style:text-properties fo:color="#212529" fo:font-size="13pt" style:font-size-asian="13pt" style:font-size-complex="13pt" fo:background-color="#FFFFFF"/>
    </style:style>
    <style:style style:name="P38" style:parent-style-name="Standard" style:family="paragraph">
      <style:paragraph-properties fo:text-align="justify"/>
      <style:text-properties fo:color="#212529" fo:font-size="13pt" style:font-size-asian="13pt" style:font-size-complex="13pt" fo:background-color="#FFFFFF"/>
    </style:style>
    <style:style style:name="P39" style:parent-style-name="Standard" style:family="paragraph">
      <style:paragraph-properties fo:text-align="justify"/>
      <style:text-properties fo:color="#212529" fo:font-size="13pt" style:font-size-asian="13pt" style:font-size-complex="13pt" fo:background-color="#FFFFFF"/>
    </style:style>
    <style:style style:name="P40" style:parent-style-name="Standard" style:family="paragraph">
      <style:paragraph-properties fo:text-align="justify"/>
      <style:text-properties fo:color="#212529" fo:font-size="13pt" style:font-size-asian="13pt" style:font-size-complex="13pt" fo:background-color="#FFFFFF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color="#212529" fo:font-size="13pt" style:font-size-asian="13pt" style:font-size-complex="13pt" fo:background-color="#FFFFFF"/>
    </style:style>
    <style:style style:name="P43" style:parent-style-name="Standard" style:family="paragraph">
      <style:paragraph-properties fo:text-align="justify" fo:margin-top="0.1666in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style:font-name="Lato" fo:color="#212529" fo:font-size="13.5pt" style:font-size-asian="13.5pt" style:font-size-complex="13.5pt" fo:background-color="#FFFFFF"/>
    </style:style>
    <style:style style:name="T47" style:parent-style-name="Основнойшрифтабзаца" style:family="text">
      <style:text-properties fo:color="#212529" fo:font-size="13pt" style:font-size-asian="13pt" style:font-size-complex="13pt" fo:background-color="#FFFFFF"/>
    </style:style>
    <style:style style:name="T48" style:parent-style-name="Основнойшрифтабзаца" style:family="text">
      <style:text-properties style:font-name="Lato" fo:color="#212529" fo:font-size="13.5pt" style:font-size-asian="13.5pt" style:font-size-complex="13.5pt" fo:background-color="#FFFFFF"/>
    </style:style>
    <style:style style:name="T49" style:parent-style-name="Основнойшрифтабзаца" style:family="text">
      <style:text-properties fo:color="#212529" fo:font-size="13pt" style:font-size-asian="13pt" style:font-size-complex="13pt" fo:background-color="#FFFFFF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 CYR" style:font-name-complex="Times New Roman CYR" fo:font-size="12.5pt" style:font-size-asian="12.5pt" style:font-size-complex="12.5pt"/>
    </style:style>
    <style:style style:name="T54" style:parent-style-name="Основнойшрифтабзаца" style:family="text">
      <style:text-properties style:font-name="Times New Roman CYR" style:font-name-complex="Times New Roman CYR" fo:font-size="12.5pt" style:font-size-asian="12.5pt" style:font-size-complex="12.5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Графічний об'єкт2" text:anchor-type="as-char" svg:x="0in" svg:y="0in" svg:width="0.42717in" svg:height="0.5937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<text:span text:style-name="T6">Львівської області</text:span></text:p>
      <text:p text:style-name="P7">ВИКОНАВЧИЙ КОМІТЕТ</text:p>
      <text:p text:style-name="P8">РІШЕННЯ</text:p>
      <text:p text:style-name="P9"/>
      <text:p text:style-name="P10"><text:span text:style-name="T11">11 липня 20</text:span><text:span text:style-name="T12">23</text:span><text:span text:style-name="T13"><text:s/>р. <text:s text:c="36"/>Східниця<text:s/></text:span><text:span text:style-name="T14"><text:s text:c="40"/>№ 94 <text:s text:c="24"/></text:span></text:p>
      <text:p text:style-name="Standard"><text:s/></text:p>
      <text:p text:style-name="P15"/>
      <text:p text:style-name="P16">Про затвердження інформаційних та технологічних<text:s/></text:p>
      <text:p text:style-name="P17">карток адміністративних послуг <text:s/></text:p>
      <text:p text:style-name="P18"/>
      <text:p text:style-name="P19"><text:span text:style-name="T20">Відповідно до ст. 8 Закону України «Про адміністративні послуги», Постанови Кабінету Міністрів Украї</text:span><text:span text:style-name="T21">ни від 30 січня 2013 року № 44 «Про затвердження вимог до підготовки технологічної картки адміністративної послуги», керуючись ст. 11, 40, п.2 ст.52, ч.6 ст.59 Закону України «Про місцеве самоврядування в Україні», беручи до уваги рішення Східницької селищ</text:span><text:span text:style-name="T22">ної ради № 1249 від 26.05.2023 року «Про затвердження переліку адміністративних послуг, які надаються через центр надання адміністративних послуг виконавчого комітету Східницької селищної ради та віддалене робоче місце », лист сектору «Служба у справах діт</text:span><text:span text:style-name="T23">ей» Східницької територіальної громади № 48 від 11.07.2023 року та інші подані ним документи, <text:s/>виконавчий комітет селищної ради</text:span></text:p>
      <text:p text:style-name="P24"/>
      <text:p text:style-name="P25">ВИРІШИВ:</text:p>
      <text:p text:style-name="P26"/>
      <text:p text:style-name="P27"><text:span text:style-name="T28"><text:s text:c="10"/></text:span><text:span text:style-name="T29">1.</text:span><text:span text:style-name="T30"><text:s/></text:span><text:span text:style-name="T31">Затвердити інформаційні та технологічні картки адміністративних послуг,</text:span><text:span text:style-name="T32"><text:s/></text:span><text:span text:style-name="T33">які надаються через центр наданн</text:span><text:span text:style-name="T34">я адміністративних послуг виконавчого комітету Східницької селищної ради та віддалене робоче місце</text:span><text:span text:style-name="T35"><text:s/></text:span><text:span text:style-name="T36">відповідно до затвердженого переліку послуг згідно з переліком:</text:span></text:p>
      <text:p text:style-name="P37">- Видача акту обстеження умов проживання;</text:p>
      <text:p text:style-name="P38">- Визначення місця проживання дитини;</text:p>
      <text:p text:style-name="P39">- Висновок<text:s/>про доцільність позбавлення батьківських прав;</text:p>
      <text:p text:style-name="P40">- Надання дозволу на вчинення правочинів щодо нерухомого майна, право власності або право користування яким має дитина.</text:p>
      <text:p text:style-name="P41"><text:span text:style-name="T42">Інформаційні та технологічні картки адміністративних послуг наведених вище додаються.</text:span></text:p>
      <text:p text:style-name="P43"><text:span text:style-name="T44"><text:s text:c="3"/></text:span><text:span text:style-name="T45"><text:s text:c="8"/>2. <text:s/>Керівнику центру надання адміністративних послуг виконавчого комітету Східницької селищної ради</text:span><text:span text:style-name="T46"><text:s/></text:span><text:span text:style-name="T47">забезпечити оприлюднення інформаційних карток відповідно до п. 1 рішення на офіційному сайті</text:span><text:span text:style-name="T48"><text:s/></text:span><text:span text:style-name="T49">Східницької селищної ради.</text:span></text:p>
      <text:p text:style-name="P50"/>
      <text:p text:style-name="P51"><text:span text:style-name="T52"><text:s text:c="10"/>3.<text:s/></text:span><text:span text:style-name="T53">Контроль за ви</text:span><text:span text:style-name="T54">конанням рішення покласти на<text:s/></text:span><text:span text:style-name="T55">керуючого справами виконавчого комітету Східницької селищної ради (Р.Майстрик).</text:span></text:p>
      <text:p text:style-name="P56"/>
      <text:p text:style-name="P57"/>
      <text:p text:style-name="P58">Селищний голова<text:tab/><text:s text:c="81"/>Іван ПІЛЯК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ato" svg:font-family="Lato" style:font-family-generic="roman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16-06-23T07:00:00Z</meta:creation-date>
    <dc:date>2024-05-28T12:36:00Z</dc:date>
    <meta:print-date>2023-10-03T14:49:00Z</meta:print-date>
    <meta:template xlink:href="Normal" xlink:type="simple"/>
    <meta:editing-cycles>37</meta:editing-cycles>
    <meta:editing-duration>PT1614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368" meta:character-count="2144" meta:row-count="6" meta:non-whitespace-character-count="780"/>
  </office:meta>
</office:document-meta>
</file>