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Standard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4.3229in"/>
        </style:tab-stops>
      </style:paragraph-properties>
      <style:text-properties fo:font-size="13pt" style:font-size-asian="13pt" style:font-size-complex="13pt"/>
    </style:style>
    <style:style style:name="P12" style:parent-style-name="Standard" style:family="paragraph">
      <style:paragraph-properties>
        <style:tab-stops>
          <style:tab-stop style:type="left" style:position="4.3229in"/>
        </style:tab-stops>
      </style:paragraph-properties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color="#000000" fo:font-size="13pt" style:font-size-asian="13pt" style:font-size-complex="13pt"/>
    </style:style>
    <style:style style:name="T17" style:parent-style-name="Основнойшрифтабзаца" style:family="text">
      <style:text-properties fo:color="#333333" fo:font-size="13pt" style:font-size-asian="13pt" style:font-size-complex="13pt"/>
    </style:style>
    <style:style style:name="T18" style:parent-style-name="Основнойшрифтабзаца" style:family="text">
      <style:text-properties fo:color="#333333" fo:font-size="13pt" style:font-size-asian="13pt" style:font-size-complex="13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 fo:margin-top="0.1666in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P28" style:parent-style-name="Безинтервала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 fo:margin-top="0.1666in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ічний об'єкт2" text:anchor-type="as-char" svg:x="0in" svg:y="0in" svg:width="0.33346in" svg:height="0.51024in" style:rel-width="scale" style:rel-height="scale"><draw:image xlink:href="media/image1.wmf" xlink:type="simple" xlink:show="embed" xlink:actuate="onLoad"/><svg:title/><svg:desc/></draw:frame></text:span></text:p>
      <text:p text:style-name="P3">СХІДНИЦЬКА <text:s/>СЕЛИЩНА <text:s/>РАДА</text:p>
      <text:p text:style-name="P4"><text:span text:style-name="T5">Львівської області</text:span></text:p>
      <text:p text:style-name="P6">ВИКОНАВЧИЙ КОМІТЕТ</text:p>
      <text:p text:style-name="P7">РІШЕННЯ</text:p>
      <text:p text:style-name="P8"/>
      <text:p text:style-name="P9">11 липня 2023 р. <text:s text:c="36"/>Східниця <text:s text:c="14"/><text:s text:c="37"/>№ 96</text:p>
      <text:p text:style-name="P10"/>
      <text:p text:style-name="P11">Про надання дозволу на внесення змін в Державний<text:s/></text:p>
      <text:p text:style-name="P12">реєстр речових прав на нерухоме майно</text:p>
      <text:p text:style-name="P13"><text:span text:style-name="T14"><text:line-break/></text:span><text:span text:style-name="T15"><text:tab/></text:span><text:span text:style-name="T16">Керуючись ст. 29, ст. 40 Закону України «Про місцеве самоврядування в Україні»,<text:s/></text:span><text:span text:style-name="T17">Законом України «Про державну реєстрацію ре</text:span><text:span text:style-name="T18">чових прав на нерухоме майно та їх обтяжень», Постановою КМУ «Про державну реєстрацію речових прав на нерухоме майно та їх обтяжень» від 25.12.2015р. № 1127,</text:span><text:span text:style-name="T19"><text:s/>беручи до уваги витяг з Державного реєстру речових прав на нерухоме майно 258212927 від 25.05.2021</text:span><text:span text:style-name="T20"><text:s/>року, свідоцтво про право власності на нерухоме майно 22611413 від 05.06.2014 року, паспорт технічного стану будівлі терапевтичного корпусу на вул. І. Франка, 32 в смт Підбуж Дрогобицького району, виготовленого 19.05.2009р. Дрогобицьким відділом Львівсько</text:span><text:span text:style-name="T21">го філіалу Державного науково-дослідного та проектно-вишукувального інституту, технічний паспорт на громадський будинок з господарськими будівлями та <text:s/>спорудами(інвентаризаційна справа № 8987), виготовлений 26.04.2023р. КЗ ЛОР «Підбузький геріатричний панс</text:span><text:span text:style-name="T22">іонат», у зв’язку з тим фактом, що дана будівля не підлягала реконструкції у період з 2014р. по 2023р., <text:s/>виконавчий комітет селищної ради</text:span></text:p>
      <text:p text:style-name="P23">ВИРІШИВ: <text:tab/></text:p>
      <text:p text:style-name="P24"/>
      <text:p text:style-name="P25"><text:span text:style-name="T26"><text:tab/>1. Встановити факт допущення помилки державним реєстратором реєстраційної служби Дрогобицького<text:s/></text:span><text:span text:style-name="T27">міськрайонного управління юстиції Львівської області при оформленні та видачі свідоцтва про право власності на нерухоме майно, серія та номер: 22611413 від 05.06.2014 року.</text:span></text:p>
      <text:p text:style-name="P28"><text:span text:style-name="T29"><text:s text:c="11"/></text:span></text:p>
      <text:p text:style-name="P30"><text:span text:style-name="T31"><text:s text:c="10"/></text:span><text:span text:style-name="T32"><text:tab/>2. Державному реєстратору Східницької селищної ради(М.Радець</text:span><text:span text:style-name="T33">кій) внести зміни до Державного реєстру речових прав на нерухоме майно <text:s/>в частині занесення коректної площі по громадському будинку по вул. І.Франка, 32 в смт Підбуж(витяг з Державного реєстру речових прав на нерухоме майно 258212927 від 25.05.2021 року),<text:s/></text:span><text:span text:style-name="T34">а саме: загальна площа – 485 м</text:span><text:span text:style-name="T35">2</text:span><text:span text:style-name="T36">.</text:span></text:p>
      <text:p text:style-name="P37"><text:span text:style-name="T38"><text:tab/>3. Контроль за виконанням даного рішення покласти на</text:span><text:span text:style-name="T39"><text:s/>постійну депутатську комісію<text:s/></text:span><text:span text:style-name="T40">з питань комунальної власності, житлово-комунального господарства, енергозбереження та транспорту</text:span><text:span text:style-name="T41"><text:s/>селищної ради. <text:s/></text:span></text:p>
      <text:p text:style-name="P42"/>
      <text:p text:style-name="P43"/>
      <text:p text:style-name="P44"/>
      <text:p text:style-name="P45"><text:span text:style-name="T46">Селищний голова <text:s text:c="6"/></text:span><text:span text:style-name="T47"><text:s text:c="78"/>Іван ПІЛЯК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NumberingSymbols" style:display-name="Numbering Symbols" style:family="text"/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23-05-03T06:10:00Z</meta:creation-date>
    <dc:date>2024-05-28T12:35:00Z</dc:date>
    <meta:print-date>2023-07-17T11:44:00Z</meta:print-date>
    <meta:template xlink:href="Normal" xlink:type="simple"/>
    <meta:editing-cycles>10</meta:editing-cycles>
    <meta:editing-duration>PT660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1452" meta:character-count="2276" meta:row-count="6" meta:non-whitespace-character-count="828"/>
  </office:meta>
</office:document-meta>
</file>