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2.552in"/>
          <style:tab-stop style:type="left" style:position="5.7187in"/>
        </style:tab-stops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4.3229in"/>
        </style:tab-stops>
      </style:paragraph-properties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color="#000000"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margin-top="0.1666in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style:letter-kerning="false" fo:font-size="13pt" style:font-size-asian="13pt" style:font-size-complex="13pt"/>
    </style:style>
    <style:style style:name="T2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31" style:parent-style-name="Безинтервала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fo:margin-top="0.1666in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33346in" svg:height="0.51024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<text:span text:style-name="T5">Львівської області</text:span></text:p>
      <text:p text:style-name="P6">ВИКОНАВЧИЙ КОМІТЕТ</text:p>
      <text:p text:style-name="P7">РІШЕННЯ</text:p>
      <text:p text:style-name="P8"><text:tab/></text:p>
      <text:p text:style-name="P9">10 серпня 2023 р. <text:s text:c="36"/>Східниця<text:s/><text:s text:c="48"/>№ 103</text:p>
      <text:p text:style-name="P10"/>
      <text:p text:style-name="P11">Про затвердження експертного звіту та кошторисного</text:p>
      <text:p text:style-name="P12">розрахунку</text:p>
      <text:p text:style-name="P13"><text:span text:style-name="T14"><text:s/></text:span><text:span text:style-name="T15"><text:line-break/></text:span><text:span text:style-name="T16"><text:tab/></text:span><text:span text:style-name="T17">Керуючись п. «а» ст. 28 та пп. 1 п. «а» ст. 31 Закону України «Про місцеве самоврядування в Україні», відповідно до<text:s/></text:span><text:span text:style-name="T18">ст. ст. 46, 48 Бюдже</text:span><text:span text:style-name="T19">тного Кодексу України, Закону України «Про правовий режим воєнного стану», беручи до уваги експертний звіт щодо розгляду проектної документації на будівництво ДП «Західний ЕТЦ» № 100.1108.23 від 07.04.2023 року, виконавчий комітет селищної ради</text:span></text:p>
      <text:p text:style-name="P20">ВИРІШИВ: <text:tab/></text:p>
      <text:p text:style-name="P21"/>
      <text:p text:style-name="P22"><text:span text:style-name="T23"><text:tab/>1. Затвердити експертний звіт ДП «Західний ЕТЦ» № 100.1108.23 від 07.04.2023 року та зведений кошторисний розрахунок на<text:s/></text:span><text:span text:style-name="T24">«</text:span><text:span text:style-name="T25">Капітальний ремонт дороги по вул. І. Франка на ділянці від буд. № 2 до буд. № 26 в смт Східниця м. Борислава Львівської області. Кори</text:span><text:span text:style-name="T26">гування»  </text:span><text:span text:style-name="T27">в сумі –<text:s/></text:span><text:span text:style-name="T28">7 608 604 грн 00 коп (сім мільйонів<text:s/></text:span><text:span text:style-name="T29">шістсот вісім<text:s/></text:span><text:span text:style-name="T30"><text:s/>тисяч шістсот чотири гривні 00 коп), в т.ч. виконаних робіт - 1994,796 тис. грн.</text:span></text:p>
      <text:p text:style-name="P31"><text:span text:style-name="T32"><text:s text:c="11"/></text:span></text:p>
      <text:p text:style-name="P33"><text:s text:c="10"/><text:tab/>2. Дане рішення затвердити на черговій сесії селищної ради.</text:p>
      <text:p text:style-name="P34"><text:span text:style-name="T35"><text:tab/>3. Контроль за викона</text:span><text:span text:style-name="T36">нням даного рішення покласти на</text:span><text:span text:style-name="T37"><text:s/>постійну депутатську комісію планування, бюджету і фінансів, з питань економіки, розвитку місцевого господарства, транспорту та зв</text:span><text:span text:style-name="T38">’язку</text:span><text:span text:style-name="T39"><text:s/>селищної ради. <text:s/></text:span></text:p>
      <text:p text:style-name="P40"/>
      <text:p text:style-name="P41"/>
      <text:p text:style-name="P42"/>
      <text:p text:style-name="P43">Селищний голова<text:s/><text:s text:c="84"/>Іван ПІЛЯК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05-03T06:10:00Z</meta:creation-date>
    <dc:date>2024-05-28T13:24:00Z</dc:date>
    <meta:print-date>2023-09-18T06:45:00Z</meta:print-date>
    <meta:template xlink:href="Normal" xlink:type="simple"/>
    <meta:editing-cycles>10</meta:editing-cycles>
    <meta:editing-duration>PT34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936" meta:character-count="1469" meta:row-count="4" meta:non-whitespace-character-count="535"/>
  </office:meta>
</office:document-meta>
</file>