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4.3229in"/>
        </style:tab-stops>
      </style:paragraph-properties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color="#000000" fo:font-size="13pt" style:font-size-asian="13pt" style:font-size-complex="13pt"/>
    </style:style>
    <style:style style:name="T17" style:parent-style-name="Основнойшрифтабзаца" style:family="text">
      <style:text-properties fo:color="#000000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style:letter-kerning="false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fo:color="#000000" fo:font-size="13pt" style:font-size-asian="13pt" style:font-size-complex="13pt" fo:background-color="#FFFFFF" fo:language="en" fo:country="US"/>
    </style:style>
    <style:style style:name="T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fo:color="#000000" fo:font-size="13pt" style:font-size-asian="13pt" style:font-size-complex="13pt" fo:background-color="#FFFFFF" fo:language="en" fo:country="US"/>
    </style:style>
    <style:style style:name="T28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34" style:parent-style-name="Безинтервала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margin-top="0.1666in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11 липня 2023 р.<text:s/><text:s text:c="36"/>Східниця <text:s text:c="52"/>№ 89</text:p>
      <text:p text:style-name="P10"/>
      <text:p text:style-name="P11">Про затвердження кошторисних</text:p>
      <text:p text:style-name="P12">розрахунків.</text:p>
      <text:p text:style-name="P13"><text:span text:style-name="T14"><text:line-break/></text:span><text:span text:style-name="T15"><text:tab/></text:span><text:span text:style-name="T16">Керуючись п. «а» ст. 28 та пп. 1 п. «а» ст. 31 Закону України «Про місцеве самоврядування в Україні», відпові</text:span><text:span text:style-name="T17">дно до<text:s/></text:span><text:span text:style-name="T18">ст. ст. 46, 48 Бюджетного Кодексу України, Закону України «Про правовий режим воєнного стану», беручи до уваги лист відділу освіти Східницької селищної ради № 324 від 10.07.2023 року та подані ним документи, виконавчий комітет селищної ради</text:span></text:p>
      <text:p text:style-name="P19">ВИРІШИВ: <text:tab/></text:p>
      <text:p text:style-name="P20"/>
      <text:p text:style-name="P21"><text:span text:style-name="T22"><text:tab/>1. Затвердити зведений кошторисний розрахунок на<text:s/></text:span><text:span text:style-name="T23">«</text:span><text:span text:style-name="T24">Капітальний ремонт даху приміщення спортзалу Підбузького ЗЗСО<text:s/></text:span><text:span text:style-name="T25">I</text:span><text:span text:style-name="T26">-</text:span><text:span text:style-name="T27">III</text:span><text:span text:style-name="T28"><text:s/>рівнів Дрогобицького району Львівської області за адресою: смт. Підбуж, вул. Церковна, 5, <text:s/>Дрогобицького району, Львівської області</text:span><text:span text:style-name="T29">»  </text:span><text:span text:style-name="T30">в сумі –<text:s/></text:span><text:span text:style-name="T31">653 468 грн 00 коп (</text:span><text:span text:style-name="T32">шістсот п’ятдесят три</text:span><text:span text:style-name="T33"><text:s/>тисячі чотириста шістдесят вісім гривень 00 коп).</text:span></text:p>
      <text:p text:style-name="P34"><text:span text:style-name="T35"><text:s text:c="11"/></text:span></text:p>
      <text:p text:style-name="P36"><text:s text:c="10"/><text:tab/>2. Дане рішення затвердити на черговій сесії селищної ради.</text:p>
      <text:p text:style-name="P37"><text:span text:style-name="T38"><text:tab/>3. Контроль за виконанням даного рішення покласти на</text:span><text:span text:style-name="T39"><text:s/>постійну депута</text:span><text:span text:style-name="T40">тську комісію планування, бюджету і фінансів, з питань економіки, розвитку місцевого господарства, транспорту та зв</text:span><text:span text:style-name="T41">’язку</text:span><text:span text:style-name="T42"><text:s/>селищної ради. <text:s/></text:span></text:p>
      <text:p text:style-name="P43"/>
      <text:p text:style-name="P44"/>
      <text:p text:style-name="P45"/>
      <text:p text:style-name="P46">Селищний голова <text:s text:c="84"/>Іван ПІЛЯК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5-03T06:10:00Z</meta:creation-date>
    <dc:date>2024-05-28T12:36:00Z</dc:date>
    <meta:print-date>2023-07-20T13:41:00Z</meta:print-date>
    <meta:template xlink:href="Normal" xlink:type="simple"/>
    <meta:editing-cycles>9</meta:editing-cycles>
    <meta:editing-duration>PT28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875" meta:character-count="1373" meta:row-count="4" meta:non-whitespace-character-count="500"/>
  </office:meta>
</office:document-meta>
</file>