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3pt" style:font-size-asian="13pt" style:font-size-complex="10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<text:s/>РІШЕННЯ</text:p>
      <text:p text:style-name="P8"/>
      <text:p text:style-name="P9"><text:span text:style-name="T10">11 липня <text:s/>20</text:span><text:span text:style-name="T11">23</text:span><text:span text:style-name="T12"><text:s/>р. <text:s text:c="36"/>Східниця <text:s text:c="40"/>№ 93 <text:s text:c="24"/></text:span></text:p>
      <text:p text:style-name="Standard"><text:s/></text:p>
      <text:p text:style-name="P13"/>
      <text:p text:style-name="P14">Про проведення<text:s/>зрізки аварійних<text:s/></text:p>
      <text:p text:style-name="P15">дерев на території Східницької ТГ <text:s/></text:p>
      <text:p text:style-name="P16"/>
      <text:p text:style-name="P17"><text:span text:style-name="T18">Відповідно до ст.40 Закону України “Про місцеве самоврядування в Україні”,</text:span><text:s/><text:span text:style-name="T19"><text:s/>п.2, 3, 8 Порядку видалення дерев, кущів, газонів і квітників у населених пунктах, затвердженого постановою Кабінету Міністрі</text:span><text:span text:style-name="T20">в України №1045 від 01.08. 2006 року, <text:s text:c="2"/>з метою недопущення ситуації, що несе загрозу життю та здоров’ю громадян/юридичних осіб чи може завдати шкоди їх <text:s/>майну, розглянувши звернення КП «Господарник» № 176 від 26.06.2023 року та інші подані ним документи,<text:s/></text:span><text:span text:style-name="T21">виконавчий комітет селищної ради</text:span></text:p>
      <text:p text:style-name="P22"/>
      <text:p text:style-name="P23">ВИРІШИВ:</text:p>
      <text:p text:style-name="P24"/>
      <text:list text:style-name="LFO5" text:continue-numbering="true">
        <text:list-item>
          <text:p text:style-name="P25">Дати дозвіл на <text:s/>зрізку:</text:p>
        </text:list-item>
      </text:list>
      <text:p text:style-name="P26"><text:s/>- 1 (одного) аварійного <text:s/>дерева <text:s/>по вул. Промислова, 35 в смт Східниця.</text:p>
      <text:p text:style-name="P27"/>
      <text:p text:style-name="P28"><text:s text:c="11"/>2. <text:s/>КП «Господарник» забезпечити:</text:p>
      <text:p text:style-name="P29">2.1. виконання робіт відповідно до п.1 рішення;</text:p>
      <text:p text:style-name="P30"><text:s text:c="11"/>2.2.<text:s/>дотримання правил техніки безпеки при виконанні даного виду робіт;</text:p>
      <text:p text:style-name="P31"><text:s text:c="11"/>2.3. висаджування 5(п’яти) дерев на території Східницької ТГ на землях комунальної власності.</text:p>
      <text:p text:style-name="P32"/>
      <text:p text:style-name="P33"><text:span text:style-name="T34"><text:s text:c="10"/>3.<text:s/></text:span><text:span text:style-name="T35">Контроль за виконанням рішення покласти на<text:s/></text:span><text:span text:style-name="T36">постійну депутатську комісі</text:span><text:span text:style-name="T37">ю з питань <text:s/>земельних відносин, природокористування, планування території, будівництва, архітектури та благоустрою.</text:span></text:p>
      <text:p text:style-name="P38"/>
      <text:p text:style-name="P39"/>
      <text:p text:style-name="P40">Селищний голова<text:tab/><text:s text:c="81"/>Іван ПІЛЯК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4-05-28T12:38:00Z</dc:date>
    <meta:print-date>2023-10-03T14:50:00Z</meta:print-date>
    <meta:template xlink:href="Normal" xlink:type="simple"/>
    <meta:editing-cycles>36</meta:editing-cycles>
    <meta:editing-duration>PT148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938" meta:character-count="1471" meta:row-count="4" meta:non-whitespace-character-count="535"/>
  </office:meta>
</office:document-meta>
</file>