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margin-left="0.3937in" fo:margin-right="-0.3944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3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left="0.3937in" fo:margin-right="-0.3944in" fo:text-indent="0.3937in">
        <style:tab-stops/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7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28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margin-left="0.3937in" fo:margin-right="-0.3944in" fo:text-indent="0.5909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5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6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7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9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40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1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2" style:parent-style-name="Standard" style:family="paragraph">
      <style:paragraph-properties fo:margin-right="-0.3944in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background-color="#FFFFFF"/>
    </style:style>
    <style:style style:name="P45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margin-right="-0.394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51" style:parent-style-name="Standard" style:family="paragraph">
      <style:paragraph-properties fo:text-align="center" fo:margin-left="0.3937in" fo:margin-right="-0.3944in">
        <style:tab-stops/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56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57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 fo:margin-left="0.3937in" fo:margin-right="-0.3944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8"/></text:span><text:span text:style-name="T3"><text:s/></text:span></text:p>
      <text:p text:style-name="P4"><text:span text:style-name="T5"><draw:frame draw:style-name="a0" draw:name="Рисунок 1" text:anchor-type="as-char" svg:x="0in" svg:y="0in" svg:width="0.33333in" svg:height="0.47222in" style:rel-width="scale" style:rel-height="scale"><draw:image xlink:href="media/image1.wmf" xlink:type="simple" xlink:show="embed" xlink:actuate="onLoad"/><svg:title/><svg:desc/></draw:frame></text:span></text:p>
      <text:p text:style-name="P6">СХІДНИЦЬКА СЕЛИЩНА РАДА</text:p>
      <text:p text:style-name="P7">ЛЬВІВСЬКОЇ ОБЛАСТІ</text:p>
      <text:p text:style-name="P8">ХХІХ сесія восьмого скликання</text:p>
      <text:p text:style-name="P9"/>
      <text:p text:style-name="P10">Р І Ш Е Н Н Я</text:p>
      <text:p text:style-name="P11"/>
      <text:p text:style-name="P12">12.04.2024 року<text:s/><text:s text:c="31"/>Східниця <text:s text:c="28"/><text:s text:c="4"/><text:s text:c="9"/><text:s/><text:s text:c="3"/>№<text:s/>1656</text:p>
      <text:p text:style-name="P13"/>
      <text:p text:style-name="P14">Про надання премій Східницького</text:p>
      <text:p text:style-name="P15">селищного голови обдарованій молоді</text:p>
      <text:p text:style-name="P16">у рамках Програми підтримки</text:p>
      <text:p text:style-name="P17">обдарованої молоді Східницької ТГ</text:p>
      <text:p text:style-name="P18"/>
      <text:p text:style-name="P19"><text:span text:style-name="T20"><text:s text:c="5"/>Відповідно до п.2,8 частини “а”<text:s/></text:span><text:span text:style-name="T21">статті 32 Закону України “Про місцеве самоврядування в Україні”, враховуючи рішення сесії селищної ради №1184 від 12.05.2023 року “Про схвалення програми “Підтримка обдарованої молоді на 2023-2025 роки”, “Про селищний бюджет на 2024 рік”, відповідно до под</text:span><text:span text:style-name="T22">ання начальника відділу освіти Східницької селищної ради <text:s/>від 02.04.2024 р. №111 та враховуючи рекомендації постійної депутатської комісії з питань соціального захисту населення, охорони здоров’я, освіти, культури, охорони пам’яток, історичного середовища,</text:span><text:span text:style-name="T23"><text:s/>туризму, молоді і спорту, з метою підтримки обдарованої молоді, розвитку її інтересів, здібностей та обдарувань</text:span><text:span text:style-name="T24"><text:s/>та призе</text:span><text:span text:style-name="T25">рів чемпіонату України з армрест</text:span><text:span text:style-name="T26">лінгу серед молоді, селищна рада</text:span></text:p>
      <text:p text:style-name="P27"/>
      <text:p text:style-name="P28">ВИРІШИЛА:</text:p>
      <text:p text:style-name="P29"/>
      <text:p text:style-name="P30"><text:span text:style-name="T31">1. Затвердити список <text:s/>учнів<text:s/></text:span><text:span text:style-name="T32"><text:s/></text:span><text:span text:style-name="T33">закладів загальної середньої<text:s/></text:span><text:span text:style-name="T34">освіти Східницької селищної ради, які стали <text:s/>призерами чемпіонату України з армрестлінгу серед молоді на отримання премії Східницького селищного голови відповідно до Програми “Підтримка обдарованої молоді на 2023-2025 роки” (додаток 1).</text:span></text:p>
      <text:p text:style-name="P35">2. <text:s/>Відділу освіти<text:s/>Східницької селищної ради забезпечити виплату відповідних премій шляхом перерахування коштів на особистий картковий рахунок отримувачів премії згідно п.1 рішення або розрахунковий рахунок одного з батьків.</text:p>
      <text:p text:style-name="P36">3. Контроль за виконанням даного рішення покласти<text:s/>на постійну депутатську комісію з питань соціального захисту населення, охорони здоров’я, освіти, культури, охорони пам’яток, історичного середовища, туризму, молоді і спорту.</text:p>
      <text:p text:style-name="P37"/>
      <text:p text:style-name="P38"/>
      <text:p text:style-name="P39"/>
      <text:p text:style-name="P40">Селищний голова <text:s text:c="61"/><text:s text:c="19"/>Іван ПІЛЯК</text:p>
      <text:p text:style-name="P41"/>
      <text:soft-page-break/>
      <text:p text:style-name="P42"><text:span text:style-name="T43"><text:s text:c="95"/></text:span><text:span text:style-name="T44">Додаток 1</text:span></text:p>
      <text:p text:style-name="P45"><text:s text:c="87"/>до рішення селищної ради</text:p>
      <text:p text:style-name="P46"><text:s text:c="8"/><text:s text:c="64"/>від <text:s/>12.04.2024 №</text:p>
      <text:p text:style-name="P47"/>
      <text:p text:style-name="P48"/>
      <text:p text:style-name="P49">Список учнів <text:s/></text:p>
      <text:p text:style-name="P50"><text:s text:c="2"/>закладів загальної середньої освіти Східницької селищної ради, які стали</text:p>
      <text:p text:style-name="P51"><text:span text:style-name="T52">призерами чемпіонату України з армрестлінгу серед молоді</text:span></text:p>
      <text:p text:style-name="P53"/>
      <text:p text:style-name="P54">1. <text:s/>Трускавецька<text:s/>Софія <text:s/>Петрівна, учениця 6 класу Залокотського ЗЗСО І-ІІ рівнів;</text:p>
      <text:p text:style-name="P55">2. <text:s/>Іроденко Анна Василівна, учениця 8 класу Східницького ЗЗСО І-ІІІ рівнів;</text:p>
      <text:p text:style-name="P56">3. <text:s/>Биців Надія Романівна, учениця 8 класу Підбузького ЗЗСО І-ІІІ рівнів;</text:p>
      <text:p text:style-name="P57">4. <text:s/>Крук Анатолій Анатолійович, учень 9<text:s/>класу Залокотського ЗЗСО І-ІІ рівнів;</text:p>
      <text:p text:style-name="P58"><text:span text:style-name="T59">5. <text:s/>Пігур Іван Михайлович, учень 8 класу Залокотського ЗЗСО І-ІІ рівні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24-04-05T11:39:00Z</meta:creation-date>
    <dc:date>2024-04-15T09:31:00Z</dc:date>
    <meta:print-date>2024-04-15T09:30:00Z</meta:print-date>
    <meta:template xlink:href="Normal" xlink:type="simple"/>
    <meta:editing-cycles>15</meta:editing-cycles>
    <meta:editing-duration>PT1980S</meta:editing-duration>
    <meta:document-statistic meta:page-count="2" meta:paragraph-count="5" meta:word-count="1806" meta:character-count="2831" meta:row-count="8" meta:non-whitespace-character-count="1030"/>
  </office:meta>
</office:document-meta>
</file>