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3pt" style:font-size-asian="13pt" style:font-size-complex="13pt" fo:language="uk" fo:country="UA" style:language-asian="ru" style:country-asian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uk" fo:country="UA" style:language-asian="uk" style:country-asian="UA" style:language-complex="ar" style:country-complex="SA"/>
    </style:style>
    <style:style style:name="P4" style:parent-style-name="Standard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P18" style:parent-style-name="Standard" style:family="paragraph">
      <style:paragraph-properties fo:margin-right="3.5in" fo:background-color="#FFFFFF"/>
      <style:text-properties fo:color="#000000" fo:font-size="13pt" style:font-size-asian="13pt" style:font-size-complex="13pt" style:language-asian="ru" style:country-asian="RU"/>
    </style:style>
    <style:style style:name="P19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Georgia" fo:color="#444444" fo:language="uk" fo:country="UA"/>
    </style:style>
    <style:style style:name="T23" style:parent-style-name="Основнойшрифтабзаца" style:family="text">
      <style:text-properties style:font-name="Georgia" fo:color="#444444"/>
    </style:style>
    <style:style style:name="T24" style:parent-style-name="Основнойшрифтабзаца" style:family="text">
      <style:text-properties style:font-name-complex="Times New Roman" fo:color="#444444" fo:font-size="13pt" style:font-size-asian="13pt" style:font-size-complex="13pt"/>
    </style:style>
    <style:style style:name="T25" style:parent-style-name="Основнойшрифтабзаца" style:family="text">
      <style:text-properties style:font-name="Georgia" fo:color="#444444"/>
    </style:style>
    <style:style style:name="T26" style:parent-style-name="Основнойшрифтабзаца" style:family="text">
      <style:text-properties style:font-name-complex="Times New Roman" fo:color="#444444" fo:font-size="13pt" style:font-size-asian="13pt" style:font-size-complex="13pt"/>
    </style:style>
    <style:style style:name="T27" style:parent-style-name="Основнойшрифтабзаца" style:family="text">
      <style:text-properties style:font-name-complex="Times New Roman" fo:color="#444444" fo:font-size="13pt" style:font-size-asian="13pt" style:font-size-complex="13pt" fo:language="uk" fo:country="UA"/>
    </style:style>
    <style:style style:name="T28" style:parent-style-name="Основнойшрифтабзаца" style:family="text">
      <style:text-properties style:font-name="Georgia" fo:color="#444444"/>
    </style:style>
    <style:style style:name="T29" style:parent-style-name="Основнойшрифтабзаца" style:family="text">
      <style:text-properties style:font-name-complex="Times New Roman" fo:color="#444444" fo:font-size="13pt" style:font-size-asian="13pt" style:font-size-complex="13pt"/>
    </style:style>
    <style:style style:name="T30" style:parent-style-name="Основнойшрифтабзаца" style:family="text">
      <style:text-properties style:font-name-complex="Times New Roman" fo:color="#444444" fo:font-size="13pt" style:font-size-asian="13pt" style:font-size-complex="13pt" fo:language="uk" fo:country="UA"/>
    </style:style>
    <style:style style:name="T31" style:parent-style-name="Основнойшрифтабзаца" style:family="text">
      <style:text-properties style:font-name="Georgia" fo:color="#444444" fo:language="uk" fo:country="UA"/>
    </style:style>
    <style:style style:name="T32" style:parent-style-name="Основнойшрифтабзаца" style:family="text">
      <style:text-properties style:font-name-complex="Times New Roman" fo:color="#444444" fo:font-size="13pt" style:font-size-asian="13pt" style:font-size-complex="13pt" fo:language="uk" fo:country="UA"/>
    </style:style>
    <style:style style:name="T33" style:parent-style-name="Основнойшрифтабзаца" style:family="text">
      <style:text-properties style:font-name="Georgia" fo:color="#444444" fo:language="uk" fo:country="UA"/>
    </style:style>
    <style:style style:name="T34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3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3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fo:color="#FF0000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fo:color="#000000" fo:letter-spacing="-0.0104in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4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50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51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52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fo:text-indent="0.3958in" fo:background-color="#FFFFFF"/>
    </style:style>
    <style:style style:name="T57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59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60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62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64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65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66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67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P68" style:parent-style-name="Standard" style:family="paragraph">
      <style:paragraph-properties fo:text-align="justify" fo:text-indent="0.3958in" fo:background-color="#FFFFFF"/>
    </style:style>
    <style:style style:name="T69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71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7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75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76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77" style:parent-style-name="Standard" style:family="paragraph">
      <style:paragraph-properties fo:text-align="justify" fo:text-indent="0.3958in" fo:background-color="#FFFFFF"/>
    </style:style>
    <style:style style:name="T7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79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80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 style:language-complex="he" style:country-complex="IL"/>
    </style:style>
    <style:style style:name="T81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82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84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85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86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87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88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89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90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P91" style:parent-style-name="Standard" style:family="paragraph">
      <style:paragraph-properties fo:text-align="justify" fo:text-indent="0.3958in" fo:background-color="#FFFFFF"/>
    </style:style>
    <style:style style:name="T92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9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94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9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96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97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98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99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100" style:parent-style-name="Standard" style:family="paragraph">
      <style:paragraph-properties fo:text-align="justify" fo:text-indent="0.3958in" fo:background-color="#FFFFFF"/>
      <style:text-properties fo:color="#000000" fo:font-size="13pt" style:font-size-asian="13pt" style:font-size-complex="13pt" style:language-asian="ru" style:country-asian="RU"/>
    </style:style>
    <style:style style:name="P101" style:parent-style-name="Standard" style:family="paragraph">
      <style:paragraph-properties fo:text-align="justify" fo:text-indent="0.3958in" fo:background-color="#FFFFFF"/>
    </style:style>
    <style:style style:name="T102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103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104" style:parent-style-name="Основнойшрифтабзаца" style:family="text">
      <style:text-properties fo:color="#000000" fo:font-size="13pt" style:font-size-asian="13pt" style:font-size-complex="13pt" fo:language="uk" fo:country="UA" style:language-asian="ru" style:country-asian="RU"/>
    </style:style>
    <style:style style:name="T10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106" style:parent-style-name="Standard" style:family="paragraph">
      <style:paragraph-properties fo:text-align="justify" fo:text-indent="0.3958in" fo:background-color="#FFFFFF"/>
      <style:text-properties fo:color="#000000" fo:font-size="13pt" style:font-size-asian="13pt" style:font-size-complex="13pt" style:language-asian="ru" style:country-asian="RU"/>
    </style:style>
    <style:style style:name="P107" style:parent-style-name="Standard" style:family="paragraph">
      <style:paragraph-properties fo:text-align="justify" fo:text-indent="0.3958in" fo:background-color="#FFFFFF"/>
    </style:style>
    <style:style style:name="T10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11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112" style:parent-style-name="Standard" style:family="paragraph">
      <style:paragraph-properties fo:text-align="justify" fo:text-indent="0.3958in" fo:background-color="#FFFFFF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115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116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117" style:parent-style-name="Основнойшрифтабзаца" style:family="text">
      <style:text-properties fo:font-size="13pt" style:font-size-asian="13pt" style:font-size-complex="13pt" fo:language="uk" fo:country="UA" style:language-asian="ru" style:country-asian="RU"/>
    </style:style>
    <style:style style:name="T118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119" style:parent-style-name="Основнойшрифтабзаца" style:family="text">
      <style:text-properties fo:font-size="13pt" style:font-size-asian="13pt" style:font-size-complex="13pt" fo:language="uk" fo:country="UA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ічний об'єкт1" text:anchor-type="as-char" svg:x="0in" svg:y="0in" svg:width="0.39567in" svg:height="0.5626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<text:s/>РІШЕННЯ</text:p>
      <text:p text:style-name="P9"/>
      <text:p text:style-name="P10"><text:span text:style-name="T11">20 вересня 20</text:span><text:span text:style-name="T12">23</text:span><text:span text:style-name="T13"><text:s/>р. <text:s text:c="36"/>Східниця <text:s text:c="39"/></text:span><text:span text:style-name="T14"><text:s text:c="11"/></text:span><text:span text:style-name="T15"><text:s/>№</text:span><text:span text:style-name="T16"><text:s/></text:span><text:span text:style-name="T17">116 <text:s text:c="24"/></text:span></text:p>
      <text:p text:style-name="Standard"><text:s/></text:p>
      <text:p text:style-name="P18">Про демонтаж об’єктів незаконно встановлених <text:s/>на захоплених (зайнятих) земельних ділянках на території смт. Східниця</text:p>
      <text:p text:style-name="P19"/>
      <text:p text:style-name="P20"><text:span text:style-name="T21">Керуючись<text:s/></text:span><text:span text:style-name="T22">пп.</text:span><text:span text:style-name="T23"><text:s/></text:span><text:span text:style-name="T24">7</text:span><text:span text:style-name="T25"><text:s/>пункту «а» частини<text:s/></text:span><text:span text:style-name="T26">1 ст</text:span><text:span text:style-name="T27">.</text:span><text:span text:style-name="T28"><text:s/></text:span><text:span text:style-name="T29">30</text:span><text:span text:style-name="T30">,</text:span><text:span text:style-name="T31"><text:s/></text:span><text:span text:style-name="T32">ст.ст.</text:span><text:span text:style-name="T33"><text:s/></text:span><text:span text:style-name="T34">40, 52 З</text:span><text:span text:style-name="T35">акону України «Про місцеве<text:s/></text:span><text:span text:style-name="T36">самоврядування в Україні», <text:s/></text:span><text:span text:style-name="T37">Законом України<text:s/></text:span><text:span text:style-name="T38">«Про благоустрій населених пунктів»,</text:span><text:span text:style-name="T39"> </text:span><text:span text:style-name="T40"><text:s/> </text:span><text:span text:style-name="T41">Положенням про порядок звільнення земельних ділянок, що </text:span><text:span text:style-name="T42">зайняті без правових підстав та належать до комунальної власності територіальної громади смт. Східниця, затвердженого</text:span><text:span text:style-name="T43"><text:s/>рішенням Східницької селищної ради № 164 від 16.09.2016 року,</text:span><text:span text:style-name="T44"><text:s/>беручи до уваги<text:s/></text:span><text:span text:style-name="T45"><text:s/></text:span><text:span text:style-name="T46">Правил</text:span><text:span text:style-name="T47">а</text:span><text:span text:style-name="T48"><text:s/>благоустрою території Східницької територіальної громади, затверджених рішенням Східницької селищної ради № 764 від 13.05.2022р.</text:span><text:span text:style-name="T49">,<text:s/></text:span><text:span text:style-name="T50">розглянувши звернення гр.<text:s/></text:span><text:span text:style-name="T51">****</text:span><text:span text:style-name="T52"><text:s/>б/н від 19.04.2023 року,</text:span><text:span text:style-name="T53"><text:s text:c="2"/>виконавчий комітет селищної ради</text:span></text:p>
      <text:p text:style-name="P54"/>
      <text:p text:style-name="P55">ВИРІШИВ:</text:p>
      <text:p text:style-name="P56"><text:span text:style-name="T57">1.Затвердити перелік об’єктів, які підлягають демонтажу у зв’язку з самовільним встановленням суб’єктами господарювання, а саме:<text:s/></text:span><text:span text:style-name="T58">1 (однієї) дерев’яної господарської споруди з огороже</text:span><text:span text:style-name="T59">ю</text:span><text:span text:style-name="T60">, що<text:s/></text:span><text:span text:style-name="T61">розміщена на земельній ділянці комунальної власності територіальної громади<text:s/></text:span><text:span text:style-name="T62"><text:s/></text:span><text:span text:style-name="T63">суміжній з земельною ділянкою кадастровий номер 4610345400:01:0</text:span><text:span text:style-name="T64">**</text:span><text:span text:style-name="T65">:</text:span><text:span text:style-name="T66">****</text:span><text:span text:style-name="T67"><text:s/>по вул. Шевченка в смт Східниця.</text:span></text:p>
      <text:p text:style-name="P68"><text:span text:style-name="T69">2. КП «Господарник» демонтувати самовільно встановлен</text:span><text:span text:style-name="T70">і</text:span><text:span text:style-name="T71"><text:s/>об’єкт</text:span><text:span text:style-name="T72">и</text:span><text:span text:style-name="T73">, власн</text:span><text:span text:style-name="T74">иків як</text:span><text:span text:style-name="T75">их</text:span><text:span text:style-name="T76"><text:s/>не встановлено:</text:span></text:p>
      <text:p text:style-name="P77"><text:span text:style-name="T78">2.1.<text:s/></text:span><text:span text:style-name="T79">1 (однієї) дерев</text:span><text:span text:style-name="T80">ֹ</text:span><text:span text:style-name="T81">’яної господарської споруди з огорожею</text:span><text:span text:style-name="T82">, що<text:s/></text:span><text:span text:style-name="T83">розміщена на земельній ділянці комунальної власності територіальної громади<text:s/></text:span><text:span text:style-name="T84"><text:s/></text:span><text:span text:style-name="T85">суміжній з земельною ділянкою кадастровий номер 4610345400:01:0</text:span><text:span text:style-name="T86">**</text:span><text:span text:style-name="T87">:</text:span><text:span text:style-name="T88">****</text:span><text:span text:style-name="T89"><text:s/>по вул. Шевченка<text:s/></text:span><text:span text:style-name="T90">в смт Східниця.</text:span></text:p>
      <text:p text:style-name="P91"><text:span text:style-name="T92">3. У випадку наявності акту про неможливість здійснення звільнення самовільно зайнятої земельної ділянки, складеного комісією з демонтажу незаконно встановлених об’єктів на захоплених (зайнятих) земельних ділянках на території смт. Східниця</text:span><text:span text:style-name="T93">,<text:s/></text:span><text:span text:style-name="T94">спеціалісту 1-ої категорії юридичного відділу</text:span><text:span text:style-name="T95"><text:s/>Східницької селищної ради</text:span><text:span text:style-name="T96">(Г.Чапля)</text:span><text:span text:style-name="T97"><text:s text:c="2"/>підготувати та подати відповідні позовні заяви<text:s/></text:span><text:span text:style-name="T98">для розгляду в судовому порядку</text:span><text:span text:style-name="T99">.</text:span></text:p>
      <text:p text:style-name="P100"/>
      <text:p text:style-name="P101"><text:span text:style-name="T102">4. Секретарю селищної ради опублікувати дане рішення в засобах масової інформації та на офі</text:span><text:span text:style-name="T103">ційному сайті<text:s/></text:span><text:span text:style-name="T104">Східницької селищної ради</text:span><text:span text:style-name="T105">.</text:span></text:p>
      <text:p text:style-name="P106"/>
      <text:p text:style-name="P107"><text:span text:style-name="T108">5. Контроль за виконанням рішення покласти на<text:s/></text:span><text:span text:style-name="T109">постійну<text:s/></text:span><text:span text:style-name="T110">заступника селищного голови з питань діяльності виконавчих органів Східницької селищної ради(П.Кость)</text:span><text:span text:style-name="T111">.</text:span></text:p>
      <text:p text:style-name="P112"/>
      <text:p text:style-name="P113"><text:span text:style-name="T114">Селищний голова</text:span><text:span text:style-name="T115"><text:tab/></text:span><text:span text:style-name="T116"><text:s text:c="87"/></text:span><text:span text:style-name="T117">Іван<text:s/></text:span><text:span text:style-name="T118"><text:s/>П</text:span><text:span text:style-name="T119">ІЛЯ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43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6-15T12:49:00Z</meta:creation-date>
    <dc:date>2024-06-13T13:56:00Z</dc:date>
    <meta:print-date>2023-09-27T11:34:00Z</meta:print-date>
    <meta:template xlink:href="Normal" xlink:type="simple"/>
    <meta:editing-cycles>8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1608" meta:character-count="2521" meta:row-count="7" meta:non-whitespace-character-count="918"/>
  </office:meta>
</office:document-meta>
</file>