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margin-top="0.1666in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Lato" fo:color="#212529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fo:color="#212529" fo:font-size="13pt" style:font-size-asian="13pt" style:font-size-complex="13pt" fo:background-color="#FFFFFF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07<text:s/></text:span><text:span text:style-name="T12">листопада 20</text:span><text:span text:style-name="T13">23</text:span><text:span text:style-name="T14"><text:s/>р. <text:s text:c="36"/>Східниця <text:s text:c="12"/></text:span><text:span text:style-name="T15"><text:s text:c="28"/>№ 136 <text:s text:c="23"/></text:span></text:p>
      <text:p text:style-name="Standard"><text:s/></text:p>
      <text:p text:style-name="P16"/>
      <text:p text:style-name="P17">Про затвердження інформаційних та технологічних<text:s/></text:p>
      <text:p text:style-name="P18">карток адміністративних послуг <text:s/></text:p>
      <text:p text:style-name="P19"/>
      <text:p text:style-name="P20"><text:span text:style-name="T21">Відповідно до ст. 8 Закону України «Про адміністративні послуги», Постанови Кабінету Міністрів України від 30<text:s/></text:span><text:span text:style-name="T22">січня 2013 року № 44 «Про затвердження вимог до підготовки технологічної картки адміністративної послуги», керуючись ст. 11, 40, п.2 ст.52, ч.6 ст.59 Закону України «Про місцеве самоврядування в Україні», беручи до уваги рішення Східницької селищної ради №</text:span><text:span text:style-name="T23"><text:s/>1359 від 06.10.2023 року «Про затвердження переліку адміністративних послуг, які надаються через центр надання адміністративних послуг виконавчого комітету Східницької селищної ради», рішення Східницької селищної ради № 1360 від 06.10.2023 року «Про затве</text:span><text:span text:style-name="T24">рдження переліку адміністративних послуг, які надаються через віддалене робоче місце центру надання адміністративних послуг виконавчого комітету Східницької селищної ради та віддалене робоче місце », <text:s/>виконавчий комітет селищної ради</text:span></text:p>
      <text:p text:style-name="P25"/>
      <text:p text:style-name="P26">ВИРІШИВ:</text:p>
      <text:p text:style-name="P27"/>
      <text:p text:style-name="P28"><text:span text:style-name="T29"><text:s text:c="8"/></text:span><text:span text:style-name="T30">1.</text:span><text:span text:style-name="T31"><text:s/></text:span><text:span text:style-name="T32">Затвердити інформаційні та технологічні картки адміністративних послуг,</text:span><text:span text:style-name="T33"><text:s/></text:span><text:span text:style-name="T34">які надаються через центр надання адміністративних послуг виконавчого комітету Східницької селищної ради та віддалене робоче місце</text:span><text:span text:style-name="T35"><text:s/></text:span><text:span text:style-name="T36">відповідно до<text:s/></text:span><text:span text:style-name="T37">рішення Східницької селищної ради № 135</text:span><text:span text:style-name="T38">9 від 06.10.2023 року «Про затвердження переліку адміністративних послуг, які надаються через центр надання адміністративних послуг виконавчого комітету Східницької селищної ради» та рішення Східницької селищної ради № 1360 від 06.10.2023 року «Про затверд</text:span><text:span text:style-name="T39">ження переліку адміністративних послуг, які надаються через віддалене робоче місце центру надання адміністративних послуг виконавчого комітету Східницької селищної ради та віддалене робоче місце ».</text:span></text:p>
      <text:p text:style-name="P40"/>
      <text:p text:style-name="P41"><text:s text:c="10"/>2.<text:s/><text:span text:style-name="T42">Рішення виконавчого комітету Східницької сел</text:span><text:span text:style-name="T43">ищної ради</text:span><text:s/>«<text:span text:style-name="T44">Про затвердження інформаційних та технологічних</text:span>»<text:s/><text:span text:style-name="T45">карток адміністративних послуг, прийняті до 07.11.2023 року, вважати такими, що втратили чинність. <text:s/></text:span></text:p>
      <text:p text:style-name="P46"><text:span text:style-name="T47"><text:s text:c="10"/>3. <text:s/>Керівнику центру надання адміністративних послуг виконавчого комітету Східницько</text:span><text:span text:style-name="T48">ї селищної ради</text:span><text:span text:style-name="T49"><text:s/></text:span><text:span text:style-name="T50">забезпечити оприлюднення інформаційних карток відповідно до п. 1 рішення на офіційному сайті</text:span><text:span text:style-name="T51"><text:s/></text:span><text:span text:style-name="T52">Східницької селищної ради.</text:span></text:p>
      <text:p text:style-name="P53"/>
      <text:p text:style-name="P54"><text:span text:style-name="T55"><text:s text:c="10"/>4.<text:s/></text:span><text:span text:style-name="T56">Контроль за виконанням рішення покласти на<text:s/></text:span><text:span text:style-name="T57">керуючого справами виконавчого комітету Східницької селищної ра</text:span><text:span text:style-name="T58">ди (Р.Майстрик).</text:span></text:p>
      <text:p text:style-name="P59"/>
      <text:p text:style-name="P60">Селищний голова<text:tab/><text:s text:c="81"/>Іван ПІЛЯК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ato" svg:font-family="Lato" style:font-family-generic="roman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4-07-01T11:38:00Z</dc:date>
    <meta:print-date>2023-11-23T09:45:00Z</meta:print-date>
    <meta:template xlink:href="Normal" xlink:type="simple"/>
    <meta:editing-cycles>39</meta:editing-cycles>
    <meta:editing-duration>PT169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645" meta:character-count="2578" meta:row-count="7" meta:non-whitespace-character-count="938"/>
  </office:meta>
</office:document-meta>
</file>