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complex="ar" style:country-complex="SA"/>
    </style:style>
    <style:style style:name="P4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Звичайни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af" fo:country="ZA" style:language-asian="af" style:country-asian="ZA" style:language-complex="ar" style:country-complex="SA"/>
    </style:style>
    <style:style style:name="P16" style:parent-style-name="Звичайний" style:family="paragraph">
      <style:paragraph-properties fo:widows="2" fo:orphans="2" style:vertical-align="auto"/>
    </style:style>
    <style:style style:name="T17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18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19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000000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P20" style:parent-style-name="Звичайни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af" fo:country="ZA" style:language-asian="af" style:country-asian="ZA" style:language-complex="ar" style:country-complex="SA"/>
    </style:style>
    <style:style style:name="P21" style:parent-style-name="Звичайни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language="af" fo:country="ZA" style:language-asian="af" style:country-asian="ZA" style:language-complex="ar" style:country-complex="SA"/>
    </style:style>
    <style:style style:name="P22" style:parent-style-name="Звичайний" style:family="paragraph">
      <style:paragraph-properties fo:widows="2" fo:orphans="2" fo:text-align="justify" style:vertical-align="auto" fo:text-indent="0.3937in" fo:background-color="#FFFFFF"/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2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25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af" style:country-asian="ZA" style:language-complex="ar" style:country-complex="SA"/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28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30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af" style:country-asian="ZA" style:language-complex="ar" style:country-complex="SA"/>
    </style:style>
    <style:style style:name="T31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af" style:country-asian="ZA" style:language-complex="ar" style:country-complex="SA"/>
    </style:style>
    <style:style style:name="T32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33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af" style:country-asian="ZA" style:language-complex="ar" style:country-complex="SA"/>
    </style:style>
    <style:style style:name="T3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35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af" style:country-asian="ZA" style:language-complex="ar" style:country-complex="SA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af" style:country-asian="ZA" style:language-complex="ar" style:country-complex="SA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39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af" style:country-asian="ZA" style:language-complex="ar" style:country-complex="SA"/>
    </style:style>
    <style:style style:name="T40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41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af" style:country-asian="ZA" style:language-complex="ar" style:country-complex="SA"/>
    </style:style>
    <style:style style:name="T42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43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4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af" style:country-asian="ZA" style:language-complex="ar" style:country-complex="SA"/>
    </style:style>
    <style:style style:name="T45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46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af" style:country-asian="ZA" style:language-complex="ar" style:country-complex="SA"/>
    </style:style>
    <style:style style:name="T47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48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af" style:country-asian="ZA" style:language-complex="ar" style:country-complex="SA"/>
    </style:style>
    <style:style style:name="T49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50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af" style:country-asian="ZA" style:language-complex="ar" style:country-complex="SA"/>
    </style:style>
    <style:style style:name="T51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52" style:parent-style-name="Шрифтабзацузазамовчуванням" style:family="text">
      <style:text-properties style:font-name="Times New Roman" style:font-name-complex="Times New Roman" fo:font-size="13pt" style:font-size-asian="13pt" style:font-size-complex="13pt" fo:language="af" fo:country="ZA" style:language-asian="af" style:country-asian="ZA" style:language-complex="ar" style:country-complex="SA"/>
    </style:style>
    <style:style style:name="T53" style:parent-style-name="Шрифтабзацузазамовчуванням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Шрифтабзацузазамовчуванням" style:family="text">
      <style:text-properties style:font-name="Times New Roman" style:font-name-complex="Times New Roman" fo:font-size="13pt" style:font-size-asian="13pt" style:font-size-complex="13pt" fo:language="af" fo:country="ZA" style:language-asian="af" style:country-asian="ZA" style:language-complex="ar" style:country-complex="SA"/>
    </style:style>
    <style:style style:name="T55" style:parent-style-name="Шрифтабзацузазамовчуванням" style:family="text">
      <style:text-properties style:font-name="Times New Roman" style:font-name-complex="Times New Roman" fo:font-size="13pt" style:font-size-asian="13pt" style:font-size-complex="13pt"/>
    </style:style>
    <style:style style:name="T56" style:parent-style-name="Шрифтабзацузазамовчуванням" style:family="text">
      <style:text-properties style:font-name="Times New Roman" style:font-name-complex="Times New Roman" fo:font-size="13pt" style:font-size-asian="13pt" style:font-size-complex="13pt" fo:language="af" fo:country="ZA" style:language-asian="af" style:country-asian="ZA" style:language-complex="ar" style:country-complex="SA"/>
    </style:style>
    <style:style style:name="T57" style:parent-style-name="Шрифтабзацузазамовчуванням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Шрифтабзацузазамовчуванням" style:family="text">
      <style:text-properties style:font-name="Times New Roman" style:font-name-complex="Times New Roman" fo:font-size="13pt" style:font-size-asian="13pt" style:font-size-complex="13pt" fo:language="af" fo:country="ZA" style:language-asian="af" style:country-asian="ZA" style:language-complex="ar" style:country-complex="SA"/>
    </style:style>
    <style:style style:name="T59" style:parent-style-name="Шрифтабзацузазамовчуванням" style:family="text">
      <style:text-properties style:font-name="Times New Roman" style:font-name-complex="Times New Roman" fo:font-size="13pt" style:font-size-asian="13pt" style:font-size-complex="13pt" style:language-asian="af" style:country-asian="ZA" style:language-complex="ar" style:country-complex="SA"/>
    </style:style>
    <style:style style:name="T60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61" style:parent-style-name="Шрифтабзацузазамовчуванням" style:family="text">
      <style:text-properties style:font-name="Times New Roman" style:font-name-complex="Times New Roman" fo:font-size="13pt" style:font-size-asian="13pt" style:font-size-complex="13pt" style:language-asian="af" style:country-asian="ZA" style:language-complex="ar" style:country-complex="SA"/>
    </style:style>
    <style:style style:name="T62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63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af" style:country-asian="ZA" style:language-complex="ar" style:country-complex="SA"/>
    </style:style>
    <style:style style:name="T6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P65" style:parent-style-name="Звичайний" style:family="paragraph">
      <style:paragraph-properties fo:widows="2" fo:orphans="2" fo:text-align="justify" style:vertical-align="auto" fo:text-indent="0.3937in" fo:background-color="#FFFFFF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af" style:country-asian="ZA" style:language-complex="ar" style:country-complex="SA"/>
    </style:style>
    <style:style style:name="P66" style:parent-style-name="Звичайний" style:family="paragraph">
      <style:paragraph-properties fo:widows="2" fo:orphans="2" fo:text-align="justify" style:vertical-align="auto" fo:text-indent="0.3937in" fo:background-color="#FFFFFF"/>
    </style:style>
    <style:style style:name="T67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P68" style:parent-style-name="Звичайний" style:family="paragraph">
      <style:paragraph-properties fo:widows="2" fo:orphans="2" fo:text-align="justify" style:vertical-align="auto" fo:background-color="#FFFFFF"/>
    </style:style>
    <style:style style:name="T69" style:parent-style-name="Шрифтабзацузазамовчуванням" style:family="text">
      <style:text-properties style:font-name="Times New Roman" style:font-name-asian="Times New Roman" style:font-name-complex="Times New Roman" fo:color="#333333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P70" style:parent-style-name="Звичайний" style:list-style-name="LFO6" style:family="paragraph">
      <style:paragraph-properties fo:widows="2" fo:orphans="2" fo:text-align="justify"/>
    </style:style>
    <style:style style:name="T7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7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7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7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7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7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7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7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7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8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8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8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8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8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8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8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8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8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8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9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9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9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T9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T9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af" style:country-asian="ZA" style:language-complex="ar" style:country-complex="SA"/>
    </style:style>
    <style:style style:name="P95" style:parent-style-name="Звичайний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af" fo:country="ZA" style:language-asian="af" style:country-asian="ZA" style:language-complex="ar" style:country-complex="SA"/>
    </style:style>
    <style:style style:name="P96" style:parent-style-name="Звичайний" style:list-style-name="LFO6" style:family="paragraph">
      <style:paragraph-properties fo:widows="2" fo:orphans="2" fo:text-align="justify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102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10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T106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P10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Графічний об'єкт2" text:anchor-type="as-char" svg:x="0in" svg:y="0in" svg:width="0.33346in" svg:height="0.51024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<text:s/>РІШЕННЯ</text:p>
      <text:p text:style-name="P9"/>
      <text:p text:style-name="P10"><text:span text:style-name="T11">20 вересня 20</text:span><text:span text:style-name="T12">23</text:span><text:span text:style-name="T13"><text:s/>р. <text:s text:c="6"/></text:span><text:span text:style-name="T14"><text:s text:c="25"/>Східниця <text:s text:c="49"/>№ 105 <text:s text:c="24"/></text:span></text:p>
      <text:p text:style-name="Standard"><text:s/></text:p>
      <text:p text:style-name="P15"/>
      <text:p text:style-name="P16"><text:span text:style-name="T17">Про<text:s/></text:span><text:span text:style-name="T18">взяття</text:span><text:span text:style-name="T19"><text:s/>на квартирний облік </text:span></text:p>
      <text:p text:style-name="P20"/>
      <text:p text:style-name="P21"/>
      <text:p text:style-name="P22"><text:span text:style-name="T23">Керуючись п.2 ст. 30 Закону України «Про місцеве самоврядування в Україні», ст. 33 Закону України «Про за</text:span><text:span text:style-name="T24">безпечення організаційно-правових умов соціального захисту дітей – сиріт та дітей, позбавлених батьківського піклування», ст. ст. 1</text:span><text:span text:style-name="T25">6</text:span><text:span text:style-name="T26">, 39, 46 Житлового кодексу Української РСР, п.15 Правил обліку громадян, які потребують поліпшення житлових умов, і надання<text:s/></text:span><text:span text:style-name="T27">їм житлових приміщень в Українській РСР, затвердженими постановою Ради Міністрів УРСР та Укрпрофради від 11.12.1984 № 470, розглянувши заяву <text:s/></text:span><text:span text:style-name="T28"><text:line-break/></text:span><text:span text:style-name="T29">гр.</text:span><text:span text:style-name="T30"><text:s/></text:span><text:span text:style-name="T31">****</text:span><text:span text:style-name="T32"><text:s/>від<text:s/></text:span><text:span text:style-name="T33">20.07</text:span><text:span text:style-name="T34">.202</text:span><text:span text:style-name="T35">3</text:span><text:span text:style-name="T36"><text:s/>р</text:span><text:span text:style-name="T37">оку</text:span><text:span text:style-name="T38"><text:s/></text:span><text:span text:style-name="T39">№ 427<text:s/></text:span><text:span text:style-name="T40">щодо взяття на облік як так</text:span><text:span text:style-name="T41">ої</text:span><text:span text:style-name="T42">, що потребує поліпшення ж</text:span><text:span text:style-name="T43">итлових умов</text:span><text:span text:style-name="T44">,</text:span><text:span text:style-name="T45"><text:s/>враховуючи протокол засідання</text:span><text:span text:style-name="T46"><text:s/></text:span><text:span text:style-name="T47">комісії</text:span><text:span text:style-name="T48"><text:s/>з житлових питань</text:span><text:span text:style-name="T49"><text:s/>при виконавчому комітеті<text:s/></text:span><text:span text:style-name="T50">Східницької</text:span><text:span text:style-name="T51"><text:s/>селищної ради від<text:s/></text:span><text:span text:style-name="T52">1</text:span><text:span text:style-name="T53">7</text:span><text:span text:style-name="T54">.</text:span><text:span text:style-name="T55">08</text:span><text:span text:style-name="T56">.202</text:span><text:span text:style-name="T57">3</text:span><text:span text:style-name="T58"><text:s/>р</text:span><text:span text:style-name="T59">оку<text:s/></text:span><text:span text:style-name="T60">№</text:span><text:span text:style-name="T61"><text:s/>2</text:span><text:span text:style-name="T62"><text:s/>та доданих документів, виконавчий комітет</text:span><text:span text:style-name="T63"><text:s/></text:span><text:span text:style-name="T64"><text:s/>селищної ради</text:span></text:p>
      <text:p text:style-name="P65"/>
      <text:p text:style-name="P66"><text:span text:style-name="T67">ВИРІШИВ:</text:span></text:p>
      <text:p text:style-name="P68"><text:span text:style-name="T69"> </text:span></text:p>
      <text:list text:style-name="LFO6" text:continue-numbering="true">
        <text:list-item>
          <text:p text:style-name="P70"><text:span text:style-name="T71">Зарахувати</text:span><text:span text:style-name="T72"><text:s/>на квартирний облік особу з<text:s/></text:span><text:span text:style-name="T73">числа дітей, позбавлених батьківського піклування,<text:s/></text:span><text:span text:style-name="T74">****</text:span><text:span text:style-name="T75">,<text:s/></text:span><text:span text:style-name="T76">31.</text:span><text:span text:style-name="T77">**</text:span><text:span text:style-name="T78">.20</text:span><text:span text:style-name="T79">**</text:span><text:span text:style-name="T80"><text:s/>р.н. як</text:span><text:span text:style-name="T81">а</text:span><text:span text:style-name="T82"><text:s/>зареєстрован</text:span><text:span text:style-name="T83">а, але фактично не проживає</text:span><text:span text:style-name="T84"><text:s/>за адресою:<text:s/></text:span><text:span text:style-name="T85">село Новий Кропивник, вул.<text:s/></text:span><text:span text:style-name="T86">****</text:span><text:span text:style-name="T87">,<text:s/></text:span><text:span text:style-name="T88">***</text:span><text:span text:style-name="T89"><text:s/></text:span><text:span text:style-name="T90">Дрогобицького району Львівської області</text:span><text:span text:style-name="T91"><text:s/>та включити у список<text:s/></text:span><text:span text:style-name="T92">громадян, які користуються правом<text:s/></text:span><text:span text:style-name="T93">позачергово</text:span><text:span text:style-name="T94">го одержання житла.</text:span></text:p>
        </text:list-item>
      </text:list>
      <text:p text:style-name="P95"/>
      <text:list text:style-name="LFO6" text:continue-numbering="true">
        <text:list-item>
          <text:p text:style-name="P96"><text:span text:style-name="T97">Контроль за виконанням даного рішення покласти на Комісію з житлових питань при виконавчому комітеті Східницької селищної ради та заступника<text:s/></text:span><text:span text:style-name="T98"><text:line-break/></text:span><text:span text:style-name="T99">селищного голови з питань діяльності виконавчих<text:s/></text:span><text:span text:style-name="T100">органів Костя П.С.</text:span></text:p>
        </text:list-item>
      </text:list>
      <text:p text:style-name="P101"/>
      <text:p text:style-name="P102"><text:s text:c="7"/></text:p>
      <text:p text:style-name="P103"/>
      <text:p text:style-name="P104"><text:span text:style-name="T105">Селищний голова</text:span><text:span text:style-name="T106"><text:tab/><text:s text:c="78"/>Іван ПІЛЯК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Основнийтекст" style:display-name="Основний текст" style:family="paragraph" style:parent-style-name="Звичайни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Виділенняжирним" style:display-name="Виділення жирним" style:family="text">
      <style:text-properties fo:font-weight="bold" style:font-weight-asian="bold" style:font-weight-complex="bold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09-20T06:58:00Z</meta:creation-date>
    <dc:date>2024-06-13T14:00:00Z</dc:date>
    <meta:print-date>2023-09-25T08:37:00Z</meta:print-date>
    <meta:template xlink:href="Normal" xlink:type="simple"/>
    <meta:editing-cycles>7</meta:editing-cycles>
    <meta:editing-duration>PT54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094" meta:character-count="1715" meta:row-count="5" meta:non-whitespace-character-count="624"/>
  </office:meta>
</office:document-meta>
</file>