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fo:keep-with-next="always" fo:text-align="center" fo:margin-left="0.37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0.375in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7" style:parent-style-name="Standard" style:family="paragraph">
      <style:paragraph-properties fo:text-align="center" fo:margin-left="0.375in">
        <style:tab-stops>
          <style:tab-stop style:type="left" style:position="1.37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375in">
        <style:tab-stops>
          <style:tab-stop style:type="left" style:position="2.552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0.375in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13" style:parent-style-name="Standard" style:family="paragraph">
      <style:text-properties style:font-name="Times New Roman CYR" style:font-name-complex="Times New Roman CYR" fo:font-weight="bold" style:font-weight-asian="bold" style:font-weight-complex="bold" fo:font-size="12.5pt" style:font-size-asian="12.5pt" style:font-size-complex="12.5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19" style:parent-style-name="Standard" style:family="paragraph">
      <style:paragraph-properties fo:text-align="justify" fo:margin-left="0.375in" fo:text-indent="0.5in">
        <style:tab-stops/>
      </style:paragraph-properties>
      <style:text-properties style:font-name="Times New Roman CYR" style:font-name-complex="Times New Roman CYR" fo:font-size="12.5pt" style:font-size-asian="12.5pt" style:font-size-complex="12.5pt"/>
    </style:style>
    <style:style style:name="P2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22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12.5pt" style:font-size-asian="12.5pt" style:font-size-complex="12.5pt"/>
    </style:style>
    <style:style style:name="P23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12.5pt" style:font-size-asian="12.5pt" style:font-size-complex="12.5pt"/>
    </style:style>
    <style:style style:name="P24" style:parent-style-name="Standard" style:list-style-name="LFO13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list-style-name="LFO13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Calibri" style:font-name-complex="Times New Roman CYR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6" style:parent-style-name="Основнойшрифтабзаца" style:family="text">
      <style:text-properties style:font-name="Calibri" style:font-name-complex="Times New Roman CYR" fo:font-size="13pt" style:font-size-asian="13pt" style:font-size-complex="13pt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0" style:parent-style-name="Standard" style:family="paragraph">
      <style:text-properties style:font-name="Times New Roman CYR" style:font-name-complex="Times New Roman CYR" fo:font-size="13pt" style:font-size-asian="13pt" style:font-size-complex="13pt"/>
    </style:style>
    <style:style style:name="P41" style:parent-style-name="Standard" style:family="paragraph">
      <style:text-properties style:font-name="Times New Roman CYR" style:font-name-complex="Times New Roman CYR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3" style:parent-style-name="Основнойшрифтабзаца" style:family="text">
      <style:text-properties style:font-name="Calibri" style:font-name-complex="Times New Roman CYR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-complex="Times New Roman" fo:font-size="13pt" style:font-size-asian="13pt" style:font-size-complex="13pt"/>
    </style:style>
    <style:style style:name="P48" style:parent-style-name="Standard" style:family="paragraph">
      <style:text-properties style:font-name-complex="Times New Roman" fo:font-size="13pt" style:font-size-asian="13pt" style:font-size-complex="13pt"/>
    </style:style>
    <style:style style:name="P49" style:parent-style-name="Standard" style:family="paragraph">
      <style:text-properties style:font-name-complex="Times New Roman" fo:font-size="13pt" style:font-size-asian="13pt" style:font-size-complex="13pt"/>
    </style:style>
    <style:style style:name="P50" style:parent-style-name="Standard" style:family="paragraph">
      <style:text-properties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1" text:anchor-type="as-char" svg:x="0in" svg:y="0in" svg:width="0.42283in" svg:height="0.59173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07 листопада 2023 р.</text:span><text:span text:style-name="T12"><text:s text:c="36"/>Східниця <text:s text:c="42"/>№ 132</text:span></text:p>
      <text:p text:style-name="P13"/>
      <text:p text:style-name="P14">Про повідомну реєстрацію колективного договору</text:p>
      <text:p text:style-name="P15">між адміністрацією і трудовим колективом КП</text:p>
      <text:p text:style-name="P16">„Оазис Карпат” Східницької селищної ради<text:s/></text:p>
      <text:p text:style-name="P17">на 2023-2028 роки</text:p>
      <text:p text:style-name="P18"/>
      <text:p text:style-name="P19"/>
      <text:p text:style-name="P20">Керуючись<text:s/>п.п.9 п.б ч.1 ст.34 Закону України „Про місцеве самоврядування в Україні”, Законом України „Про колективні договори і угоди”, постановою Кабінету Міністрів України від 13 лютого 2013 року № 115 „Про порядок повідомної реєстрації галузевих (міжгалузевих) і<text:s/>територіальних угод, колективних договорів”, беручи до уваги звернення директора КП „Оазис Карпат” Східницької селищної ради <text:s/>Пашка Р.Т. від 01.11.2023 року № 1541 та інші подані ним документи, виконавчий комітет селищної ради</text:p>
      <text:p text:style-name="P21"/>
      <text:p text:style-name="P22">ВИРІШИВ:</text:p>
      <text:p text:style-name="P23"/>
      <text:list text:style-name="LFO13" text:continue-numbering="true">
        <text:list-item>
          <text:p text:style-name="P24">Провести<text:s/>повідомну реєстрацію колективного договору:<text:line-break/>– між адміністрацією і трудовим колективом КП „Оазис Карпат” <text:s/>Східницької селищної ради» на 2023-2028 роки.<text:s/></text:p>
        </text:list-item>
      </text:list>
      <text:p text:style-name="P25"/>
      <text:list text:style-name="LFO13" text:continue-numbering="true">
        <text:list-item>
          <text:p text:style-name="P26">Керуючому справами виконавчого комітету Східницької селищної ради зробити напис на першій сторінці колективного договору та внести в реєстр колективних договорів запис про повідомну реєстрацію колективного договору між адміністрацією та трудовим колективом КП „Оазис Карпат” Східницької селищної ради на 2023-2028 роки.</text:p>
        </text:list-item>
      </text:list>
      <text:p text:style-name="P27"/>
      <text:p text:style-name="P28"><text:span text:style-name="T29">3. Контроль за виконанням рішення пок</text:span><text:span text:style-name="T30">ласти на<text:s/></text:span><text:span text:style-name="T31">секретаря<text:s/></text:span><text:span text:style-name="T32"><text:s/></text:span><text:span text:style-name="T33">Східницької</text:span><text:span text:style-name="T34"><text:s/></text:span><text:span text:style-name="T35">селищної ради</text:span><text:span text:style-name="T36"><text:s/></text:span><text:span text:style-name="T37">(Ю.Журавчака)</text:span><text:span text:style-name="T38">.</text:span></text:p>
      <text:p text:style-name="P39"/>
      <text:p text:style-name="P40"/>
      <text:p text:style-name="P41"/>
      <text:p text:style-name="Standard"><text:span text:style-name="T42">Селищний голова <text:s text:c="78"/></text:span><text:span text:style-name="T43"><text:s text:c="4"/></text:span><text:span text:style-name="T44"><text:s text:c="9"/>Іван<text:s/></text:span><text:span text:style-name="T45">ПІЛЯК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uk" style:country-asian="UA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ман</meta:initial-creator>
    <dc:creator>Admin</dc:creator>
    <meta:creation-date>2023-11-07T08:49:00Z</meta:creation-date>
    <dc:date>2024-07-01T11:38:00Z</dc:date>
    <meta:print-date>2024-01-31T12:51:00Z</meta:print-date>
    <meta:template xlink:href="Normal" xlink:type="simple"/>
    <meta:editing-cycles>6</meta:editing-cycles>
    <meta:editing-duration>PT7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91" meta:character-count="1553" meta:row-count="4" meta:non-whitespace-character-count="565"/>
  </office:meta>
</office:document-meta>
</file>