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language-complex="ar" style:country-complex="SA"/>
    </style:style>
    <style:style style:name="P4" style:parent-style-name="Standard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fo:text-transform="uppercase" fo:font-size="14pt" style:font-size-asian="14pt"/>
    </style:style>
    <style:style style:name="P7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P15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6" style:parent-style-name="docdata" style:family="paragraph">
      <style:text-properties style:font-weight-complex="bold" fo:color="#000000" fo:font-size="13pt" style:font-size-asian="13pt" style:font-size-complex="13pt"/>
    </style:style>
    <style:style style:name="P17" style:parent-style-name="Звичайний" style:family="paragraph">
      <style:paragraph-properties fo:widows="2" fo:orphans="2" fo:text-align="justify" style:vertical-align="auto" fo:margin-top="0.0694in" fo:margin-bottom="0.0694in"/>
      <style:text-properties fo:hyphenate="false"/>
    </style:style>
    <style:style style:name="T18" style:parent-style-name="Шрифтабзацузазамовчуванням" style:family="text">
      <style:text-properties style:font-name="Times New Roman" style:font-name-asian="Times New Roman" fo:font-weight="bold" style:font-weight-asian="bold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9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0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1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2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3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4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5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3pt" style:font-size-asian="13pt" style:font-size-complex="13pt" fo:background-color="#FFFFFF" style:language-asian="af" style:country-asian="ZA" style:language-complex="ar" style:country-complex="SA"/>
    </style:style>
    <style:style style:name="T26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7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9" style:parent-style-name="Звичайний" style:family="paragraph">
      <style:paragraph-properties fo:widows="2" fo:orphans="2" fo:text-align="justify" style:vertical-align="auto" fo:margin-bottom="0.1111in" fo:text-indent="0.4916in"/>
    </style:style>
    <style:style style:name="T30" style:parent-style-name="Шрифтабзацузазамовчуванням" style:family="text">
      <style:text-properties style:font-name="Times New Roman" style:font-name-asian="Calibri" style:font-name-complex="Times New Roman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1" style:parent-style-name="Звичайний" style:list-style-name="LFO6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-0.4923in"/>
        </style:tab-stops>
      </style:paragraph-properties>
      <style:text-properties fo:hyphenate="false"/>
    </style:style>
    <style:style style:name="T32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3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4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5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6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7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8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9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0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1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2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3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4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5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6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7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8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9" style:parent-style-name="Звичайний" style:family="paragraph">
      <style:paragraph-properties fo:widows="2" fo:orphans="2" fo:text-align="justify" style:vertical-align="auto" fo:margin-left="0.4923in">
        <style:tab-stops>
          <style:tab-stop style:type="left" style:position="-0.4923in"/>
        </style:tab-stops>
      </style:paragraph-properties>
      <style:text-properties style:font-name="Times New Roman" style:font-name-complex="Times New Roman" fo:font-size="13pt" style:font-size-asian="13pt" style:font-size-complex="13pt" fo:hyphenate="false"/>
    </style:style>
    <style:style style:name="P50" style:parent-style-name="Звичайний" style:list-style-name="LFO5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-0.4923in"/>
        </style:tab-stops>
      </style:paragraph-properties>
      <style:text-properties fo:hyphenate="false"/>
    </style:style>
    <style:style style:name="T51" style:parent-style-name="Шрифтабзацузазамовчуванням" style:family="text">
      <style:text-properties style:font-name="Times New Roman" style:font-name-complex="Times New Roman" fo:font-size="13pt" style:font-size-asian="13pt" style:font-size-complex="13pt"/>
    </style:style>
    <style:style style:name="T52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3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4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5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6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7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8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59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60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61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62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63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64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65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66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P67" style:parent-style-name="Звичайни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complex="Times New Roman" fo:font-size="13pt" style:font-size-asian="13pt" style:font-size-complex="13pt" fo:hyphenate="false"/>
    </style:style>
    <style:style style:name="P68" style:parent-style-name="Звичайний" style:list-style-name="LFO5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-0.4923in"/>
        </style:tab-stops>
      </style:paragraph-properties>
      <style:text-properties fo:hyphenate="false"/>
    </style:style>
    <style:style style:name="T69" style:parent-style-name="Шрифтабзацузазамовчуванням" style:family="text">
      <style:text-properties style:font-name="Times New Roman" style:font-name-complex="Times New Roman" fo:color="#000000" fo:font-size="13pt" style:font-size-asian="13pt" style:font-size-complex="13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71" style:parent-style-name="Звичайний" style:family="paragraph">
      <style:paragraph-properties fo:widows="2" fo:orphans="2" fo:text-align="justify" style:vertical-align="auto"/>
      <style:text-properties fo:font-size="13pt" style:font-size-asian="13pt" style:font-size-complex="13pt" fo:hyphenate="false"/>
    </style:style>
    <style:style style:name="P72" style:parent-style-name="Звичайний" style:list-style-name="LFO5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-0.4923in"/>
        </style:tab-stops>
      </style:paragraph-properties>
      <style:text-properties fo:hyphenate="false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5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3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81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82" style:parent-style-name="Standard" style:family="paragraph">
      <style:paragraph-properties fo:text-align="justify" fo:text-indent="0.4916in"/>
      <style:text-properties fo:font-size="13.5pt" style:font-size-asian="13.5pt" style:font-size-complex="13.5pt"/>
    </style:style>
    <style:style style:name="P83" style:parent-style-name="Standard" style:family="paragraph">
      <style:paragraph-properties fo:text-align="justify" fo:text-indent="0.4916in"/>
      <style:text-properties fo:font-size="13.5pt" style:font-size-asian="13.5pt" style:font-size-complex="13.5pt"/>
    </style:style>
    <style:style style:name="P84" style:parent-style-name="Standard" style:family="paragraph">
      <style:paragraph-properties fo:text-align="justify"/>
    </style:style>
    <style:style style:name="T85" style:parent-style-name="Шрифтабзацузазамовчуванням" style:family="text">
      <style:text-properties style:font-weight-complex="bold" fo:font-size="13pt" style:font-size-asian="13pt" style:font-size-complex="13pt" style:language-asian="ru" style:country-asian="RU"/>
    </style:style>
    <style:style style:name="T86" style:parent-style-name="Шрифтабзацузазамовчуванням" style:family="text">
      <style:text-properties style:font-weight-complex="bold" fo:font-size="13pt" style:font-size-asian="13pt" style:font-size-complex="13pt" style:language-asian="ru" style:country-asian="RU"/>
    </style:style>
    <style:style style:name="T87" style:parent-style-name="Шрифтабзацузазамовчуванням" style:family="text">
      <style:text-properties style:font-weight-complex="bold" fo:font-size="13pt" style:font-size-asian="13pt" style:font-size-complex="13pt" style:language-asian="ru" style:country-asian="RU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Графічний об'єкт2" text:anchor-type="as-char" svg:x="0in" svg:y="0in" svg:width="0.33333in" svg:height="0.50972in" style:rel-width="scale" style:rel-height="scale"><draw:image xlink:href="media/image1.wmf" xlink:type="simple" xlink:show="embed" xlink:actuate="onLoad"/><svg:title/><svg:desc/></draw:frame></text:span></text:p>
      <text:p text:style-name="P4">СХІДНИЦЬКА <text:s/>СЕЛИЩНА <text:s/>РАДА</text:p>
      <text:p text:style-name="P5"><text:span text:style-name="T6">Львівської області</text:span></text:p>
      <text:p text:style-name="P7">ВИКОНАВЧИЙ КОМІТЕТ</text:p>
      <text:p text:style-name="P8">РІШЕННЯ</text:p>
      <text:p text:style-name="P9"/>
      <text:p text:style-name="P10"><text:span text:style-name="T11">20 вересня 20</text:span><text:span text:style-name="T12">23</text:span><text:span text:style-name="T13"><text:s/>р. <text:s text:c="38"/>Східниця <text:s text:c="15"/></text:span><text:span text:style-name="T14"><text:s text:c="28"/>№ 106 <text:s text:c="24"/></text:span></text:p>
      <text:p text:style-name="Standard"><text:s/></text:p>
      <text:p text:style-name="P15"/>
      <text:p text:style-name="P16">Про встановлення опіки над майном<text:line-break/>дитини, позбавленої батьківського піклування<text:line-break/>та призначення відповідального за його збереження<text:line-break/></text:p>
      <text:p text:style-name="P17"><text:span text:style-name="T18"><text:tab/></text:span><text:span text:style-name="T19">Керуючись статтями 74 Цивільного кодексу України, статтями 243-</text:span><text:span text:style-name="T20">244 Сімейного кодексу України, статтями 17,18 Закону України «Про охорону дитинства», статтями 11, 32 Закону України «Про забезпечення організаційно-правових умов соціального захисту дітей-сиріт, дітей, позбавлених батьківського піклування», пунктами 57-59</text:span><text:span text:style-name="T21"><text:s/>Порядку провадження оганами опіки та піклування діяльності, пов’язаної із захистом прав дитини, затвердженого постановою Кабінету Міністрів України від 24.09.2008р. № 866 «Питання діяльності органів опіки та піклування, пов’язаної із захистом прав дитини»</text:span><text:span text:style-name="T22">, розглянувши заяву громадянки<text:s/></text:span><text:span text:style-name="T23">****</text:span><text:span text:style-name="T24"><text:s/>від 18.09.2023 року № 68, <text:s/>висновок<text:s/></text:span><text:span text:style-name="T25">Сектору «Служба у справах дітей» Східницької територіальної громади від 18.09.2023 року,<text:s/></text:span><text:span text:style-name="T26">протокол засідання Комісії з питань захисту прав дитини від 20.09.2023 року №</text:span><text:span text:style-name="T27">7/23, з урахуванням обговорення,<text:s/></text:span><text:span text:style-name="T28">виконавчий комітет селищної ради</text:span></text:p>
      <text:p text:style-name="P29"><text:span text:style-name="T30">ВИРІШИВ:</text:span></text:p>
      <text:list text:style-name="LFO5">
        <text:list-item text:start-value="1">
          <text:list>
            <text:list-item text:start-value="1">
              <text:p text:style-name="P31"><text:span text:style-name="T32">Призначити<text:s/></text:span><text:span text:style-name="T33">****</text:span><text:span text:style-name="T34">, 18.</text:span><text:span text:style-name="T35">**</text:span><text:span text:style-name="T36">.19</text:span><text:span text:style-name="T37">**</text:span><text:span text:style-name="T38"><text:s/>року народження опікуном над майном<text:s/></text:span><text:bookmark-start text:name="_Hlk145426617"/><text:bookmark-start text:name="_Hlk145426601"/><text:span text:style-name="T39">дитини,<text:s/></text:span><text:bookmark-start text:name="_Hlk145426580"/><text:span text:style-name="T40">позбавленої батьківського піклування<text:s/></text:span><text:span text:style-name="T41">****</text:span><text:span text:style-name="T42">, 08.</text:span><text:span text:style-name="T43">**</text:span><text:span text:style-name="T44">.20</text:span><text:span text:style-name="T45">**</text:span><text:span text:style-name="T46"><text:s/>року<text:s/></text:span><text:span text:style-name="T47">народження</text:span><text:bookmark-end text:name="_Hlk145426617"/><text:span text:style-name="T48">.</text:span></text:p>
            </text:list-item>
          </text:list>
        </text:list-item>
      </text:list>
      <text:p text:style-name="P49"/>
      <text:list text:style-name="LFO5" text:continue-numbering="true">
        <text:list-item>
          <text:list>
            <text:list-item>
              <text:p text:style-name="P50"><text:bookmark-end text:name="_Hlk145426601"/><text:bookmark-end text:name="_Hlk145426580"/><text:span text:style-name="T51">Зобов’язати<text:s/></text:span><text:span text:style-name="T52">****</text:span><text:span text:style-name="T53">, 18.</text:span><text:span text:style-name="T54">**</text:span><text:span text:style-name="T55">.19</text:span><text:span text:style-name="T56">**</text:span><text:span text:style-name="T57">року народження зберігати майно дитини, позбавленої батьківського піклування<text:s/></text:span><text:span text:style-name="T58">****</text:span><text:span text:style-name="T59">, 08.</text:span><text:span text:style-name="T60">**</text:span><text:span text:style-name="T61">.20</text:span><text:span text:style-name="T62">**</text:span><text:span text:style-name="T63"><text:s/>року народження</text:span><text:span text:style-name="T64"><text:s/></text:span><text:span text:style-name="T65"><text:s/>в належному стані, вживати заходів щодо захисту майнов</text:span><text:span text:style-name="T66">их прав та інтересів дитини до досягнення ним повноліття.</text:span></text:p>
            </text:list-item>
          </text:list>
        </text:list-item>
      </text:list>
      <text:p text:style-name="P67"/>
      <text:list text:style-name="LFO5" text:continue-numbering="true">
        <text:list-item>
          <text:list>
            <text:list-item>
              <text:p text:style-name="P68"><text:span text:style-name="T69">Координацію роботи щодо виконання цього рішення покласти на т.в.о. завідувача Сектору «Служба у справах дітей» Східницької <text:s/>територіальної громади <text:s/>Зоряну ПАВЛІВ</text:span><text:span text:style-name="T70">.</text:span></text:p>
            </text:list-item>
          </text:list>
        </text:list-item>
      </text:list>
      <text:p text:style-name="P71"/>
      <text:list text:style-name="LFO5" text:continue-numbering="true">
        <text:list-item>
          <text:list>
            <text:list-item>
              <text:p text:style-name="P72"><text:span text:style-name="T73">Контроль за виконанням рішення по</text:span><text:span text:style-name="T74">класти на<text:s/></text:span><text:span text:style-name="T75">Комісію з питань захисту прав дитини Східницької селищної ради та</text:span><text:span text:style-name="T76"><text:s/>заступника селищного голови з питань діяльності <text:s/>виконавчих органів</text:span><text:span text:style-name="T77"><text:s/></text:span><text:span text:style-name="T78">ради</text:span><text:span text:style-name="T79"><text:s/></text:span><text:span text:style-name="T80">Наталію <text:s/>ШИЙКУ.</text:span></text:p>
            </text:list-item>
          </text:list>
        </text:list-item>
      </text:list>
      <text:p text:style-name="P81"/>
      <text:p text:style-name="P82"/>
      <text:p text:style-name="P83"/>
      <text:p text:style-name="P84"><text:span text:style-name="T85">Селищний голова</text:span><text:span text:style-name="T86"><text:tab/><text:s text:c="64"/></text:span><text:span text:style-name="T87"><text:s text:c="16"/>Іван ПІЛЯК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ocdata" style:display-name="docdata" style:family="paragraph" style:parent-style-name="Обычный">
      <style:paragraph-properties fo:widows="2" fo:orphans="2" style:vertical-align="auto" fo:margin-bottom="0.1111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bottom="0.1111in"/>
      <style:text-properties style:font-name="Times New Roman" style:font-name-asian="Calibri" style:font-name-complex="Times New Roman" style:letter-kerning="false" fo:language="af" fo:country="ZA" style:language-asian="en" style:country-asian="US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style:style style:name="Основнийтекст" style:display-name="Основний текст" style:family="paragraph" style:parent-style-name="Звичайни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ОсновнийтекстЗнак" style:display-name="Основний текст Знак" style:family="text" style:parent-style-name="Шрифтабзацузазамовчуванням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style:style style:name="Виділенняжирним" style:display-name="Виділення жирним" style:family="text">
      <style:text-properties fo:font-weight="bold" style:font-weight-asian="bold" style:font-weight-complex="bold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style:font-name-complex="Mangal" style:font-size-complex="10.5pt" fo:hyphenate="true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Times New Roman"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23-09-20T07:00:00Z</meta:creation-date>
    <dc:date>2024-06-13T14:01:00Z</dc:date>
    <meta:print-date>2023-09-25T08:40:00Z</meta:print-date>
    <meta:template xlink:href="Normal" xlink:type="simple"/>
    <meta:editing-cycles>8</meta:editing-cycles>
    <meta:editing-duration>PT36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1342" meta:character-count="2104" meta:row-count="6" meta:non-whitespace-character-count="766"/>
  </office:meta>
</office:document-meta>
</file>