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text-transform="uppercase" fo:font-size="13pt" style:font-size-asian="13pt" style:font-size-complex="13pt"/>
    </style:style>
    <style:style style:name="P6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margin-left="0.37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Шрифтабзацузазамовчуванням" style:family="text">
      <style:text-properties style:font-weight-complex="bold" fo:font-size="13pt" style:font-size-asian="13pt" style:font-size-complex="13pt"/>
    </style:style>
    <style:style style:name="T14" style:parent-style-name="Шрифтабзацузазамовчуванням" style:family="text">
      <style:text-properties style:font-weight-complex="bold" fo:font-size="13pt" style:font-size-asian="13pt" style:font-size-complex="13pt"/>
    </style:style>
    <style:style style:name="T15" style:parent-style-name="Шрифтабзацузазамовчуванням" style:family="text">
      <style:text-properties style:font-weight-complex="bold" fo:font-size="13pt" style:font-size-asian="13pt" style:font-size-complex="13pt"/>
    </style:style>
    <style:style style:name="T16" style:parent-style-name="Шрифтабзацузазамовчуванням" style:family="text">
      <style:text-properties style:font-weight-complex="bold" fo:color="#000000" fo:font-size="13pt" style:font-size-asian="13pt" style:font-size-complex="13pt" fo:background-color="#FFFFFF"/>
    </style:style>
    <style:style style:name="P17" style:parent-style-name="LO-normal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" style:parent-style-name="LO-normal" style:family="paragraph">
      <style:paragraph-properties fo:text-align="justify" fo:line-height="100%" fo:text-indent="0.5in"/>
    </style:style>
    <style:style style:name="T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25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2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1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33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35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6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39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0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43" style:parent-style-name="Шрифтабзацузазамовчуванням" style:family="text">
      <style:text-properties style:font-name="Times New Roman" style:font-name-asian="Times New Roman" fo:color="#000000" fo:font-size="13pt" style:font-size-asian="13pt" style:font-size-complex="13pt" style:language-asian="ru" style:country-asian="RU" style:language-complex="ar" style:country-complex="SA"/>
    </style:style>
    <style:style style:name="T44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 style:language-complex="ar" style:country-complex="SA"/>
    </style:style>
    <style:style style:name="P4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6" style:parent-style-name="Standard" style:family="paragraph">
      <style:text-properties style:font-weight-complex="bold"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Обычныйвеб" style:list-style-name="LFO5" style:family="paragraph">
      <style:paragraph-properties fo:text-align="justify" fo:margin-bottom="0in"/>
    </style:style>
    <style:style style:name="T4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2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4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5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6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7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8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59" style:parent-style-name="Шрифтабзацузазамовчуванням" style:family="text">
      <style:text-properties fo:font-size="13pt" style:font-size-asian="13pt" style:font-size-complex="13pt"/>
    </style:style>
    <style:style style:name="T60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1" style:parent-style-name="Шрифтабзацузазамовчуванням" style:family="text">
      <style:text-properties fo:font-size="13pt" style:font-size-asian="13pt" style:font-size-complex="13pt"/>
    </style:style>
    <style:style style:name="T62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64" style:parent-style-name="Шрифтабзацузазамовчуванням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66" style:parent-style-name="Обычныйвеб" style:family="paragraph">
      <style:paragraph-properties fo:text-align="justify" fo:margin-bottom="0in" fo:margin-left="0.5in">
        <style:tab-stops/>
      </style:paragraph-properties>
      <style:text-properties fo:font-size="13pt" style:font-size-asian="13pt" style:font-size-complex="13pt"/>
    </style:style>
    <style:style style:name="P67" style:parent-style-name="Обычныйвеб" style:list-style-name="LFO5" style:family="paragraph">
      <style:paragraph-properties fo:text-align="justify" fo:margin-bottom="0in"/>
    </style:style>
    <style:style style:name="T68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6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70" style:parent-style-name="Обычныйвеб" style:family="paragraph">
      <style:paragraph-properties fo:text-align="justify" fo:margin-bottom="0in"/>
      <style:text-properties fo:font-size="13pt" style:font-size-asian="13pt" style:font-size-complex="13pt"/>
    </style:style>
    <style:style style:name="P71" style:parent-style-name="Обычныйвеб" style:list-style-name="LFO5" style:family="paragraph">
      <style:paragraph-properties fo:text-align="justify" fo:margin-bottom="0in"/>
    </style:style>
    <style:style style:name="T72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73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74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75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76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77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78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7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80" style:parent-style-name="Обычныйвеб" style:family="paragraph">
      <style:paragraph-properties fo:text-align="justify" fo:margin-bottom="0in"/>
      <style:text-properties fo:font-size="13pt" style:font-size-asian="13pt" style:font-size-complex="13pt"/>
    </style:style>
    <style:style style:name="P81" style:parent-style-name="Обычныйвеб" style:list-style-name="LFO5" style:family="paragraph">
      <style:paragraph-properties fo:text-align="justify" fo:margin-bottom="0in"/>
    </style:style>
    <style:style style:name="T82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83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8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8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8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weight-complex="bold" fo:font-size="13pt" style:font-size-asian="13pt" style:font-size-complex="13pt" style:language-asian="ru" style:country-asian="RU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9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10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101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102" style:parent-style-name="Обычный" style:family="paragraph">
      <style:paragraph-properties fo:text-align="end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style:font-weight-complex="bold" style:language-asian="en" style:country-asian="US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/>
    </style:style>
    <style:style style:name="P115" style:parent-style-name="Обычный" style:family="paragraph">
      <style:text-properties style:font-name="Times New Roman" style:font-name-asian="Times New Roman" style:font-name-complex="Times New Roman" style:font-weight-complex="bold" fo:color="#000000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118" style:parent-style-name="Обычный" style:family="paragraph">
      <style:paragraph-properties fo:text-align="end"/>
    </style:style>
    <style:style style:name="P119" style:parent-style-name="Standard" style:family="paragraph">
      <style:paragraph-properties fo:text-align="center" fo:text-indent="0.3937in"/>
    </style:style>
    <style:style style:name="T120" style:parent-style-name="StrongEmphasis" style:family="text">
      <style:text-properties fo:color="#000000" fo:font-size="13pt" style:font-size-asian="13pt" style:font-size-complex="13pt"/>
    </style:style>
    <style:style style:name="P121" style:parent-style-name="Standard" style:family="paragraph">
      <style:paragraph-properties fo:text-align="center" fo:text-indent="0.3937in"/>
    </style:style>
    <style:style style:name="T122" style:parent-style-name="StrongEmphasis" style:family="text">
      <style:text-properties fo:color="#000000" fo:font-size="13pt" style:font-size-asian="13pt" style:font-size-complex="13pt"/>
    </style:style>
    <style:style style:name="T123" style:parent-style-name="StrongEmphasis" style:family="text">
      <style:text-properties fo:font-size="13pt" style:font-size-asian="13pt" style:font-size-complex="13pt"/>
    </style:style>
    <style:style style:name="T124" style:parent-style-name="StrongEmphasis" style:family="text">
      <style:text-properties fo:font-size="13pt" style:font-size-asian="13pt" style:font-size-complex="13pt"/>
    </style:style>
    <style:style style:name="T12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7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28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29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30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31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32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33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T134" style:parent-style-name="Шрифтабзацузазамовчуванням" style:family="text">
      <style:text-properties fo:font-weight="bold" style:font-weight-asian="bold" style:font-weight-complex="bold" fo:font-size="13.5pt" style:font-size-asian="13.5pt" style:font-size-complex="13.5pt"/>
    </style:style>
    <style:style style:name="P135" style:parent-style-name="Standard" style:family="paragraph">
      <style:paragraph-properties fo:text-align="center" fo:text-indent="0.3937in"/>
      <style:text-properties fo:font-size="14pt" style:font-size-asian="14pt" style:font-size-complex="14pt"/>
    </style:style>
    <style:style style:name="P136" style:parent-style-name="Звичайний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137" style:parent-style-name="Звичайний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138" style:parent-style-name="Звичайний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P139" style:parent-style-name="Звичайний" style:family="paragraph">
      <style:paragraph-properties fo:text-align="justify" fo:text-indent="0.4916in"/>
    </style:style>
    <style:style style:name="T140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1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2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3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4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5" style:parent-style-name="Шрифтабзацузазамовчуванням" style:family="text">
      <style:text-properties style:font-name="Times New Roman" style:font-name-asian="Times New Roman" style:font-name-complex="Times New Roman" fo:font-size="13.5pt" style:font-size-asian="13.5pt" style:font-size-complex="13.5pt" style:language-asian="af" style:country-asian="ZA"/>
    </style:style>
    <style:style style:name="T146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 style:language-asian="af" style:country-asian="ZA"/>
    </style:style>
    <style:style style:name="T147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14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14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.5pt" style:font-size-asian="13.5pt" style:font-size-complex="13.5pt"/>
    </style:style>
    <style:style style:name="T150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1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2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3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4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5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6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7" style:parent-style-name="Шрифтабзацузазамовчуванням" style:family="text">
      <style:text-properties style:font-name="Times New Roman" style:font-name-complex="Times New Roman" fo:color="#000000" fo:font-size="13.5pt" style:font-size-asian="13.5pt" style:font-size-complex="13.5pt"/>
    </style:style>
    <style:style style:name="T158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59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60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61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62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63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64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65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111111" fo:font-size="13.5pt" style:font-size-asian="13.5pt" style:font-size-complex="13.5pt"/>
    </style:style>
    <style:style style:name="T166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67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color="#111111" fo:font-size="13.5pt" style:font-size-asian="13.5pt" style:font-size-complex="13.5pt"/>
    </style:style>
    <style:style style:name="T168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69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70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71" style:parent-style-name="Шрифтабзацузазамовчуванням" style:family="text">
      <style:text-properties style:font-name="Times New Roman" style:font-name-complex="Times New Roman" fo:color="#111111" fo:font-size="13.5pt" style:font-size-asian="13.5pt" style:font-size-complex="13.5pt"/>
    </style:style>
    <style:style style:name="T172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3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4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5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6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7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8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79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0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1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2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3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4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T185" style:parent-style-name="Шрифтабзацузазамовчуванням" style:family="text">
      <style:text-properties style:font-name="Times New Roman" style:font-name-complex="Times New Roman" fo:font-size="13.5pt" style:font-size-asian="13.5pt" style:font-size-complex="13.5pt"/>
    </style:style>
    <style:style style:name="P186" style:parent-style-name="Textbody" style:family="paragraph">
      <style:paragraph-properties fo:text-align="justify" fo:margin-bottom="0.125in" fo:text-indent="0.4916in"/>
      <style:text-properties fo:font-size="13.5pt" style:font-size-asian="13.5pt" style:font-size-complex="13.5pt"/>
    </style:style>
    <style:style style:name="P187" style:parent-style-name="Textbody" style:family="paragraph">
      <style:paragraph-properties fo:text-align="justify" fo:margin-bottom="0.125in" fo:text-indent="0.4916in"/>
      <style:text-properties fo:color="#111111" fo:font-size="13pt" style:font-size-asian="13pt" style:font-size-complex="13pt"/>
    </style:style>
    <style:style style:name="P188" style:parent-style-name="Textbody" style:family="paragraph">
      <style:paragraph-properties fo:margin-bottom="0in" style:line-height-at-least="0.1388in">
        <style:tab-stops>
          <style:tab-stop style:type="left" style:position="0in"/>
        </style:tab-stops>
      </style:paragraph-properties>
    </style:style>
    <style:style style:name="T189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90" style:parent-style-name="Textbody" style:family="paragraph">
      <style:paragraph-properties fo:margin-bottom="0in" style:line-height-at-least="0.1388in">
        <style:tab-stops>
          <style:tab-stop style:type="left" style:position="0in"/>
        </style:tab-stops>
      </style:paragraph-properties>
    </style:style>
    <style:style style:name="T191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2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3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4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5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6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T197" style:parent-style-name="StrongEmphasis" style:family="text">
      <style:text-properties fo:font-weight="normal" style:font-weight-asian="normal" fo:color="#000000" fo:font-size="13pt" style:font-size-asian="13pt" style:font-size-complex="13pt"/>
    </style:style>
    <style:style style:name="P198" style:parent-style-name="Standard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Львівської області</text:p>
      <text:p text:style-name="P6">ВИКОНАВЧИЙ КОМІТЕТ</text:p>
      <text:p text:style-name="P7"><text:s/>РІШЕННЯ</text:p>
      <text:p text:style-name="P8"/>
      <text:p text:style-name="P9">20 вересня 2023 р. <text:s text:c="36"/>Східниця <text:s text:c="38"/>№ 121</text:p>
      <text:p text:style-name="P10"><text:span text:style-name="T11"><text:s text:c="17"/></text:span></text:p>
      <text:p text:style-name="Standard"><text:span text:style-name="T12"><text:s/></text:span><text:span text:style-name="T13">Про <text:s/>надання висновку про<text:s/></text:span><text:span text:style-name="T14"><text:line-break/></text:span><text:span text:style-name="T15">визначення місця проживання<text:s/></text:span><text:span text:style-name="T16">дитини</text:span></text:p>
      <text:p text:style-name="P17"/>
      <text:p text:style-name="P18"><text:span text:style-name="T19">Керуючись<text:s/></text:span><text:span text:style-name="T20">пп.4 п. б ч.1 ст</text:span><text:span text:style-name="T21">.<text:s/></text:span><text:span text:style-name="T22">34</text:span><text:span text:style-name="T23"><text:s/>Закону України «Про місцеве самоврядування в Україні», ч. 4,5 ст. 19, <text:s/>ст.<text:s/></text:span><text:span text:style-name="T24">161</text:span><text:span text:style-name="T25"><text:s text:c="2"/>Сімейного кодексу України, ст. 15 Закону України «Про охорону<text:s/></text:span><text:span text:style-name="T26">дитинства», п.</text:span><text:span text:style-name="T27">72</text:span><text:span text:style-name="T28"><text:s/>Постанови Кабінету Міністрів України від 24.09.2008р. № 866 «Питання діяльності органів опіки та піклування, пов’язаної із захистом прав дитини»</text:span><text:span text:style-name="T29">, беручи до уваги подання</text:span><text:span text:style-name="T30"><text:s/>Сектору “Служба у справах дітей” Східницької територіальної громади в</text:span><text:span text:style-name="T31">ід<text:s/></text:span><text:span text:style-name="T32">18.09.</text:span><text:span text:style-name="T33">202</text:span><text:span text:style-name="T34">3</text:span><text:span text:style-name="T35"><text:s/>року та протокол <text:s/>Комісії з питань захисту прав дитини Східницької селищної ради від<text:s/></text:span><text:span text:style-name="T36">20</text:span><text:span text:style-name="T37">.</text:span><text:span text:style-name="T38">09</text:span><text:span text:style-name="T39">.202</text:span><text:span text:style-name="T40">3<text:s/></text:span><text:span text:style-name="T41">р</text:span><text:span text:style-name="T42">оку № 7/23,</text:span><text:span text:style-name="T43"><text:s/>з урахуванням обговорення,<text:s/></text:span><text:span text:style-name="T44">виконавчий комітет <text:s/>селищної ради</text:span></text:p>
      <text:p text:style-name="P45"/>
      <text:p text:style-name="P46">ВИРІШИВ:</text:p>
      <text:p text:style-name="P47"/>
      <text:list text:style-name="LFO5" text:continue-numbering="true">
        <text:list-item>
          <text:p text:style-name="P48"><text:span text:style-name="T49">Затвердити висновок про визначення місця проживання<text:s/></text:span><text:span text:style-name="T50">малолітнього<text:s/></text:span><text:span text:style-name="T51">***</text:span><text:span text:style-name="T52"><text:s/></text:span><text:span text:style-name="T53">**</text:span><text:span text:style-name="T54">.</text:span><text:span text:style-name="T55">**</text:span><text:span text:style-name="T56">.20</text:span><text:span text:style-name="T57">**</text:span><text:span text:style-name="T58"><text:s/>року народження разом з батьком</text:span><text:span text:style-name="T59"><text:s/></text:span><text:span text:style-name="T60">***</text:span><text:span text:style-name="T61">,<text:s/></text:span><text:span text:style-name="T62">за адресою: смт. Підбуж, вул. М. Грушевського буд.<text:s/></text:span><text:span text:style-name="T63">***</text:span><text:span text:style-name="T64">.</text:span><text:span text:style-name="T65"><text:s/>(додаток 1).</text:span></text:p>
        </text:list-item>
      </text:list>
      <text:p text:style-name="P66"/>
      <text:list text:style-name="LFO5" text:continue-numbering="true">
        <text:list-item>
          <text:p text:style-name="P67"><text:span text:style-name="T68">Попередити батьків про відповідальність за порушення законних прав та<text:s/></text:span><text:span text:style-name="T69">інтересів дитини та невиконання цього рішення.</text:span></text:p>
        </text:list-item>
      </text:list>
      <text:p text:style-name="P70"/>
      <text:list text:style-name="LFO5" text:continue-numbering="true">
        <text:list-item>
          <text:p text:style-name="P71"><text:span text:style-name="T72">Координацію роботи щодо виконання цього рішення покласти на<text:s/></text:span><text:span text:style-name="T73">т</text:span><text:span text:style-name="T74">.в.о.<text:s/></text:span><text:span text:style-name="T75">завідувача<text:s/></text:span><text:span text:style-name="T76">Сектору «Служба у справах дітей» Східницької <text:s/>територіальної громади <text:s/>Зорян</text:span><text:span text:style-name="T77">у</text:span><text:span text:style-name="T78"><text:s/>ПАВЛІВ</text:span><text:span text:style-name="T79">.</text:span></text:p>
        </text:list-item>
      </text:list>
      <text:p text:style-name="P80"/>
      <text:list text:style-name="LFO5" text:continue-numbering="true">
        <text:list-item>
          <text:p text:style-name="P81"><text:span text:style-name="T82">Контроль за виконанням рішення покласти на К</text:span><text:span text:style-name="T83">омісію з питань захисту прав дитини Східницької селищної ради та заступника селищного голови з питань діяльності <text:s/>виконавчих органів</text:span><text:span text:style-name="T84"><text:s/></text:span><text:span text:style-name="T85">ради</text:span><text:span text:style-name="T86"><text:s/></text:span><text:span text:style-name="T87">Наталію <text:s/>ШИЙКУ.</text:span></text:p>
        </text:list-item>
      </text:list>
      <text:p text:style-name="P88"/>
      <text:p text:style-name="P89"><text:s text:c="7"/></text:p>
      <text:p text:style-name="P90"/>
      <text:p text:style-name="P91">Селищний голова<text:tab/><text:s text:c="70"/>Іван ПІЛЯК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Обычный"><text:span text:style-name="T103"><text:s text:c="104"/></text:span><text:span text:style-name="T104">Додаток 1</text:span></text:p>
      <text:p text:style-name="Обычный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4"/>до рішення</text:span><text:span text:style-name="T112"><text:s/></text:span><text:span text:style-name="T113">виконавчого<text:s/></text:span><text:span text:style-name="T114"><text:tab/>комітету<text:s/></text:span></text:p>
      <text:p text:style-name="P115"><text:s text:c="64"/><text:s text:c="23"/>Східницької селищної ради <text:s/></text:p>
      <text:p text:style-name="Обычный"><text:span text:style-name="T116"><text:s text:c="87"/>від 20 вересня 2023 року № <text:s/>121</text:span><text:span text:style-name="T117"><text:line-break/></text:span></text:p>
      <text:p text:style-name="P118"/>
      <text:p text:style-name="P119"><text:span text:style-name="T120">ВИСНОВОК</text:span></text:p>
      <text:p text:style-name="P121"><text:span text:style-name="T122">органу опіки та піклування виконавчого комітету Східницької селищної ради<text:s/></text:span><text:span text:style-name="T123">п</text:span><text:span text:style-name="T124">ро<text:s/></text:span><text:span text:style-name="T125">визначення місця проживання малолітнього<text:s/></text:span><text:span text:style-name="T126"><text:line-break/></text:span><text:span text:style-name="T127">****</text:span><text:span text:style-name="T128"><text:s/></text:span><text:span text:style-name="T129">**</text:span><text:span text:style-name="T130">.</text:span><text:span text:style-name="T131">**</text:span><text:span text:style-name="T132">.20</text:span><text:span text:style-name="T133">**</text:span><text:span text:style-name="T134"><text:s/>року народження</text:span></text:p>
      <text:p text:style-name="P135"/>
      <text:p text:style-name="P136"><text:s/><text:tab/>На ім’я голови Східницької селищної ради 10.08.2023 року № 456 із заявою<text:s/><text:line-break/>звернувся гр.<text:s/>****, зареєстрований за адресою: смт. Підбуж,<text:s/><text:line-break/>вул. М. Грушевського буд.<text:s/>***. У своїй заяви просить визначити місце<text:s/><text:line-break/>проживання його сина<text:s/>****<text:s/>**.**.20**<text:s/>року народження<text:s/><text:line-break/>разом із ним за адресою: смт. Підбуж, вул. М. Грушевського буд.<text:s/>***, оскільки мама дитини проживає за кордоном і не займається вихованням та утриманням.<text:line-break/><text:s/><text:tab/>10.08.2023 року № 457 гр.<text:s/>****<text:s/>звернувся із заявою про надання акту обстеження умов проживання за адресою: смт. Підбуж, вул.<text:s/><text:line-break/>М. Грушевського буд.<text:s/>***<text:s/>у зв’язку з визначенням місця проживання його малолітнього сина<text:s/>****<text:s/>**.**.20**<text:s/>року народження.<text:line-break/><text:s/><text:tab/>06.09.2023 року комісією у складі: т.в.о. завідувача Сектору «Служба у справах дітей» Східницької територіальної громали 3.Павлів, фахівцем із<text:s/><text:line-break/>соціальної роботи КУ «Центр надання соціальних послуг Східницької селищної ради» Х. Зельман, Поліцейським офіцером <text:s/>Східницької ТГ Р. Головей та<text:s/><text:line-break/>старостою Підбузького старостинського округу М. Тінишин було здійснено акт обстеження умов проживання<text:s/>***<text:s/>за адресою: смт. Підбуж,<text:s/>вул.<text:s/><text:line-break/>М. Грушевського буд.<text:s/>***. (Акт обстеження умов проживання додається).<text:s/><text:line-break/><text:s/><text:tab/>Як вбачається із копії заяви матері<text:s/>****<text:s/>від 13.09.2023 року № 66 про те, що вона не заперечує, щодо визначення місця проживання<text:s/><text:line-break/>їхнього спільного сина<text:s/>****<text:s/>разом з батьком<text:s/>****. <text:s/>На даний час перебуває за кордоном (Італія) на роботі по контракту.<text:s/>****<text:s/>повідомляє, що вихованням її молодшого сина на даний час займаються її батьки, оскільки її колишній чоловік<text:s/>****<text:s/>служить. Повідомляє, що з дитиною спілкується кожного дня, комунікує з<text:s/><text:line-break/>класним керівником сина, висилає кошти та старається забезпечувати сина усім необхідним. Також зазначає, що син приїжджав до неї в Італію на літні канікули.</text:p>
      <text:p text:style-name="P137"><text:s/><text:tab/>Згідно<text:s/>ч. 1 ст. 161 Сімейного кодексу України, якщо мати та батько, які<text:s/><text:line-break/>проживають окремо, не дійшли згоди щодо того, з ким із них буде проживати<text:s/><text:line-break/>малолітня дитина, спір між ними може вирішуватися органом опіки та піклування або судом.</text:p>
      <text:p text:style-name="P138"><text:s/><text:tab/>20.09.2023 року відбулось засідання Комісії з питань захисту прав дитини Східницької селищної ради. Через засіб зв’язку (телефон)<text:s/>****<text:s/>повідомила, що підтримує подану нею заяву <text:s/>та не заперечує, щодо визначення місця проживання її малолітнього сина<text:s/>****<text:s/>разом з батьком<text:s/><text:line-break/>(протокол засідання комісії №7/23 від 20.09.2023 року додається).</text:p>
      <text:p text:style-name="P139"><text:span text:style-name="T140">Відповідно до п.72 Порядку провадження органами опіки та піклування<text:s/></text:span><text:span text:style-name="T141"><text:line-break/></text:span><text:span text:style-name="T142">діяльності, пов’язаної <text:s/>із захистом прав дитини, затвердженого постановою<text:s/></text:span><text:span text:style-name="T143"><text:line-break/></text:span><text:span text:style-name="T144">Кабінету Міністрів У</text:span><text:span text:style-name="T145">країни від 24.09.2008 року №866</text:span><text:span text:style-name="T146"><text:s/></text:span><text:span text:style-name="T147">«Питання діяльності<text:s/></text:span><text:span text:style-name="T148"><text:line-break/></text:span><text:span text:style-name="T149">органів опіки та піклування, пов’язаної із захистом прав дитини»</text:span><text:span text:style-name="T150">, передбачено, що під час розгляду питання про визначення місця проживання дитини<text:s/></text:span><text:span text:style-name="T151"><text:line-break/></text:span><text:span text:style-name="T152">беруться до уваги ставлення батьків до виконання обов’яз</text:span><text:span text:style-name="T153">ків, особиста<text:s/></text:span><text:span text:style-name="T154"><text:line-break/></text:span><text:span text:style-name="T155">прихильність дитини до кожного з них, стан здоров’я дитини, факти вчинення домашнього насильства стосовно дитини або за її присутність та інші вагомі<text:s/></text:span><text:span text:style-name="T156"><text:line-break/></text:span><text:span text:style-name="T157">причини.</text:span><text:span text:style-name="T158"><text:s/></text:span><text:span text:style-name="T159"><text:line-break/></text:span><text:span text:style-name="T160"><text:s/></text:span><text:span text:style-name="T161"><text:tab/>Виходячи з вищевикладеного, враховуючи думку кожного з <text:s/>батьків,<text:s/></text:span><text:span text:style-name="T162"><text:line-break/></text:span><text:span text:style-name="T163">висновок<text:s/></text:span><text:span text:style-name="T164">Сектору «Служба у справах дітей» Східницької територіальної громади <text:s/>від 18.09.2023 року, рекомендації комісії з питань захисту прав дитини від 20.09.2023 року, виконавчий комітет</text:span><text:span text:style-name="T165"><text:s/></text:span><text:span text:style-name="T166">Східницької селищної ради,<text:s/></text:span><text:span text:style-name="T167">вважає<text:s/></text:span><text:span text:style-name="T168">за<text:s/></text:span><text:span text:style-name="T169"><text:line-break/></text:span><text:span text:style-name="T170">доцільне визначити місце проживання ма</text:span><text:span text:style-name="T171">лолітнього<text:s/></text:span><text:span text:style-name="T172">****</text:span><text:span text:style-name="T173"><text:s/></text:span><text:span text:style-name="T174">**</text:span><text:span text:style-name="T175">.</text:span><text:span text:style-name="T176">**</text:span><text:span text:style-name="T177">.20</text:span><text:span text:style-name="T178">**</text:span><text:span text:style-name="T179"><text:s/>року народження разом з батьком<text:s/></text:span><text:span text:style-name="T180">****</text:span><text:span text:style-name="T181">,<text:s/></text:span><text:span text:style-name="T182"><text:line-break/></text:span><text:span text:style-name="T183">за адресою: смт. Підбуж, вул. М. Грушевського буд.<text:s/></text:span><text:span text:style-name="T184">***</text:span><text:span text:style-name="T185">.</text:span></text:p>
      <text:p text:style-name="P186"><text:s/></text:p>
      <text:p text:style-name="P187"/>
      <text:p text:style-name="P188"><text:span text:style-name="T189">Керуючий справами виконавчого комітету</text:span></text:p>
      <text:p text:style-name="P190"><text:span text:style-name="T191">Східницької селищної ради<text:s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text:s text:c="7"/>Роман МА</text:span><text:span text:style-name="T197">ЙСТРИК</text:span></text:p>
      <text:p text:style-name="P19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LO-normal" style:display-name="LO-normal" style:family="paragraph">
      <style:paragraph-properties fo:widows="2" fo:orphans="2" style:vertical-align="auto" fo:line-height="115%"/>
      <style:text-properties style:font-name-asian="Arial" style:letter-kerning="false" fo:font-size="11pt" style:font-size-asian="11pt" style:font-size-complex="11pt" fo:language="ru" fo:country="RU" fo:hyphenate="false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9-20T14:33:00Z</meta:creation-date>
    <dc:date>2024-06-13T14:07:00Z</dc:date>
    <meta:print-date>2023-09-25T08:52:00Z</meta:print-date>
    <meta:template xlink:href="Normal" xlink:type="simple"/>
    <meta:editing-cycles>5</meta:editing-cycles>
    <meta:editing-duration>PT9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3643" meta:character-count="5710" meta:row-count="17" meta:non-whitespace-character-count="2078"/>
  </office:meta>
</office:document-meta>
</file>