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docdata" style:family="paragraph">
      <style:text-properties style:font-weight-complex="bold" fo:color="#000000" fo:font-size="13pt" style:font-size-asian="13pt" style:font-size-complex="13pt"/>
    </style:style>
    <style:style style:name="P17" style:parent-style-name="Звичайний" style:family="paragraph">
      <style:paragraph-properties fo:widows="2" fo:orphans="2" fo:text-align="justify" style:vertical-align="auto" fo:margin-top="0.0694in" fo:margin-bottom="0.0694in"/>
      <style:text-properties fo:hyphenate="false"/>
    </style:style>
    <style:style style:name="T18" style:parent-style-name="Шрифтабзацузазамовчуванням" style:family="text">
      <style:text-properties style:font-name="Times New Roman" style:font-name-asian="Times New Roman" fo:font-weight="bold" style:font-weight-asian="bold" style:font-weight-complex="bold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19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0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1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2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3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3pt" style:font-size-asian="13pt" style:font-size-complex="13pt" fo:background-color="#FFFFFF" style:language-asian="af" style:country-asian="ZA" style:language-complex="ar" style:country-complex="SA"/>
    </style:style>
    <style:style style:name="T26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9" style:parent-style-name="Звичайний" style:family="paragraph">
      <style:paragraph-properties fo:widows="2" fo:orphans="2" fo:text-align="justify" style:vertical-align="auto" fo:margin-bottom="0.1111in" fo:text-indent="0.4916in"/>
    </style:style>
    <style:style style:name="T30" style:parent-style-name="Шрифтабзацузазамовчуванням" style:family="text">
      <style:text-properties style:font-name="Times New Roman" style:font-name-asian="Calibri" style:font-name-complex="Times New Roman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1" style:parent-style-name="Звичайний" style:list-style-name="LFO6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3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8" style:parent-style-name="Звичайний" style:family="paragraph">
      <style:paragraph-properties fo:widows="2" fo:orphans="2" fo:text-align="justify" style:vertical-align="auto" fo:margin-left="0.4923in">
        <style:tab-stops>
          <style:tab-stop style:type="left" style:position="-0.4923in"/>
        </style:tab-stops>
      </style:paragraph-properties>
      <style:text-properties style:font-name="Times New Roman" style:font-name-complex="Times New Roman" fo:font-size="13pt" style:font-size-asian="13pt" style:font-size-complex="13pt" fo:hyphenate="false"/>
    </style:style>
    <style:style style:name="P49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50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P65" style:parent-style-name="Звичайни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 fo:hyphenate="false"/>
    </style:style>
    <style:style style:name="P66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67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8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0" style:parent-style-name="Звичайний" style:family="paragraph">
      <style:paragraph-properties fo:widows="2" fo:orphans="2" fo:text-align="justify" style:vertical-align="auto"/>
      <style:text-properties fo:font-size="13pt" style:font-size-asian="13pt" style:font-size-complex="13pt" fo:hyphenate="false"/>
    </style:style>
    <style:style style:name="P71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81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82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/>
    </style:style>
    <style:style style:name="T84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85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<text:s/>РІШЕННЯ</text:p>
      <text:p text:style-name="P9"/>
      <text:p text:style-name="P10"><text:span text:style-name="T11">20 вересня 20</text:span><text:span text:style-name="T12">23</text:span><text:span text:style-name="T13"><text:s/>р. <text:s text:c="38"/>Східниця <text:s text:c="12"/></text:span><text:span text:style-name="T14"><text:s text:c="31"/>№ 108 <text:s text:c="24"/></text:span></text:p>
      <text:p text:style-name="Standard"><text:s/></text:p>
      <text:p text:style-name="P15"/>
      <text:p text:style-name="P16">Про встановлення опіки над майном<text:line-break/>дитини-сироти та призначення<text:s/><text:line-break/>відповідального за його збереження<text:line-break/></text:p>
      <text:p text:style-name="P17"><text:span text:style-name="T18"><text:tab/></text:span><text:span text:style-name="T19">Керуючись статтями 74 Цивільного кодексу України, статтями 243-244 Сімейного кодексу Украї</text:span><text:span text:style-name="T20">ни, статтями 17,18 Закону України «Про охорону дитинства», статтями 11, 32 Закону України «Про забезпечення організаційно-правових умов соціального захисту дітей-сиріт, дітей, позбавлених батьківського піклування», пунктами 57-59 Порядку провадження оганам</text:span><text:span text:style-name="T21">и опіки та піклування діяльності, пов’язаної із захистом прав дитини, затвердженого постановою Кабінету Міністрів України від 24.09.2008р. № 866 «Питання діяльності органів опіки та піклування, пов’язаної із захистом прав дитини», розглянувши заяву громадя</text:span><text:span text:style-name="T22">нина<text:s/></text:span><text:span text:style-name="T23">****</text:span><text:span text:style-name="T24"><text:s/>від 18.08.2023 року № 498, <text:s/>беручи до уваги висновок<text:s/></text:span><text:span text:style-name="T25">Сектору «Служба у справах дітей» Східницької територіальної громади від 12.09.2023 року,<text:s/></text:span><text:span text:style-name="T26">протокол засідання Комісії з питань захисту прав дитини від 20.09.2023 року №7/23,<text:s/></text:span><text:span text:style-name="T27">з урахуванням обговорення,<text:s/></text:span><text:span text:style-name="T28">виконавчий комітет <text:s/>селищної ради</text:span></text:p>
      <text:p text:style-name="P29"><text:span text:style-name="T30">ВИРІШИВ:</text:span></text:p>
      <text:list text:style-name="LFO5">
        <text:list-item text:start-value="1">
          <text:list>
            <text:list-item text:start-value="1">
              <text:p text:style-name="P31"><text:span text:style-name="T32">Призначити<text:s/></text:span><text:span text:style-name="T33">****</text:span><text:span text:style-name="T34">, 29.</text:span><text:span text:style-name="T35">**</text:span><text:span text:style-name="T36">.19</text:span><text:span text:style-name="T37">**</text:span><text:span text:style-name="T38"><text:s/>року народження опікуном над майном дитини-сироти<text:s/></text:span><text:span text:style-name="T39">****</text:span><text:span text:style-name="T40">,<text:s/></text:span><text:span text:style-name="T41">**</text:span><text:span text:style-name="T42">.</text:span><text:span text:style-name="T43">**</text:span><text:span text:style-name="T44">.20</text:span><text:span text:style-name="T45">**</text:span><text:span text:style-name="T46"><text:s/>року народження</text:span><text:span text:style-name="T47">.</text:span></text:p>
            </text:list-item>
          </text:list>
        </text:list-item>
      </text:list>
      <text:p text:style-name="P48"/>
      <text:list text:style-name="LFO5" text:continue-numbering="true">
        <text:list-item>
          <text:list>
            <text:list-item>
              <text:p text:style-name="P49"><text:span text:style-name="T50">Зобов’язати<text:s/></text:span><text:span text:style-name="T51">****</text:span><text:span text:style-name="T52">, 29.</text:span><text:span text:style-name="T53">**</text:span><text:span text:style-name="T54">.19</text:span><text:span text:style-name="T55">**</text:span><text:span text:style-name="T56"><text:s/>року народження зберігати майно дитини-сироти<text:s/></text:span><text:span text:style-name="T57">****</text:span><text:span text:style-name="T58">,<text:s/></text:span><text:span text:style-name="T59">**</text:span><text:span text:style-name="T60">.</text:span><text:span text:style-name="T61">**</text:span><text:span text:style-name="T62">.20</text:span><text:span text:style-name="T63">**</text:span><text:span text:style-name="T64"><text:s/>року народження в належному стані, вживати заходів щодо захисту майнових прав та інтересів дитини до досягнення ним повноліття.</text:span></text:p>
            </text:list-item>
          </text:list>
        </text:list-item>
      </text:list>
      <text:p text:style-name="P65"/>
      <text:list text:style-name="LFO5" text:continue-numbering="true">
        <text:list-item>
          <text:list>
            <text:list-item>
              <text:p text:style-name="P66"><text:span text:style-name="T67">Координацію роботи</text:span><text:span text:style-name="T68"><text:s/>щодо виконання цього рішення покласти на т.в.о. завідувача Сектору «Служба у справах дітей» Східницької <text:s/>територіальної громади <text:s/>Зоряну ПАВЛІВ</text:span><text:span text:style-name="T69">.</text:span></text:p>
            </text:list-item>
          </text:list>
        </text:list-item>
      </text:list>
      <text:p text:style-name="P70"/>
      <text:list text:style-name="LFO5" text:continue-numbering="true">
        <text:list-item>
          <text:list>
            <text:list-item>
              <text:p text:style-name="P71"><text:span text:style-name="T72">Контроль за виконанням рішення покласти на<text:s/></text:span><text:span text:style-name="T73">Комісію з питань захисту прав дитини Східницької селищної ради та</text:span><text:span text:style-name="T74"><text:s/>з</text:span><text:span text:style-name="T75">аступника селищного голови з питань діяльності <text:s/>виконавчих органів</text:span><text:span text:style-name="T76"><text:s/></text:span><text:span text:style-name="T77">ради</text:span><text:span text:style-name="T78"><text:s/></text:span><text:span text:style-name="T79">Наталію <text:s/>ШИЙКУ.</text:span></text:p>
            </text:list-item>
          </text:list>
        </text:list-item>
      </text:list>
      <text:p text:style-name="P80"/>
      <text:p text:style-name="P81"><text:s text:c="7"/></text:p>
      <text:p text:style-name="P82"/>
      <text:p text:style-name="P83"><text:span text:style-name="T84">Селищний голова</text:span><text:span text:style-name="T85"><text:tab/><text:s text:c="80"/>Іван ПІЛЯК</text:span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Виділенняжирним" style:display-name="Виділення жирним" style:family="text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9-20T07:11:00Z</meta:creation-date>
    <dc:date>2024-06-13T14:08:00Z</dc:date>
    <meta:print-date>2023-09-25T08:43:00Z</meta:print-date>
    <meta:template xlink:href="Normal" xlink:type="simple"/>
    <meta:editing-cycles>7</meta:editing-cycles>
    <meta:editing-duration>PT3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301" meta:character-count="2040" meta:row-count="6" meta:non-whitespace-character-count="743"/>
  </office:meta>
</office:document-meta>
</file>