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language-complex="ar" style:country-complex="SA"/>
    </style:style>
    <style:style style:name="P4" style:parent-style-name="Standard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fo:text-transform="uppercase" fo:font-size="14pt" style:font-size-asian="14pt"/>
    </style:style>
    <style:style style:name="P7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/>
    </style:style>
    <style:style style:name="P11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P16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T17" style:parent-style-name="Шрифтабзацузазамовчуванням" style:family="text">
      <style:text-properties style:font-weight-complex="bold" fo:color="#000000" fo:font-size="13pt" style:font-size-asian="13pt" style:font-size-complex="13pt"/>
    </style:style>
    <style:style style:name="T18" style:parent-style-name="Шрифтабзацузазамовчуванням" style:family="text">
      <style:text-properties style:font-weight-complex="bold" fo:color="#000000" fo:font-size="13pt" style:font-size-asian="13pt" style:font-size-complex="13pt"/>
    </style:style>
    <style:style style:name="T19" style:parent-style-name="Шрифтабзацузазамовчуванням" style:family="text">
      <style:text-properties style:font-weight-complex="bold" fo:color="#000000" fo:font-size="13pt" style:font-size-asian="13pt" style:font-size-complex="13pt"/>
    </style:style>
    <style:style style:name="T20" style:parent-style-name="Шрифтабзацузазамовчуванням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Звичайний" style:family="paragraph">
      <style:paragraph-properties fo:widows="2" fo:orphans="2" fo:text-align="justify" style:vertical-align="auto" fo:margin-top="0.0694in" fo:margin-bottom="0.0694in"/>
      <style:text-properties fo:hyphenate="false"/>
    </style:style>
    <style:style style:name="T22" style:parent-style-name="Шрифтабзацузазамовчуванням" style:family="text">
      <style:text-properties style:font-name="Times New Roman" style:font-name-asian="Times New Roman" fo:font-weight="bold" style:font-weight-asian="bold" style:font-weight-complex="bold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23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4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5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6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7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8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3pt" style:font-size-asian="13pt" style:font-size-complex="13pt" fo:background-color="#FFFFFF" style:language-asian="af" style:country-asian="ZA" style:language-complex="ar" style:country-complex="SA"/>
    </style:style>
    <style:style style:name="T29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0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2" style:parent-style-name="Звичайний" style:family="paragraph">
      <style:paragraph-properties fo:widows="2" fo:orphans="2" fo:text-align="justify" style:vertical-align="auto" fo:margin-bottom="0.1111in" fo:text-indent="0.4916in"/>
    </style:style>
    <style:style style:name="T33" style:parent-style-name="Шрифтабзацузазамовчуванням" style:family="text">
      <style:text-properties style:font-name="Times New Roman" style:font-name-asian="Calibri" style:font-name-complex="Times New Roman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4" style:parent-style-name="Звичайний" style:list-style-name="LFO6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-0.4923in"/>
        </style:tab-stops>
      </style:paragraph-properties>
      <style:text-properties fo:hyphenate="false"/>
    </style:style>
    <style:style style:name="T35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6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37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38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39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0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1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2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3" style:parent-style-name="Звичайний" style:family="paragraph">
      <style:paragraph-properties fo:widows="2" fo:orphans="2" fo:text-align="justify" style:vertical-align="auto" fo:margin-left="0.4923in">
        <style:tab-stops/>
      </style:paragraph-properties>
      <style:text-properties style:font-name="Times New Roman" style:font-name-asian="Calibri" style:font-name-complex="Times New Roman" style:letter-kerning="false" fo:font-size="13pt" style:font-size-asian="13pt" style:font-size-complex="13pt" fo:language="af" fo:country="ZA" style:language-asian="en" style:country-asian="US" style:language-complex="ar" style:country-complex="SA" fo:hyphenate="false"/>
    </style:style>
    <style:style style:name="P44" style:parent-style-name="Звичайний" style:list-style-name="LFO5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-0.4923in"/>
        </style:tab-stops>
      </style:paragraph-properties>
      <style:text-properties fo:hyphenate="false"/>
    </style:style>
    <style:style style:name="T45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6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7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8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9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0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1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2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53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54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55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56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57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58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59" style:parent-style-name="Звичайни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3pt" style:font-size-asian="13pt" style:font-size-complex="13pt" fo:language="af" fo:country="ZA" style:language-asian="en" style:country-asian="US" style:language-complex="ar" style:country-complex="SA" fo:hyphenate="false"/>
    </style:style>
    <style:style style:name="P60" style:parent-style-name="Звичайний" style:list-style-name="LFO5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-0.4923in"/>
        </style:tab-stops>
      </style:paragraph-properties>
      <style:text-properties fo:hyphenate="false"/>
    </style:style>
    <style:style style:name="T61" style:parent-style-name="Шрифтабзацузазамовчуванням" style:family="text">
      <style:text-properties style:font-name="Times New Roman" style:font-name-complex="Times New Roman" fo:color="#000000" fo:font-size="13pt" style:font-size-asian="13pt" style:font-size-complex="13pt"/>
    </style:style>
    <style:style style:name="T62" style:parent-style-name="Шрифтабзацузазамовчуванням" style:family="text">
      <style:text-properties style:font-name="Times New Roman" style:font-name-complex="Times New Roman" fo:color="#000000" fo:font-size="13pt" style:font-size-asian="13pt" style:font-size-complex="13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64" style:parent-style-name="Звичайний" style:family="paragraph">
      <style:paragraph-properties fo:widows="2" fo:orphans="2" fo:text-align="justify" style:vertical-align="auto"/>
      <style:text-properties fo:font-size="13pt" style:font-size-asian="13pt" style:font-size-complex="13pt" fo:hyphenate="false"/>
    </style:style>
    <style:style style:name="P65" style:parent-style-name="Звичайний" style:list-style-name="LFO5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-0.4923in"/>
        </style:tab-stops>
      </style:paragraph-properties>
      <style:text-properties fo:hyphenate="false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3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75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76" style:parent-style-name="Standard" style:family="paragraph">
      <style:paragraph-properties fo:text-align="justify"/>
    </style:style>
    <style:style style:name="T77" style:parent-style-name="Шрифтабзацузазамовчуванням" style:family="text">
      <style:text-properties style:font-weight-complex="bold" fo:font-size="13pt" style:font-size-asian="13pt" style:font-size-complex="13pt" style:language-asian="ru" style:country-asian="RU"/>
    </style:style>
    <style:style style:name="T78" style:parent-style-name="Шрифтабзацузазамовчуванням" style:family="text">
      <style:text-properties style:font-weight-complex="bold" fo:font-size="13pt" style:font-size-asian="13pt" style:font-size-complex="13pt" style:language-asian="ru" style:country-asian="RU"/>
    </style:style>
    <style:style style:name="P79" style:parent-style-name="Обычный" style:family="paragraph">
      <style:text-properties style:language-asian="uk" style:country-asian="UA"/>
    </style:style>
    <style:style style:name="P80" style:parent-style-name="Обычный" style:family="paragraph">
      <style:text-properties style:language-asian="uk" style:country-asian="UA"/>
    </style:style>
    <style:style style:name="P81" style:parent-style-name="Обычный" style:family="paragraph">
      <style:text-properties style:language-asian="uk" style:country-asian="UA"/>
    </style:style>
    <style:style style:name="P82" style:parent-style-name="Обычный" style:family="paragraph">
      <style:text-properties style:language-asian="uk" style:country-asian="UA"/>
    </style:style>
    <style:style style:name="P83" style:parent-style-name="Обычный" style:family="paragraph">
      <style:paragraph-properties>
        <style:tab-stops>
          <style:tab-stop style:type="left" style:position="0.625in"/>
        </style:tab-stops>
      </style:paragraph-properties>
      <style:text-properties style:language-asian="uk" style:country-asian="UA"/>
    </style:style>
    <style:style style:name="P84" style:parent-style-name="Обычный" style:family="paragraph">
      <style:paragraph-properties>
        <style:tab-stops>
          <style:tab-stop style:type="left" style:position="0.625in"/>
        </style:tab-stops>
      </style:paragraph-properties>
      <style:text-properties style:language-asian="uk" style:country-asian="UA"/>
    </style:style>
    <style:style style:name="P85" style:parent-style-name="Обычный" style:family="paragraph">
      <style:paragraph-properties>
        <style:tab-stops>
          <style:tab-stop style:type="left" style:position="0.625in"/>
        </style:tab-stops>
      </style:paragraph-properties>
      <style:text-properties style:language-asian="uk" style:country-asian="U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Графічний об'єкт2" text:anchor-type="as-char" svg:x="0in" svg:y="0in" svg:width="0.33346in" svg:height="0.51024in" style:rel-width="scale" style:rel-height="scale"><draw:image xlink:href="media/image1.wmf" xlink:type="simple" xlink:show="embed" xlink:actuate="onLoad"/><svg:title/><svg:desc/></draw:frame></text:span></text:p>
      <text:p text:style-name="P4">СХІДНИЦЬКА <text:s/>СЕЛИЩНА <text:s/>РАДА</text:p>
      <text:p text:style-name="P5"><text:span text:style-name="T6">Львівської області</text:span></text:p>
      <text:p text:style-name="P7">ВИКОНАВЧИЙ КОМІТЕТ</text:p>
      <text:p text:style-name="P8"><text:s/>РІШЕННЯ</text:p>
      <text:p text:style-name="P9"/>
      <text:p text:style-name="P10"/>
      <text:p text:style-name="P11"><text:span text:style-name="T12">20 вересня 20</text:span><text:span text:style-name="T13">23</text:span><text:span text:style-name="T14"><text:s/>р. <text:s text:c="38"/>Східниця <text:s text:c="35"/></text:span><text:span text:style-name="T15"><text:s text:c="7"/>№ 104 <text:s text:c="24"/></text:span></text:p>
      <text:p text:style-name="Standard"><text:s/></text:p>
      <text:p text:style-name="P16"/>
      <text:p text:style-name="docdata"><text:span text:style-name="T17">Про встановлення піклування</text:span><text:span text:style-name="T18"><text:line-break/></text:span><text:span text:style-name="T19">над дитиною-сиротою</text:span><text:span text:style-name="T20"><text:line-break/></text:span></text:p>
      <text:p text:style-name="P21"><text:span text:style-name="T22"><text:tab/></text:span><text:span text:style-name="T23">Керуючись статтями 61-64 Цивільного кодексу України, статтями 243-244 Сімейного кодексу України, статтею 24 Закону України «Про охорону дитинства», статтею 11 Закону</text:span><text:span text:style-name="T24"><text:s/>України «Про забезпечення організаційно-правових умов соціального захисту дітей-сиріт, дітей, позбавлених батьківського піклування», постановою Кабінету Міністрів України від 24.09.2008р. № 866 «Питання діяльності органів опіки та піклування, пов’язаної і</text:span><text:span text:style-name="T25">з захистом прав дитини», розглянувши заяву громадянина<text:s/></text:span><text:span text:style-name="T26">****</text:span><text:span text:style-name="T27"><text:s/>від 18.08.2023 року № 496, <text:s/>беручи до уваги висновок<text:s/></text:span><text:span text:style-name="T28">Сектору «Служба у справах дітей» Східницької територіальної громади від 12.09.2023 року,<text:s/></text:span><text:span text:style-name="T29">протокол засідання Комісії з пита</text:span><text:span text:style-name="T30">нь захисту прав дитини від 20.09.2023 року №7/23, з урахуванням обговорення,<text:s/></text:span><text:span text:style-name="T31">виконавчий комітет <text:s/>селищної ради</text:span></text:p>
      <text:p text:style-name="P32"><text:span text:style-name="T33">ВИРІШИВ:</text:span></text:p>
      <text:list text:style-name="LFO5">
        <text:list-item text:start-value="1">
          <text:list>
            <text:list-item text:start-value="1">
              <text:p text:style-name="P34"><text:span text:style-name="T35">Встановити піклування над дитиною-сиротою<text:s/></text:span><text:span text:style-name="T36">****</text:span><text:span text:style-name="T37">, 24.</text:span><text:span text:style-name="T38">**</text:span><text:span text:style-name="T39">.20</text:span><text:span text:style-name="T40">**</text:span><text:span text:style-name="T41"><text:s/>року народження</text:span><text:span text:style-name="T42">.</text:span></text:p>
            </text:list-item>
          </text:list>
        </text:list-item>
      </text:list>
      <text:p text:style-name="P43"/>
      <text:list text:style-name="LFO5" text:continue-numbering="true">
        <text:list-item>
          <text:list>
            <text:list-item>
              <text:p text:style-name="P44"><text:span text:style-name="T45">Призначити<text:s/></text:span><text:span text:style-name="T46">****</text:span><text:span text:style-name="T47">, 29.</text:span><text:span text:style-name="T48">**</text:span><text:span text:style-name="T49">.19</text:span><text:span text:style-name="T50">**</text:span><text:span text:style-name="T51"><text:s/>року народження, піклувальником над дитиною-сиротою<text:s/></text:span><text:span text:style-name="T52">****</text:span><text:span text:style-name="T53"><text:s/>24.</text:span><text:span text:style-name="T54">**</text:span><text:span text:style-name="T55">.20</text:span><text:span text:style-name="T56">**</text:span><text:span text:style-name="T57"><text:s/>року народження</text:span><text:span text:style-name="T58">.</text:span></text:p>
            </text:list-item>
          </text:list>
        </text:list-item>
      </text:list>
      <text:p text:style-name="P59"/>
      <text:list text:style-name="LFO5" text:continue-numbering="true">
        <text:list-item>
          <text:list>
            <text:list-item>
              <text:p text:style-name="P60"><text:span text:style-name="T61">Координацію роботи щодо виконання цього рішення покласти на т.в.о. завідувача Сектору «Служба у справах дітей» Східницько</text:span><text:span text:style-name="T62">ї <text:s/>територіальної громади <text:s/>Зоряну ПАВЛІВ</text:span><text:span text:style-name="T63">.</text:span></text:p>
            </text:list-item>
          </text:list>
        </text:list-item>
      </text:list>
      <text:p text:style-name="P64"/>
      <text:list text:style-name="LFO5" text:continue-numbering="true">
        <text:list-item>
          <text:list>
            <text:list-item>
              <text:p text:style-name="P65"><text:span text:style-name="T66">Контроль за виконанням рішення покласти на<text:s/></text:span><text:span text:style-name="T67">Комісію з питань захисту прав дитини Східницької селищної ради та</text:span><text:span text:style-name="T68"><text:s/>заступника селищного голови з питань діяльності <text:s/>виконавчих органів</text:span><text:span text:style-name="T69"><text:s/></text:span><text:span text:style-name="T70">ради</text:span><text:span text:style-name="T71"><text:s/></text:span><text:span text:style-name="T72">Наталію <text:s/>ШИЙКУ.</text:span></text:p>
            </text:list-item>
          </text:list>
        </text:list-item>
      </text:list>
      <text:p text:style-name="P73"/>
      <text:p text:style-name="P74"><text:s text:c="7"/></text:p>
      <text:p text:style-name="P75"/>
      <text:p text:style-name="P76"><text:span text:style-name="T77">Селищний голова</text:span><text:span text:style-name="T78"><text:tab/><text:s text:c="74"/>Іван ПІЛЯК</text:span></text:p>
      <text:p text:style-name="P79"/>
      <text:p text:style-name="P80"/>
      <text:p text:style-name="P81"/>
      <text:p text:style-name="P82"/>
      <text:p text:style-name="P83"><text:tab/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ocdata" style:display-name="docdata" style:family="paragraph" style:parent-style-name="Обычный">
      <style:paragraph-properties fo:widows="2" fo:orphans="2" style:vertical-align="auto" fo:margin-bottom="0.1111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bottom="0.1111in"/>
      <style:text-properties style:font-name="Times New Roman" style:font-name-asian="Calibri" style:font-name-complex="Times New Roman" style:letter-kerning="false" fo:language="af" fo:country="ZA" style:language-asian="en" style:country-asian="US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style:style style:name="Основнийтекст" style:display-name="Основний текст" style:family="paragraph" style:parent-style-name="Звичайни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ОсновнийтекстЗнак" style:display-name="Основний текст Знак" style:family="text" style:parent-style-name="Шрифтабзацузазамовчуванням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style:style style:name="Виділенняжирним" style:display-name="Виділення жирним" style:family="text">
      <style:text-properties fo:font-weight="bold" style:font-weight-asian="bold" style:font-weight-complex="bold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style:font-name-complex="Mangal" style:font-size-complex="10.5pt" fo:hyphenate="true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Times New Roman"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23-09-20T07:14:00Z</meta:creation-date>
    <dc:date>2024-06-13T14:09:00Z</dc:date>
    <meta:print-date>2023-09-25T08:33:00Z</meta:print-date>
    <meta:template xlink:href="Normal" xlink:type="simple"/>
    <meta:editing-cycles>7</meta:editing-cycles>
    <meta:editing-duration>PT30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1094" meta:character-count="1715" meta:row-count="5" meta:non-whitespace-character-count="624"/>
  </office:meta>
</office:document-meta>
</file>