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811in" svg:height="0.54803in" style:rel-width="scale" style:rel-height="scale"><draw:image xlink:href="media/image1.wmf" xlink:type="simple" xlink:show="embed" xlink:actuate="onLoad"/><svg:title/><svg:desc/></draw:frame></text:span></text:p>
      <text:p text:style-name="P3">СХІДНИЦЬКА СЕЛИЩНА РАДА</text:p>
      <text:p text:style-name="P4">ЛЬВІВСЬКОЇ ОБЛАСТІ</text:p>
      <text:p text:style-name="P5">ВИКОНАВЧИЙ КОМІТЕТ</text:p>
      <text:p text:style-name="P6"><text:s/>Проект Р І Ш Е Н Н Я</text:p>
      <text:p text:style-name="P7"/>
      <text:p text:style-name="P8">00 жовтня 2024 року<text:tab/><text:tab/><text:tab/>Східниця<text:tab/><text:tab/><text:tab/><text:tab/>№ <text:s/>00</text:p>
      <text:p text:style-name="P9"/>
      <text:p text:style-name="P10">Про затвердження та коригування тарифів на постачання</text:p>
      <text:p text:style-name="P11">теплової енергії КП «Господарник»</text:p>
      <text:p text:style-name="P12"/>
      <text:p text:style-name="P13"><text:span text:style-name="T14">Відповідно до п.п.2 п.а ст.28 Закону України «Про місцеве самоврядування в Україні», розд.1 Закону України «Про теплопостачання», керуючись постановою Кабінету Міністрів України від 01.06.2011 р. № 869 «Про забезпечення є</text:span><text:span text:style-name="T15">диного підходу до формування тарифів на житлово-комунальні послуги», розглянувши лист КП «Господарник» від 01</text:span>.10.2024 р. № 249<text:s/><text:span text:style-name="T16">та інші подані ним документи, виконавчий комітет селищної ради</text:span></text:p>
      <text:p text:style-name="P17"><text:line-break/>ВИРІШИВ:</text:p>
      <text:p text:style-name="P18"><text:span text:style-name="T19"><text:line-break/></text:span><text:span text:style-name="T20">1. Затвердити комунальному підприємству «Господарник» т</text:span><text:span text:style-name="T21">арифи на постачання теплової енергії з (котельня по вул. Промислова, 10 Б):</text:span></text:p>
      <text:p text:style-name="P22">1.1. Для бюджетних установ:</text:p>
      <text:p text:style-name="P23"><text:span text:style-name="T24">- на 1 кв. м. площі приміщення – 241,71</text:span><text:s/><text:span text:style-name="T25">грн. (без ПДВ) і 290,05 грн. (з ПДВ);</text:span></text:p>
      <text:p text:style-name="P26"><text:span text:style-name="T27">- за 1 Гкал – 2741,78</text:span><text:s/><text:span text:style-name="T28">грн. (без ПДВ) і 3290,13 грн. (з ПДВ);</text:span></text:p>
      <text:p text:style-name="P29">1.2. Для інших споживачів:</text:p>
      <text:p text:style-name="P30"><text:span text:style-name="T31">- на 1 кв. м. площі приміщення –</text:span><text:s/>258,98<text:s/><text:span text:style-name="T32">грн. (без ПДВ) і 310,78</text:span><text:s/><text:span text:style-name="T33">грн. (з ПДВ).</text:span></text:p>
      <text:p text:style-name="P34"><text:span text:style-name="T35">- за 1 Гкал – 2937,71</text:span><text:s/><text:span text:style-name="T36">грн. (без ПДВ) і 3525,25 грн. (з ПДВ).</text:span></text:p>
      <text:p text:style-name="P37"><text:span text:style-name="T38"><text:s/></text:span></text:p>
      <text:p text:style-name="P39"/>
      <text:p text:style-name="P40"><text:span text:style-name="T41">2. Затвердити комунальному підприємству «Господарник» тарифи на постачання теплової енергії<text:s/></text:span><text:span text:style-name="T42">(котельня по вул. Золота Баня, 3):</text:span></text:p>
      <text:p text:style-name="P43">1.1. Для бюджетних установ:</text:p>
      <text:p text:style-name="P44"><text:span text:style-name="T45">- на 1 кв. м. площі приміщення – 35,14</text:span><text:s/><text:span text:style-name="T46">грн. (без ПДВ) і 42,17 грн. (з ПДВ);</text:span></text:p>
      <text:p text:style-name="P47"><text:span text:style-name="T48">- за 1 Гкал – 2990,92</text:span><text:s/><text:span text:style-name="T49">грн. (без ПДВ) і 3589,10 грн. (з ПДВ);</text:span></text:p>
      <text:p text:style-name="P50">1.2. Для інших споживачів:</text:p>
      <text:p text:style-name="P51"><text:span text:style-name="T52">- на 1 кв. м. площі приміщенн</text:span><text:span text:style-name="T53">я –</text:span><text:s/>37,65<text:s/><text:span text:style-name="T54">грн. (без ПДВ) і 45,18</text:span><text:s/><text:span text:style-name="T55">грн. (з ПДВ);</text:span></text:p>
      <text:p text:style-name="P56"><text:span text:style-name="T57">- за 1 Гкал – 3204,51</text:span><text:s/><text:span text:style-name="T58">грн. (без ПДВ) і 3845,41 грн. (з ПДВ);</text:span></text:p>
      <text:p text:style-name="P59"/>
      <text:p text:style-name="P60"/>
      <text:p text:style-name="P61"><text:span text:style-name="T62">3. Затвердити комунальному підприємству «Господарник» тарифи на постачання теплової енергії <text:s/>(котельня по вул. Шевченка, 55 А):</text:span></text:p>
      <text:p text:style-name="P63">3.1. Для бюджетних<text:s/>установ:</text:p>
      <text:p text:style-name="P64"><text:span text:style-name="T65">- на 1 кв. м. площі приміщення –<text:s/></text:span><text:span text:style-name="T66">85,86</text:span><text:s/><text:span text:style-name="T67">грн. (без ПДВ) і<text:s/></text:span><text:span text:style-name="T68">103,03</text:span><text:span text:style-name="T69"><text:s/>грн. (з ПДВ);</text:span></text:p>
      <text:p text:style-name="P70"><text:span text:style-name="T71">- за 1 Гкал –<text:s/></text:span><text:span text:style-name="T72">2903,88</text:span><text:s/><text:span text:style-name="T73">грн. (без ПДВ) і<text:s/></text:span><text:span text:style-name="T74">3484,66</text:span><text:span text:style-name="T75"><text:s/>грн. (з ПДВ);</text:span></text:p>
      <text:p text:style-name="P76">3.2. Для інших споживачів:</text:p>
      <text:p text:style-name="P77"><text:span text:style-name="T78">- на 1 кв. м. площі приміщення –</text:span><text:s/>91,99<text:s/><text:span text:style-name="T79">грн. (без ПДВ) і<text:s/></text:span><text:span text:style-name="T80">110,39</text:span><text:s/><text:span text:style-name="T81">грн. (з ПДВ).</text:span></text:p>
      <text:p text:style-name="P82"><text:span text:style-name="T83">- за<text:s/></text:span><text:span text:style-name="T84">1 Гкал –<text:s/></text:span><text:span text:style-name="T85">3111,17</text:span><text:s/><text:span text:style-name="T86">грн. (без ПДВ) і<text:s/></text:span><text:span text:style-name="T87">3733,40</text:span><text:span text:style-name="T88"><text:s/>грн. (з ПДВ);</text:span></text:p>
      <text:p text:style-name="P89"/>
      <text:p text:style-name="P90"/>
      <text:p text:style-name="P91"><text:span text:style-name="T92">4. Затвердити комунальному підприємству «Господарник» тарифи на постачання теплової енергії (котельня по вул. І. Франка, 32 в<text:s/></text:span><text:span text:style-name="T93">селищі</text:span><text:span text:style-name="T94"><text:s/>Підбуж):</text:span></text:p>
      <text:p text:style-name="P95">4.1. Для бюджетних установ:</text:p>
      <text:p text:style-name="P96"><text:span text:style-name="T97">- на 1 кв. м. площі приміщення<text:s/></text:span><text:span text:style-name="T98">– 148,19</text:span><text:s/><text:span text:style-name="T99">грн. (без ПДВ) і 177,83 грн. (з ПДВ);</text:span></text:p>
      <text:p text:style-name="P100"><text:span text:style-name="T101">- за 1 Гкал – 3968,66</text:span><text:s/><text:span text:style-name="T102">грн. (без ПДВ) і 4762,39 грн. (з ПДВ);</text:span></text:p>
      <text:p text:style-name="P103">4.2. Для інших споживачів:</text:p>
      <text:p text:style-name="P104"><text:span text:style-name="T105">- на 1 кв. м. площі приміщення –</text:span><text:s/>158,78<text:s/><text:span text:style-name="T106">грн. (без ПДВ) і 190,53</text:span><text:s/><text:span text:style-name="T107">грн. (з ПДВ);</text:span></text:p>
      <text:p text:style-name="P108"><text:span text:style-name="T109">- за 1 Гкал – 4252,26</text:span><text:s/><text:span text:style-name="T110">грн. (без ПДВ) і 5102</text:span><text:span text:style-name="T111">,71 грн. (з ПДВ).</text:span></text:p>
      <text:p text:style-name="P112"/>
      <text:p text:style-name="P113"><text:span text:style-name="T114">5. Затвердити комунальному підприємству «Господарник» тарифи на постачання теплової енергії (котельня по вул. Промислова, 5 в смт Східниця(Східницький ЗЗСО)):</text:span></text:p>
      <text:p text:style-name="P115">5.1. Для бюджетних установ:</text:p>
      <text:p text:style-name="P116"><text:span text:style-name="T117">- на 1 кв. м. площі приміщення – 33,66</text:span><text:s/><text:span text:style-name="T118">грн. (без<text:s/></text:span><text:span text:style-name="T119">ПДВ) і 40,39 грн. (з ПДВ);</text:span></text:p>
      <text:p text:style-name="P120"><text:span text:style-name="T121">- за 1 Гкал – 2730,50</text:span><text:s/><text:span text:style-name="T122">грн. (без ПДВ) і 3276,60 грн. (з ПДВ);</text:span></text:p>
      <text:p text:style-name="P123">5.2. Для інших споживачів:</text:p>
      <text:p text:style-name="P124"><text:span text:style-name="T125">- на 1 кв. м. площі приміщення –</text:span><text:s/>36,06<text:s/><text:span text:style-name="T126">грн. (без ПДВ) і 43,27</text:span><text:s/><text:span text:style-name="T127">грн. (з ПДВ);</text:span></text:p>
      <text:p text:style-name="P128"><text:span text:style-name="T129">- за 1 Гкал – 2925,52</text:span><text:s/><text:span text:style-name="T130">грн. (без ПДВ) і 3510,63 грн. (з ПДВ).</text:span></text:p>
      <text:p text:style-name="P131"/>
      <text:p text:style-name="P132">6.<text:s/>КП «Господарник» (І.Заяць):</text:p>
      <text:p text:style-name="P133">6.1. Не пізніше, ніж за 30 днів повідомити споживачів про зміну тарифів на постачання теплової енергії з визначенням причин зміни вартості та наданням відповідних обґрунтувань з посиланням на дане рішення виконкому селищної ради.</text:p>
      <text:p text:style-name="P134">6.2. Нарахування вартості спожитої теплової енергії проводити відповідно до п.1, 2, 3, 4, 5 цього рішення.</text:p>
      <text:p text:style-name="P135"/>
      <text:p text:style-name="P136"><text:span text:style-name="T137">7. Рішення виконавчого комітету селищної ради від 28.12.2023 р. № 165 «Про затвердження та коригування тарифів на постачання теплової енергії КП «</text:span><text:span text:style-name="T138">Господарник»</text:span><text:span text:style-name="T139">(нова редакція)</text:span><text:span text:style-name="T140"><text:s/>вважати такими, що втратило чинність.</text:span></text:p>
      <text:p text:style-name="P141"/>
      <text:p text:style-name="P142">8. Контроль за виконанням даного рішення покласти на постійну депутатську комісію з <text:s/>фінансів, бюджету, планування соціально-економічного розвитку, інвестицій та міжнародного<text:s/>співробітництва селищної ради.</text:p>
      <text:p text:style-name="P143"/>
      <text:p text:style-name="P144"/>
      <text:p text:style-name="P145"/>
      <text:p text:style-name="P146">Селищний голова<text:tab/><text:tab/><text:tab/><text:s text:c="2"/><text:tab/><text:tab/><text:s text:c="39"/>Іван <text:s/>ПІЛЯК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uk" style:country-asian="U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6</meta:initial-creator>
    <dc:creator>Admin</dc:creator>
    <meta:creation-date>2017-02-03T12:10:00Z</meta:creation-date>
    <dc:date>2024-10-11T06:38:00Z</dc:date>
    <meta:print-date>2024-01-03T14:32:00Z</meta:print-date>
    <meta:template xlink:href="Normal" xlink:type="simple"/>
    <meta:editing-cycles>46</meta:editing-cycles>
    <meta:editing-duration>PT2970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2462" meta:character-count="3859" meta:row-count="11" meta:non-whitespace-character-count="1404"/>
  </office:meta>
</office:document-meta>
</file>