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811in" svg:height="0.54803in" style:rel-width="scale" style:rel-height="scale"><draw:image xlink:href="media/image1.wmf" xlink:type="simple" xlink:show="embed" xlink:actuate="onLoad"/><svg:title/><svg:desc/></draw:frame></text:span></text:p>
      <text:p text:style-name="P3">СХІДНИЦЬКА СЕЛИЩНА РАДА</text:p>
      <text:p text:style-name="P4">ЛЬВІВСЬКОЇ ОБЛАСТІ</text:p>
      <text:p text:style-name="P5">ВИКОНАВЧИЙ КОМІТЕТ</text:p>
      <text:p text:style-name="P6"><text:s/>Р І Ш Е Н Н Я</text:p>
      <text:p text:style-name="P7"/>
      <text:p text:style-name="P8">07 листопада 2023 року<text:tab/><text:tab/><text:tab/>Східниця<text:tab/><text:tab/><text:tab/><text:tab/>№ <text:s/>140</text:p>
      <text:p text:style-name="P9"/>
      <text:p text:style-name="P10">Про затвердження та коригування тарифів на постачання</text:p>
      <text:p text:style-name="P11">теплової енергії КП «Господарник»</text:p>
      <text:p text:style-name="P12"/>
      <text:p text:style-name="P13"><text:span text:style-name="T14">Відповідно до п.п.2 п.а ст.28 Закону України «Про місцеве самоврядування в Україні», розд.1 Закону України «Про теплопоста</text:span><text:span text:style-name="T15">чання», керуючись постановою Кабінету Міністрів України від 01.06.2011 р. № 869 «Про забезпечення єдиного підходу до формування тарифів на житлово-комунальні послуги» та розглянувши лист КП «Господарник» від 07</text:span>.11.2023 р. № 299<text:span text:style-name="T16">, виконавчий комітет селищної</text:span><text:span text:style-name="T17"><text:s/>ради</text:span></text:p>
      <text:p text:style-name="P18"><text:line-break/>ВИРІШИВ:</text:p>
      <text:p text:style-name="P19"><text:span text:style-name="T20"><text:line-break/></text:span><text:span text:style-name="T21">1. Затвердити комунальному підприємству «Господарник» тарифи на постачання теплової енергії з 16</text:span>.10.2023<text:span text:style-name="T22"><text:s/>р. (котельня по вул. Промислова, 10 Б):</text:span></text:p>
      <text:p text:style-name="P23">1.1. Для бюджетних установ:</text:p>
      <text:p text:style-name="P24"><text:span text:style-name="T25">- на 1 кв. м. площі приміщення – 233,17</text:span><text:s/><text:span text:style-name="T26">грн. (без ПДВ) і 279,80 гр</text:span><text:span text:style-name="T27">н. (з ПДВ);</text:span></text:p>
      <text:p text:style-name="P28">1.2. Для інших споживачів:</text:p>
      <text:p text:style-name="P29"><text:span text:style-name="T30">- на 1 кв. м. площі приміщення –</text:span><text:s/>249,86<text:s/><text:span text:style-name="T31">грн. (без ПДВ) і 299,83</text:span><text:s/><text:span text:style-name="T32">грн. (з ПДВ).</text:span></text:p>
      <text:p text:style-name="P33"/>
      <text:p text:style-name="P34"><text:span text:style-name="T35">2. Затвердити комунальному підприємству «Господарник» тарифи на постачання теплової енергії з 16</text:span>.10.2023<text:span text:style-name="T36"><text:s/>р. (котельня по вул. Золота Баня,</text:span><text:span text:style-name="T37"><text:s/>3):</text:span></text:p>
      <text:p text:style-name="P38">1.1. Для бюджетних установ:</text:p>
      <text:p text:style-name="P39"><text:span text:style-name="T40">- на 1 кв. м. площі приміщення – 31,48</text:span><text:s/><text:span text:style-name="T41">грн. (без ПДВ) і 37,77 грн. (з ПДВ);</text:span></text:p>
      <text:p text:style-name="P42">1.2. Для інших споживачів:</text:p>
      <text:p text:style-name="P43"><text:span text:style-name="T44">- на 1 кв. м. площі приміщення –</text:span><text:s/>33,72<text:s/><text:span text:style-name="T45">грн. (без ПДВ) і 40,46</text:span><text:s/><text:span text:style-name="T46">грн. (з ПДВ).</text:span></text:p>
      <text:p text:style-name="P47"/>
      <text:p text:style-name="P48"><text:span text:style-name="T49">3. Затвердити комунальному підприємству<text:s/></text:span><text:span text:style-name="T50">«Господарник» тарифи на постачання теплової енергії з 16</text:span>.10.2023<text:span text:style-name="T51"><text:s/>р. (котельня по вул. Шевченка, 55 А):</text:span></text:p>
      <text:p text:style-name="P52">1.1. Для бюджетних установ:</text:p>
      <text:p text:style-name="P53"><text:span text:style-name="T54">- на 1 кв. м. площі приміщення – 80,04</text:span><text:s/><text:span text:style-name="T55">грн. (без ПДВ) і 96,04 грн. (з ПДВ);</text:span></text:p>
      <text:p text:style-name="P56">1.2. Для інших споживачів:</text:p>
      <text:p text:style-name="P57"><text:span text:style-name="T58">- на 1 кв. м. площі пр</text:span><text:span text:style-name="T59">иміщення –</text:span><text:s/>85,76<text:s/><text:span text:style-name="T60">грн. (без ПДВ) і 102,91</text:span><text:s/><text:span text:style-name="T61">грн. (з ПДВ).</text:span></text:p>
      <text:p text:style-name="P62"/>
      <text:p text:style-name="P63"><text:span text:style-name="T64">4. Затвердити комунальному підприємству «Господарник» тарифи на постачання теплової енергії з 16</text:span>.10.2023<text:span text:style-name="T65"><text:s/>р. (котельня по вул. І.Франка в смт Підбуж):</text:span></text:p>
      <text:p text:style-name="P66">4.1. Для бюджетних установ:</text:p>
      <text:p text:style-name="P67"><text:span text:style-name="T68">- на 1 кв. м. площі пр</text:span><text:span text:style-name="T69">иміщення – 216,25</text:span><text:s/><text:span text:style-name="T70">грн. (без ПДВ) і 259,50 грн. (з ПДВ);</text:span></text:p>
      <text:p text:style-name="P71">1.2. Для інших споживачів:</text:p>
      <text:p text:style-name="P72"><text:span text:style-name="T73">- на 1 кв. м. площі приміщення –</text:span><text:s/>231,70<text:s/><text:span text:style-name="T74">грн. (без ПДВ) і 278,04</text:span><text:s/><text:span text:style-name="T75">грн. (з ПДВ).</text:span></text:p>
      <text:p text:style-name="P76"/>
      <text:p text:style-name="P77">5. КП «Господарник» (І.Заяць):</text:p>
      <text:p text:style-name="P78">5.1. Не пізніше, ніж за 30 днів повідомити споживачів про зміну<text:s/>тарифів на постачання теплової енергії з визначенням причин зміни вартості та наданням відповідних обґрунтувань з посиланням на дане рішення виконкому селищної ради.</text:p>
      <text:p text:style-name="P79">5.2. Нарахування вартості спожитої теплової енергії проводити відповідно до п.1, 2, 3, 4<text:s/>цього рішення.</text:p>
      <text:p text:style-name="P80"/>
      <text:p text:style-name="P81"><text:span text:style-name="T82">6. Рішення виконавчого комітету селищної ради від 03.11.2022 р. № 148 «Про затвердження тарифів на постачання теплової енергії КП «Господарник»</text:span><text:span text:style-name="T83">»</text:span><text:span text:style-name="T84"><text:s/>вважати такими, що втратило чинність.</text:span></text:p>
      <text:p text:style-name="P85"/>
      <text:p text:style-name="P86">7. Контроль за виконанням даного рішення покласти на постійну депутатську комісію з <text:s/>фінансів, бюджету, планування соціально-економічного розвитку, інвестицій та міжнародного співробітництва селищної ради.</text:p>
      <text:p text:style-name="P87"/>
      <text:p text:style-name="P88"/>
      <text:p text:style-name="P89"/>
      <text:p text:style-name="P90">Селищний голова<text:tab/><text:tab/><text:tab/><text:s text:c="2"/><text:tab/><text:tab/><text:s text:c="18"/><text:s text:c="21"/>Іван <text:s/>ПІЛЯК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uk" style:country-asian="U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06</meta:initial-creator>
    <dc:creator>Admin</dc:creator>
    <meta:creation-date>2017-02-03T12:10:00Z</meta:creation-date>
    <dc:date>2024-07-01T11:43:00Z</dc:date>
    <meta:print-date>2023-11-30T12:37:00Z</meta:print-date>
    <meta:template xlink:href="Normal" xlink:type="simple"/>
    <meta:editing-cycles>41</meta:editing-cycles>
    <meta:editing-duration>PT2202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824" meta:character-count="2859" meta:row-count="8" meta:non-whitespace-character-count="1040"/>
  </office:meta>
</office:document-meta>
</file>