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style:font-weight-complex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  <style:text-properties fo:font-size="13pt" style:font-size-asian="13pt" style:font-size-complex="13pt"/>
    </style:style>
    <style:style style:name="P10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P12" style:parent-style-name="docdata" style:family="paragraph">
      <style:paragraph-properties fo:margin-bottom="0in"/>
    </style:style>
    <style:style style:name="T13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14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15" style:parent-style-name="Шрифтабзацузазамовчуванням" style:family="text">
      <style:text-properties style:font-weight-complex="bold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6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align="justify" fo:text-indent="0.4916in"/>
    </style:style>
    <style:style style:name="T18" style:parent-style-name="Основнойшрифтабзаца" style:family="text">
      <style:text-properties fo:color="#000000" fo:font-size="13pt" style:font-size-asian="13pt" style:font-size-complex="13pt"/>
    </style:style>
    <style:style style:name="T19" style:parent-style-name="Основнойшрифтабзаца" style:family="text">
      <style:text-properties fo:color="#000000" fo:font-size="13pt" style:font-size-asian="13pt" style:font-size-complex="13pt"/>
    </style:style>
    <style:style style:name="T20" style:parent-style-name="Основнойшрифтабзаца" style:family="text">
      <style:text-properties fo:color="#000000" fo:font-size="13pt" style:font-size-asian="13pt" style:font-size-complex="13pt"/>
    </style:style>
    <style:style style:name="T21" style:parent-style-name="Основнойшрифтабзаца" style:family="text">
      <style:text-properties fo:color="#000000" fo:font-size="13pt" style:font-size-asian="13pt" style:font-size-complex="13pt"/>
    </style:style>
    <style:style style:name="T22" style:parent-style-name="Основнойшрифтабзаца" style:family="text">
      <style:text-properties fo:color="#000000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text-properties style:font-weight-complex="bold" fo:font-size="13pt" style:font-size-asian="13pt" style:font-size-complex="13pt"/>
    </style:style>
    <style:style style:name="P25" style:parent-style-name="Standard" style:family="paragraph">
      <style:text-properties fo:font-size="13pt" style:font-size-asian="13pt" style:font-size-complex="13pt"/>
    </style:style>
    <style:style style:name="P26" style:parent-style-name="Обычныйвеб" style:list-style-name="LFO6" style:family="paragraph">
      <style:paragraph-properties fo:text-align="justify"/>
      <style:text-properties fo:font-size="13pt" style:font-size-asian="13pt" style:font-size-complex="13pt" fo:language="uk" fo:country="UA"/>
    </style:style>
    <style:style style:name="P27" style:parent-style-name="Обычныйвеб" style:family="paragraph">
      <style:paragraph-properties fo:text-align="justify" fo:margin-bottom="0in"/>
      <style:text-properties fo:font-size="13pt" style:font-size-asian="13pt" style:font-size-complex="13pt"/>
    </style:style>
    <style:style style:name="P28" style:parent-style-name="Обычныйвеб" style:list-style-name="LFO6" style:family="paragraph">
      <style:paragraph-properties fo:text-align="justify" fo:margin-bottom="0in"/>
    </style:style>
    <style:style style:name="T2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Основнойшрифтабзаца" style:family="text">
      <style:text-properties style:font-weight-complex="bold" fo:font-size="13pt" style:font-size-asian="13pt" style:font-size-complex="13pt" style:language-asian="ru" style:country-asian="RU"/>
    </style:style>
    <style:style style:name="T35" style:parent-style-name="Основнойшрифтабзаца" style:family="text">
      <style:text-properties style:font-weight-complex="bold" fo:font-size="13pt" style:font-size-asian="13pt" style:font-size-complex="13pt" style:language-asian="ru" style:country-asian="RU"/>
    </style:style>
    <style:style style:name="T36" style:parent-style-name="Основнойшрифтабзаца" style:family="text">
      <style:text-properties style:font-weight-complex="bold" fo:font-size="13pt" style:font-size-asian="13pt" style:font-size-complex="13pt" fo:language="en" fo:country="US" style:language-asian="ru" style:country-asian="RU"/>
    </style:style>
    <style:style style:name="T37" style:parent-style-name="Основнойшрифтабзаца" style:family="text">
      <style:text-properties style:font-weight-complex="bold" fo:font-size="13pt" style:font-size-asian="13pt" style:font-size-complex="13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<text:s/>РІШЕННЯ</text:p>
      <text:p text:style-name="P8"/>
      <text:p text:style-name="P9">07 листопада<text:s/>2023 р. <text:s text:c="36"/>Східниця <text:s text:c="41"/>№ 128</text:p>
      <text:p text:style-name="P10"><text:span text:style-name="T11"><text:s text:c="20"/></text:span></text:p>
      <text:p text:style-name="Standard"><text:s/></text:p>
      <text:p text:style-name="P12"><text:span text:style-name="T13">Про надання статусу дитини-сироти</text:span></text:p>
      <text:p text:style-name="P14"><text:span text:style-name="T15">Кулинич Тетяні Василівні</text:span></text:p>
      <text:p text:style-name="P16"/>
      <text:p text:style-name="P17"><text:span text:style-name="T18">Керуючись Законом України «Про охорону дитинства», ст. 17, 18, ст.11 Зако</text:span><text:span text:style-name="T19">ну України «Про забезпечення організаційно-правових умов соціального захисту дітей-сиріт та дітей, позбавлених батьківського піклування», ст. 12 Закону України «Про основи соціального захисту бездомних громадян та безпритульних дітей», ст. ст. 29, 31, 32,<text:s/></text:span><text:span text:style-name="T20">56, 61, 62, 63, 74, 242 Цивільного кодексу України, ст. ст. 19, 161, 164, 171, 243, 244 Сімейного кодексу України, Порядком провадження органами опіки та піклування діяльності, пов’язаної із захистом прав дитини, <text:s/>затвердженим постановою Кабінету Міністрів</text:span><text:span text:style-name="T21"><text:s/>України від 24.09.2008 № 866, пп. 4 п. 6 ч. 1 ст. 34, ч. 6 ст. 59 Закону України «Про місцеве самоврядування в Україні», клопотання т.в.о. завідувача Сектору “Служба у справах дітей» Східницької <text:s/>територіальної громади № 61 від 01.11.2023, виконавчий комі</text:span><text:span text:style-name="T22">тет <text:s/>селищної ради</text:span></text:p>
      <text:p text:style-name="P23"/>
      <text:p text:style-name="P24">ВИРІШИВ:</text:p>
      <text:p text:style-name="P25"/>
      <text:list text:style-name="LFO6" text:continue-numbering="true">
        <text:list-item>
          <text:p text:style-name="P26">Надати статус дитини-сироти, неповнолітній дитині<text:s/>****,<text:s/>**.**.20**<text:s/>р.н. яка зареєстрована за адресою:<text:s/><text:line-break/>с. Рибник, вул. Івана Франка, буд.<text:s/>***, Дрогобицького району <text:s/>Львівської області у зв’язку зі смертю<text:s/>батька: свідоцтво про смерть серія<text:s/><text:line-break/>І-СГ № 596310, видане Дрогобицьким районним відділом державної реєстрації актів цивільного стану Західного міжрегіонального<text:s/><text:line-break/>управління Міністерства юстиції (м. Львів) 18.12.2020 року, актовий запис № 225 та у зв’язку зі<text:s/>смертю матері: свідоцтво про смерть серія<text:s/><text:line-break/>І-СГ № 716930, видане Дрогобицьким <text:s/>відділом державної реєстрації актів цивільного стану у Дрогобицькому районі Львівської області Західного міжрегіонального управління Міністерства юстиції 27.10.2023 року, актовий запис № 425.</text:p>
        </text:list-item>
      </text:list>
      <text:p text:style-name="P27"/>
      <text:list text:style-name="LFO6" text:continue-numbering="true">
        <text:list-item>
          <text:p text:style-name="P28"><text:span text:style-name="T29"><text:s/>Контроль за виконанням даного рішення залишаю за собою.</text:span></text:p>
        </text:list-item>
      </text:list>
      <text:p text:style-name="P30"/>
      <text:p text:style-name="P31"><text:s text:c="7"/></text:p>
      <text:p text:style-name="P32"/>
      <text:p text:style-name="P33"><text:span text:style-name="T34">Селищний голова</text:span><text:span text:style-name="T35"><text:tab/><text:s text:c="59"/></text:span><text:span text:style-name="T36"><text:s text:c="10"/></text:span><text:span text:style-name="T37"><text:s text:c="11"/>Іван ПІЛЯК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11-07T07:26:00Z</meta:creation-date>
    <dc:date>2024-07-01T11:52:00Z</dc:date>
    <meta:print-date>2023-11-09T10:27:00Z</meta:print-date>
    <meta:template xlink:href="Normal" xlink:type="simple"/>
    <meta:editing-cycles>5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306" meta:character-count="2047" meta:row-count="6" meta:non-whitespace-character-count="745"/>
  </office:meta>
</office:document-meta>
</file>