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docdata" style:family="paragraph">
      <style:text-properties style:font-weight-complex="bold" fo:color="#000000" fo:font-size="13pt" style:font-size-asian="13pt" style:font-size-complex="13pt"/>
    </style:style>
    <style:style style:name="P16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17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8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19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1D1D1B" style:letter-kerning="false" fo:font-size="13pt" style:font-size-asian="13pt" style:font-size-complex="13pt" fo:background-color="#FFFFFF" style:language-asian="af" style:country-asian="ZA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29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0" style:parent-style-name="Звичайний" style:list-style-name="LFO6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3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7" style:parent-style-name="Звичайний" style:family="paragraph">
      <style:paragraph-properties fo:widows="2" fo:orphans="2" fo:text-align="center" style:vertical-align="auto" fo:margin-left="0.4923in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3pt" style:font-size-asian="13pt" style:font-size-complex="13pt" fo:hyphenate="false"/>
    </style:style>
    <style:style style:name="P48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49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5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T6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uk" style:country-asian="UA" style:language-complex="ar" style:country-complex="SA"/>
    </style:style>
    <style:style style:name="P66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 fo:hyphenate="false"/>
    </style:style>
    <style:style style:name="P67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68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1" style:parent-style-name="Звичайний" style:family="paragraph">
      <style:paragraph-properties fo:widows="2" fo:orphans="2" fo:text-align="justify" style:vertical-align="auto"/>
      <style:text-properties fo:font-size="13pt" style:font-size-asian="13pt" style:font-size-complex="13pt" fo:hyphenate="false"/>
    </style:style>
    <style:style style:name="P72" style:parent-style-name="Звичайний" style:list-style-name="LFO5" style:family="paragraph">
      <style:paragraph-properties fo:widows="2" fo:orphans="2" fo:text-align="justify" style:vertical-align="auto" fo:margin-left="0.4923in" fo:text-indent="-0.1965in">
        <style:tab-stops>
          <style:tab-stop style:type="left" style:position="-0.4923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style:letter-kerning="false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2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3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T85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6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20 вересня 20</text:span><text:span text:style-name="T12">23</text:span><text:span text:style-name="T13"><text:s/>р. <text:s text:c="38"/>Східниця <text:s text:c="17"/></text:span><text:span text:style-name="T14"><text:s text:c="25"/>№ 107 <text:s text:c="24"/></text:span></text:p>
      <text:p text:style-name="Standard"><text:s/></text:p>
      <text:p text:style-name="P15">Про встановлення опіки над майном<text:line-break/>дитини-сироти та призначення<text:s/><text:line-break/>відповідального за його збереження<text:line-break/></text:p>
      <text:p text:style-name="P16"><text:span text:style-name="T17"><text:tab/></text:span><text:span text:style-name="T18">Керуючись статтями 74 Цивільного кодексу України, статтями 243-244 Сімейного кодексу України, ста</text:span><text:span text:style-name="T19">ттями 17,18 Закону України «Про охорону дитинства», статтями 11, 32 Закону України «Про забезпечення організаційно-правових умов соціального захисту дітей-сиріт, дітей, позбавлених батьківського піклування», пунктами 57-59 Порядку провадження о</text:span><text:span text:style-name="T20">р</text:span><text:span text:style-name="T21">ганами опіки</text:span><text:span text:style-name="T22"><text:s/>та піклування діяльності, пов’язаної із захистом прав дитини, затвердженого постановою Кабінету Міністрів України від 24.09.2008р. № 866 «Питання діяльності органів опіки та піклування, пов’язаної із захистом прав дитини», розглянувши заяву громадянки<text:s/></text:span><text:span text:style-name="T23">****</text:span><text:span text:style-name="T24"><text:s/>від 13.09.2023 року №67, висновок<text:s/></text:span><text:span text:style-name="T25">Сектору «Служба у справах дітей» Східницької територіальної громади від 18.09.2023 року,<text:s/></text:span><text:span text:style-name="T26">протокол засідання Комісії з питань захисту прав дитини від 20.09.2023 року №7/23, з урахуванням обговорення,<text:s/></text:span><text:span text:style-name="T27">виконавчий комітет <text:s/>селищної ради</text:span></text:p>
      <text:p text:style-name="P28"><text:span text:style-name="T29">ВИРІШИВ:</text:span></text:p>
      <text:list text:style-name="LFO5">
        <text:list-item text:start-value="1">
          <text:list>
            <text:list-item text:start-value="1">
              <text:p text:style-name="P30"><text:span text:style-name="T31">Призначити<text:s/></text:span><text:span text:style-name="T32">****</text:span><text:span text:style-name="T33">, 24.</text:span><text:span text:style-name="T34">**</text:span><text:span text:style-name="T35">.19</text:span><text:span text:style-name="T36">**</text:span><text:span text:style-name="T37"><text:s/>року народження опікуном над майном дитини-сироти<text:s/></text:span><text:span text:style-name="T38">****</text:span><text:span text:style-name="T39">,<text:s/></text:span><text:span text:style-name="T40">**</text:span><text:span text:style-name="T41">.</text:span><text:span text:style-name="T42">**</text:span><text:span text:style-name="T43">.20</text:span><text:span text:style-name="T44">**</text:span><text:span text:style-name="T45"><text:s/>року народження</text:span><text:span text:style-name="T46">.</text:span></text:p>
            </text:list-item>
          </text:list>
        </text:list-item>
      </text:list>
      <text:p text:style-name="P47"/>
      <text:list text:style-name="LFO5" text:continue-numbering="true">
        <text:list-item>
          <text:list>
            <text:list-item>
              <text:p text:style-name="P48"><text:span text:style-name="T49">Зобов’язати<text:s/></text:span><text:span text:style-name="T50">****</text:span><text:span text:style-name="T51">, 24.</text:span><text:span text:style-name="T52">**</text:span><text:span text:style-name="T53">.19</text:span><text:span text:style-name="T54">**</text:span><text:span text:style-name="T55"><text:s/>року<text:s/></text:span><text:span text:style-name="T56">народження зберігати майно дитини-сироти</text:span><text:span text:style-name="T57"><text:s/></text:span><text:span text:style-name="T58">****</text:span><text:span text:style-name="T59">,<text:s/></text:span><text:span text:style-name="T60">**</text:span><text:span text:style-name="T61">.</text:span><text:span text:style-name="T62">**</text:span><text:span text:style-name="T63">.20</text:span><text:span text:style-name="T64">**</text:span><text:span text:style-name="T65"><text:s/>року народження в належному стані, вживати заходів щодо захисту майнових прав та інтересів дитини до досягнення нею повноліття.</text:span></text:p>
            </text:list-item>
          </text:list>
        </text:list-item>
      </text:list>
      <text:p text:style-name="P66"/>
      <text:list text:style-name="LFO5" text:continue-numbering="true">
        <text:list-item>
          <text:list>
            <text:list-item>
              <text:p text:style-name="P67"><text:span text:style-name="T68">Координацію роботи щодо виконання цього рішенн</text:span><text:span text:style-name="T69">я покласти на т.в.о. завідувача Сектору «Служба у справах дітей» Східницької <text:s/>територіальної громади <text:s/>Зоряну ПАВЛІВ</text:span><text:span text:style-name="T70">.</text:span></text:p>
            </text:list-item>
          </text:list>
        </text:list-item>
      </text:list>
      <text:p text:style-name="P71"/>
      <text:list text:style-name="LFO5" text:continue-numbering="true">
        <text:list-item>
          <text:list>
            <text:list-item>
              <text:p text:style-name="P72"><text:span text:style-name="T73">Контроль за виконанням рішення покласти на<text:s/></text:span><text:span text:style-name="T74">Комісію з питань захисту прав дитини Східницької селищної ради та</text:span><text:span text:style-name="T75"><text:s/>заступника селищного голови з</text:span><text:span text:style-name="T76"><text:s/>питань діяльності <text:s/>виконавчих органів</text:span><text:span text:style-name="T77"><text:s/></text:span><text:span text:style-name="T78">ради</text:span><text:span text:style-name="T79"><text:s/></text:span><text:span text:style-name="T80">Наталію <text:s/>ШИЙКУ.</text:span></text:p>
            </text:list-item>
          </text:list>
        </text:list-item>
      </text:list>
      <text:p text:style-name="P81"/>
      <text:p text:style-name="P82"><text:s text:c="7"/></text:p>
      <text:p text:style-name="P83"/>
      <text:p text:style-name="P84"><text:span text:style-name="T85">Селищний голова</text:span><text:span text:style-name="T86"><text:tab/><text:s text:c="74"/>Іван ПІЛЯК</text:span>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9-20T06:53:00Z</meta:creation-date>
    <dc:date>2024-06-13T13:42:00Z</dc:date>
    <meta:print-date>2023-09-25T08:41:00Z</meta:print-date>
    <meta:template xlink:href="Normal" xlink:type="simple"/>
    <meta:editing-cycles>8</meta:editing-cycles>
    <meta:editing-duration>PT3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285" meta:character-count="2015" meta:row-count="6" meta:non-whitespace-character-count="734"/>
  </office:meta>
</office:document-meta>
</file>