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3pt" style:font-size-asian="13pt" style:font-size-complex="10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<text:s/>РІШЕННЯ</text:p>
      <text:p text:style-name="P8"/>
      <text:p text:style-name="P9"><text:span text:style-name="T10">07 листопада 20</text:span><text:span text:style-name="T11">23</text:span><text:span text:style-name="T12"><text:s/>р. <text:s text:c="36"/>Східниця <text:s text:c="40"/>№ 135 <text:s text:c="24"/></text:span></text:p>
      <text:p text:style-name="Standard"><text:s/></text:p>
      <text:p text:style-name="P13"/>
      <text:p text:style-name="P14">Про проведення зрізки<text:s/>аварійних<text:s/></text:p>
      <text:p text:style-name="P15">дерев на території Східницької ТГ <text:s/></text:p>
      <text:p text:style-name="P16"/>
      <text:p text:style-name="P17"><text:span text:style-name="T18">Відповідно до ст.40 Закону України “Про місцеве самоврядування в Україні”,</text:span><text:s/><text:span text:style-name="T19"><text:s/>п.2, 3, 8 Порядку видалення дерев, кущів, газонів і квітників у населених пунктах, затвердженого постановою Кабінету Міністрів Украї</text:span><text:span text:style-name="T20">ни №1045 від 01.08. 2006 року, <text:s text:c="2"/>з метою недопущення ситуації, що несе загрозу життю та здоров’ю громадян/юридичних осіб чи може завдати шкоди їх <text:s/>майну, розглянувши звернення старости Старокропивницького старостинського округу М.Мандзяка, звернення гр. Шв</text:span><text:span text:style-name="T21">ед Л.М. від 07.04.2023 року(акт <text:s/>обстеження зелених насаджень, що підлягають видаленню № 2 від 12.04.2023 року), звернення КП «Господарник» № 272 від 16.10.2023 року, КП «Господарник» № 262 від 05.10.2023 року, звернення гр.<text:s/></text:span><text:span text:style-name="T22">***</text:span><text:span text:style-name="T23"><text:s/>б/н від 23.10.2023<text:s/></text:span><text:span text:style-name="T24">року та інші подані ними документи, виконавчий комітет селищної ради</text:span></text:p>
      <text:p text:style-name="P25"/>
      <text:p text:style-name="P26">ВИРІШИВ:</text:p>
      <text:p text:style-name="P27"/>
      <text:list text:style-name="LFO5" text:continue-numbering="true">
        <text:list-item>
          <text:p text:style-name="P28">Дати дозвіл на <text:s/>зрізку:</text:p>
        </text:list-item>
      </text:list>
      <text:p text:style-name="P29"><text:span text:style-name="T30">-<text:s/></text:span><text:span text:style-name="T31">4(чотирьох) аварійних дерев по вул. І. Франка в с. Коритище;</text:span></text:p>
      <text:p text:style-name="P32"><text:s/>- 2 (двох) аварійні <text:s/>дерева <text:s/>по вул. Зарічній в смт Східниця(навпроти ж/б № 69);</text:p>
      <text:p text:style-name="P33">- 1(одного) аварійного дерева по вул. Шевченка в смт Східниця(біля ж/б №86);</text:p>
      <text:p text:style-name="P34">- 2 (двох) аварійних <text:s/>дерев <text:s/>по вул. Тихій в смт Східниця(територія кладовища);</text:p>
      <text:p text:style-name="P35"><text:span text:style-name="T36">- 40 (сорока) <text:s/>дерев(вільха) та 35 (тридцяти п’яти) кущів <text:s/>по вул. Надгірній(земельна ділянка кадастровий<text:s/></text:span><text:span text:style-name="T37">номер 4621286500:</text:span><text:span text:style-name="T38">**</text:span><text:span text:style-name="T39">:</text:span><text:span text:style-name="T40">***</text:span><text:span text:style-name="T41">:</text:span><text:span text:style-name="T42">****</text:span><text:span text:style-name="T43">, що знаходиться в приватній власності</text:span><text:span text:style-name="T44"><text:s/></text:span><text:span text:style-name="T45">***</text:span><text:span text:style-name="T46">) в с. Рибник</text:span></text:p>
      <text:p text:style-name="P47"><text:s text:c="11"/>2. <text:s/>КП «Господарник» забезпечити:</text:p>
      <text:p text:style-name="P48">2.1. виконання робіт відповідно до п.1 рішення;</text:p>
      <text:p text:style-name="P49"><text:s text:c="11"/>2.2. дотримання правил техніки безпеки при виконанні даного<text:s/>виду робіт;</text:p>
      <text:p text:style-name="P50"><text:s text:c="11"/>2.3. висаджування 5(п’яти) дерев(за кожне зрізане) на території Східницької ТГ на землях комунальної власності з проведенням фотофіксації процесу висаджування.</text:p>
      <text:p text:style-name="P51"><text:s text:c="11"/>3. <text:s/>Рекомендувати гр.<text:s/>****:</text:p>
      <text:p text:style-name="P52"><text:s text:c="11"/>3.1. дотримуватись правил техніки безпеки при виконанні даного виду робіт;</text:p>
      <text:p text:style-name="P53"><text:s text:c="11"/>3.2. провести висаджування 5(п’яти) дерев(за кожне зрізане) на території Східницької ТГ на землях комунальної власності з проведенням фотофіксації процесу висаджування.</text:p>
      <text:p text:style-name="P54"/>
      <text:p text:style-name="P55"><text:s text:c="11"/>4. Контроль за виконанням пп.2.3, 3.2 рішення покласти на інженера лісового господарства КП «Господарник»(А.Король).</text:p>
      <text:p text:style-name="P56"/>
      <text:p text:style-name="P57"><text:span text:style-name="T58"><text:s text:c="10"/>5.<text:s/></text:span><text:span text:style-name="T59">Контроль за виконанням рішення покласти на<text:s/></text:span><text:span text:style-name="T60">постійну депутатську комісію з питань <text:s/>земельних відносин, природокористування,<text:s/></text:span><text:span text:style-name="T61">планування території, будівництва, архітектури та благоустрою.</text:span></text:p>
      <text:p text:style-name="P62"/>
      <text:p text:style-name="P63"/>
      <text:p text:style-name="P64">Селищний голова<text:tab/><text:s text:c="81"/>Іван ПІЛЯК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4-07-01T11:38:00Z</dc:date>
    <meta:print-date>2023-11-23T10:30:00Z</meta:print-date>
    <meta:template xlink:href="Normal" xlink:type="simple"/>
    <meta:editing-cycles>41</meta:editing-cycles>
    <meta:editing-duration>PT173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714" meta:character-count="2686" meta:row-count="8" meta:non-whitespace-character-count="977"/>
  </office:meta>
</office:document-meta>
</file>