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language-complex="ar" style:country-complex="SA"/>
    </style:style>
    <style:style style:name="P5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8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font-size="13pt" style:font-size-asian="13pt" style:font-size-complex="10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Абзацсписка" style:list-style-name="LFO5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5">СХІДНИЦЬКА <text:s/>СЕЛИЩНА <text:s/>РАДА</text:p>
      <text:p text:style-name="P6"><text:span text:style-name="T7">Львівської області</text:span></text:p>
      <text:p text:style-name="P8">ВИКОНАВЧИЙ КОМІТЕТ</text:p>
      <text:p text:style-name="P9"><text:s text:c="56"/>РІШЕННЯ</text:p>
      <text:p text:style-name="P10"/>
      <text:p text:style-name="P11"><text:span text:style-name="T12">20 вересня 20</text:span><text:span text:style-name="T13">23</text:span><text:span text:style-name="T14"><text:s/>р. <text:s text:c="36"/>Східниця <text:s text:c="40"/>№ 114 <text:s text:c="24"/></text:span></text:p>
      <text:p text:style-name="Standard"><text:s/></text:p>
      <text:p text:style-name="P15"/>
      <text:p text:style-name="P16">Про проведення зрізки аварійних<text:s/></text:p>
      <text:p text:style-name="P17">дерев на території Східницької ТГ <text:s/></text:p>
      <text:p text:style-name="P18"/>
      <text:p text:style-name="P19"><text:span text:style-name="T20">Відповідно до ст.40 Закону України “Про місцеве самоврядування в Україні”,</text:span><text:s/><text:span text:style-name="T21"><text:s/>п.2, 3, 8 Порядку видалення дерев, кущів, газонів і квітників у населених пунктах, затвердженого постановою Кабінету Міністрів України №1045 від 01.08. 2006 року,<text:s/></text:span><text:span text:style-name="T22"><text:s text:c="2"/>з метою недопущення ситуації, що несе загрозу життю та здоров’ю громадян/юридичних осіб чи може завдати шкоди їх <text:s/>майну, розглянувши звернення КП «Господарник» № 219 від 16.08.2023 року, звернення КНП «Центральна міська лікарня м. Борислава» № 741/01 від</text:span><text:span text:style-name="T23"><text:s/>08.09.2023 року та інші подані ними документи, виконавчий комітет селищної ради</text:span></text:p>
      <text:p text:style-name="P24"/>
      <text:p text:style-name="P25">ВИРІШИВ:</text:p>
      <text:p text:style-name="P26"/>
      <text:list text:style-name="LFO5" text:continue-numbering="true">
        <text:list-item>
          <text:p text:style-name="P27">Дати дозвіл на <text:s/>зрізку:</text:p>
        </text:list-item>
      </text:list>
      <text:p text:style-name="P28"><text:s/>- 1 (одного) аварійного <text:s/>дерева <text:s/>по вул. Промислова, 4 в смт Східниця;</text:p>
      <text:p text:style-name="P29">- 1(одного) аварійного дерева по вул. Золота Баня, 20 в смт Східниця.</text:p>
      <text:p text:style-name="P30"/>
      <text:p text:style-name="P31"><text:s text:c="11"/>2. <text:s/>КП «Господарник», КНП «Центральна міська лікарня м. Борислава» забезпечити:</text:p>
      <text:p text:style-name="P32">2.1. виконання робіт відповідно до п.1 рішення;</text:p>
      <text:p text:style-name="P33"><text:s text:c="11"/>2.2. дотримання правил техніки безпеки при виконанні даного виду робіт;</text:p>
      <text:p text:style-name="P34"><text:s text:c="11"/>2.3. висаджування<text:s/>5(п’яти) дерев(за кожне зрізане) на території Східницької ТГ на землях комунальної власності з проведенням фотофіксації процесу висаджування.</text:p>
      <text:p text:style-name="P35"><text:s text:c="11"/></text:p>
      <text:p text:style-name="P36"><text:s text:c="10"/>3. Контроль за виконанням пп.2.3 рішення покласти на інженера лісового господарства КП «Господарник»(А.Король).</text:p>
      <text:p text:style-name="P37"/>
      <text:p text:style-name="P38"><text:span text:style-name="T39"><text:s text:c="10"/>4.<text:s/></text:span><text:span text:style-name="T40">Контроль за виконанням рішення покласти на<text:s/></text:span><text:span text:style-name="T41">постійну депутатську комісію з питань <text:s/>земельних відносин, природокористування, планування території, будівництва, архітектури та благоустрою.</text:span></text:p>
      <text:p text:style-name="P42"/>
      <text:p text:style-name="P43"/>
      <text:p text:style-name="P44">Селищний голова<text:tab/><text:s text:c="18"/><text:s text:c="63"/>Іван ПІЛЯК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4-06-13T13:59:00Z</dc:date>
    <meta:print-date>2023-10-18T07:27:00Z</meta:print-date>
    <meta:template xlink:href="Normal" xlink:type="simple"/>
    <meta:editing-cycles>39</meta:editing-cycles>
    <meta:editing-duration>PT159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232" meta:character-count="1932" meta:row-count="5" meta:non-whitespace-character-count="703"/>
  </office:meta>
</office:document-meta>
</file>