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T17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T18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T19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T20" style:parent-style-name="Шрифтабзацузазамовчуванням" style:family="text">
      <style:text-properties style:font-weight-complex="bold" fo:color="#000000" fo:font-size="13pt" style:font-size-asian="13pt" style:font-size-complex="13pt"/>
    </style:style>
    <style:style style:name="P21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22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3pt" style:font-size-asian="13pt" style:font-size-complex="13pt" fo:background-color="#FFFFFF" style:language-asian="af" style:country-asian="ZA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31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2" style:parent-style-name="Звичайний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3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P43" style:parent-style-name="Звичайни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44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P62" style:parent-style-name="Звичайний" style:family="paragraph">
      <style:paragraph-properties fo:widows="2" fo:orphans="2" fo:text-align="justify" style:vertical-align="auto" fo:margin-left="0.4923in">
        <style:tab-stops>
          <style:tab-stop style:type="left" style:position="-0.4923in"/>
        </style:tab-stops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63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64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5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7" style:parent-style-name="Звичайний" style:family="paragraph">
      <style:paragraph-properties fo:widows="2" fo:orphans="2" fo:text-align="justify" style:vertical-align="auto"/>
      <style:text-properties fo:font-size="13pt" style:font-size-asian="13pt" style:font-size-complex="13pt" fo:hyphenate="false"/>
    </style:style>
    <style:style style:name="P68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6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0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3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Львівської області</text:p>
      <text:p text:style-name="P6">ВИКОНАВЧИЙ КОМІТЕТ</text:p>
      <text:p text:style-name="P7"><text:s/>РІШЕННЯ</text:p>
      <text:p text:style-name="P8"/>
      <text:p text:style-name="P9"><text:span text:style-name="T10">07 грудня</text:span><text:span text:style-name="T11"><text:s/></text:span><text:span text:style-name="T12">2023 р. <text:s text:c="19"/></text:span><text:span text:style-name="T13"><text:s text:c="11"/></text:span><text:span text:style-name="T14"><text:s text:c="7"/>Східниця <text:s text:c="36"/>№ 146<text:s/></text:span></text:p>
      <text:p text:style-name="Standard"><text:s/></text:p>
      <text:p text:style-name="P15"/>
      <text:p text:style-name="P16"/>
      <text:p text:style-name="docdata"><text:span text:style-name="T17">Про встановлення піклування</text:span><text:span text:style-name="T18"><text:line-break/></text:span><text:span text:style-name="T19">над дитиною-сиротою</text:span><text:span text:style-name="T20"><text:line-break/></text:span></text:p>
      <text:p text:style-name="P21"><text:span text:style-name="T22"><text:tab/></text:span><text:span text:style-name="T23">Керуючись статтями 61-64 Цивільного кодексу України, статтями 243-244 Сімейного кодексу України, статтею 24 Закону України «Про охорону дитинства», статтею 11 Закону України «Про забезпечення<text:s/></text:span><text:span text:style-name="T24">організаційно-правових умов соціального захисту дітей-сиріт, дітей, позбавлених батьківського піклування», постановою Кабінету Міністрів України від 24.09.2008р. № 866 «Питання діяльності органів опіки та піклування, пов’язаної із захистом прав дитини», ро</text:span><text:span text:style-name="T25">зглянувши заяву громадянина Філь Андрія Євгеновича <text:s/>від 28.11.2023 року № 660, <text:s/>беручи до уваги висновок<text:s/></text:span><text:span text:style-name="T26">Сектору «Служба у справах дітей» Східницької територіальної громади від 01.12.2023 року,<text:s/></text:span><text:span text:style-name="T27">протокол засідання Комісії з питань захисту прав дитини<text:s/></text:span><text:span text:style-name="T28">Східницької селищної ради від 06.12.2023 року №8/23, клопотання т.в.о. завідувача Сектору «Служба у справах дітей» <text:s/>Східницької територіальної громади № 67 від 06.12.2023, з урахуванням обговорення,<text:s/></text:span><text:span text:style-name="T29">виконавчий комітет селищної ради</text:span></text:p>
      <text:p text:style-name="P30"><text:span text:style-name="T31">ВИРІШИВ:</text:span></text:p>
      <text:list text:style-name="LFO5">
        <text:list-item text:start-value="1">
          <text:list>
            <text:list-item text:start-value="1">
              <text:p text:style-name="P32"><text:span text:style-name="T33">Встановити пікл</text:span><text:span text:style-name="T34">ування над дитиною-сиротою<text:s/></text:span><text:span text:style-name="T35">*****</text:span><text:span text:style-name="T36"><text:s/></text:span><text:span text:style-name="T37">**</text:span><text:span text:style-name="T38">.</text:span><text:span text:style-name="T39">**</text:span><text:span text:style-name="T40">.200</text:span><text:span text:style-name="T41">*</text:span><text:span text:style-name="T42"><text:s/>року народження.</text:span></text:p>
            </text:list-item>
          </text:list>
        </text:list-item>
      </text:list>
      <text:p text:style-name="P43"/>
      <text:list text:style-name="LFO5" text:continue-numbering="true">
        <text:list-item>
          <text:list>
            <text:list-item>
              <text:p text:style-name="P44"><text:span text:style-name="T45">Призначити<text:s/></text:span><text:span text:style-name="T46">*****</text:span><text:span text:style-name="T47"><text:s/></text:span><text:span text:style-name="T48">**</text:span><text:span text:style-name="T49">.</text:span><text:span text:style-name="T50">**</text:span><text:span text:style-name="T51">.198</text:span><text:span text:style-name="T52">*</text:span><text:span text:style-name="T53"><text:s/>року народження, піклувальником над дитиною-сиротою<text:s/></text:span><text:span text:style-name="T54">******</text:span><text:span text:style-name="T55"><text:s/></text:span><text:span text:style-name="T56">**</text:span><text:span text:style-name="T57">.</text:span><text:span text:style-name="T58">**</text:span><text:span text:style-name="T59">.200</text:span><text:span text:style-name="T60">*</text:span><text:span text:style-name="T61"><text:s/>року народження.</text:span></text:p>
            </text:list-item>
          </text:list>
        </text:list-item>
      </text:list>
      <text:p text:style-name="P62"/>
      <text:list text:style-name="LFO5" text:continue-numbering="true">
        <text:list-item>
          <text:list>
            <text:list-item>
              <text:p text:style-name="P63"><text:span text:style-name="T64">Координацію роботи щ</text:span><text:span text:style-name="T65">одо виконання цього рішення покласти на т.в.о. завідувача Сектору «Служба у справах дітей» Східницької <text:s/>територіальної громади <text:s/>Зоряну ПАВЛІВ</text:span><text:span text:style-name="T66">.</text:span></text:p>
            </text:list-item>
          </text:list>
        </text:list-item>
      </text:list>
      <text:p text:style-name="P67"/>
      <text:list text:style-name="LFO5" text:continue-numbering="true">
        <text:list-item>
          <text:list>
            <text:list-item>
              <text:p text:style-name="P68"><text:span text:style-name="T69">Контроль за виконанням рішення покласти на Комісію з питань захисту прав дитини Східницької селищної ради та<text:s/></text:span><text:span text:style-name="T70">заступника селищного голови з питань діяльності <text:s/>виконавчих органів</text:span><text:span text:style-name="T71"><text:s/></text:span><text:span text:style-name="T72">ради</text:span><text:span text:style-name="T73"><text:s/></text:span><text:span text:style-name="T74">Наталію <text:s/>ШИЙКУ.</text:span></text:p>
            </text:list-item>
          </text:list>
        </text:list-item>
      </text:list>
      <text:p text:style-name="P75"/>
      <text:p text:style-name="P76"><text:s text:c="7"/></text:p>
      <text:p text:style-name="P77"/>
      <text:p text:style-name="P78"><text:span text:style-name="T79">Селищний голова</text:span><text:span text:style-name="T80"><text:tab/><text:s text:c="78"/>Іван ПІЛЯК</text:span>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12-07T08:25:00Z</meta:creation-date>
    <dc:date>2024-07-26T08:20:00Z</dc:date>
    <meta:print-date>2023-12-11T14:42:00Z</meta:print-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79" meta:character-count="1849" meta:row-count="5" meta:non-whitespace-character-count="673"/>
  </office:meta>
</office:document-meta>
</file>