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4062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Standard" style:family="paragraph">
      <style:paragraph-properties>
        <style:tab-stops>
          <style:tab-stop style:type="left" style:position="4.052in"/>
        </style:tab-stops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>
        <style:tab-stops>
          <style:tab-stop style:type="left" style:position="4.052in"/>
        </style:tab-stops>
      </style:paragraph-properties>
      <style:text-properties style:font-name="Times New Roman" style:font-name-complex="Times New Roman"/>
    </style:style>
    <style:style style:name="P5" style:parent-style-name="Standard" style:family="paragraph">
      <style:paragraph-properties>
        <style:tab-stops>
          <style:tab-stop style:type="left" style:position="4.4062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9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11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olumn13" style:family="table-column">
      <style:table-column-properties style:column-width="0.4305in" style:use-optimal-column-width="false"/>
    </style:style>
    <style:style style:name="TableColumn14" style:family="table-column">
      <style:table-column-properties style:column-width="2.2006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1.2791in" style:use-optimal-column-width="false"/>
    </style:style>
    <style:style style:name="Table12" style:family="table">
      <style:table-properties style:width="6.7652in" fo:margin-left="-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text-align="justify" fo:background-color="#FFFFFF">
        <style:tab-stops>
          <style:tab-stop style:type="left" style:position="0.2958in"/>
          <style:tab-stop style:type="left" style:position="4.7222in"/>
        </style:tab-stops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54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justify" fo:background-color="#FFFFFF">
        <style:tab-stops>
          <style:tab-stop style:type="left" style:position="0.2958in"/>
          <style:tab-stop style:type="left" style:position="4.7222in"/>
        </style:tab-stops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5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</style:style>
    <style:style style:name="T65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71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 fo:background-color="#FFFFFF">
        <style:tab-stops>
          <style:tab-stop style:type="left" style:position="0.2958in"/>
          <style:tab-stop style:type="left" style:position="4.7222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6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center">
        <style:tab-stops>
          <style:tab-stop style:type="left" style:position="4.4062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79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80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3pt" style:font-size-asian="13pt" style:font-size-complex="13pt"/>
    </style:style>
    <style:style style:name="P81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82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83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84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85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86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87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88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89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90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91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92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93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94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95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96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97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98" style:parent-style-name="Standard" style:family="paragraph">
      <style:paragraph-properties>
        <style:tab-stops>
          <style:tab-stop style:type="left" style:position="4.4062in"/>
        </style:tab-stops>
      </style:paragraph-properties>
    </style:style>
    <style:style style:name="P99" style:parent-style-name="Standard" style:family="paragraph">
      <style:paragraph-properties>
        <style:tab-stops>
          <style:tab-stop style:type="left" style:position="4.4062in"/>
        </style:tab-stops>
      </style:paragraph-properties>
    </style:style>
    <style:style style:name="P100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01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02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03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04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05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06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07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08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09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10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11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12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13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14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15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16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17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  <style:style style:name="P118" style:parent-style-name="Standard" style:family="paragraph">
      <style:paragraph-properties>
        <style:tab-stops>
          <style:tab-stop style:type="left" style:position="4.8333in"/>
        </style:tab-stops>
      </style:paragraph-properties>
      <style:text-properties style:font-name="Times New Roman" style:font-name-complex="Times New Roman" fo:font-size="15pt" style:font-size-asian="15pt" style:font-size-complex="15pt"/>
    </style:style>
  </office:automatic-styles>
  <office:body>
    <office:text text:use-soft-page-breaks="true">
      <text:p text:style-name="P1"><text:s text:c="100"/><text:span text:style-name="T2">Додаток 1</text:span></text:p>
      <text:p text:style-name="P3"><text:s text:c="94"/>до рішення виконавчого <text:s/>комітету</text:p>
      <text:p text:style-name="P4"><text:s text:c="94"/>Східницької селищної ради</text:p>
      <text:p text:style-name="P5"><text:span text:style-name="T6"><text:s text:c="9"/></text:span><text:span text:style-name="T7"><text:s text:c="86"/>від 07 грудня 2023р. <text:s/>№ 148</text:span></text:p>
      <text:p text:style-name="P8"/>
      <text:p text:style-name="P9">ПЛАН</text:p>
      <text:p text:style-name="P10">діяльності з підготовки проектів регуляторних актів виконавчого комітету Східницької селищної ради<text:s/></text:p>
      <text:p text:style-name="P11">на 2024 рік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/text:p>
            <text:p text:style-name="P21">п/п</text:p>
          </table:table-cell>
          <table:table-cell table:style-name="TableCell22">
            <text:p text:style-name="P23">Назва рішення</text:p>
          </table:table-cell>
          <table:table-cell table:style-name="TableCell24">
            <text:p text:style-name="P25">Ціль<text:s/>його прийняття</text:p>
          </table:table-cell>
          <table:table-cell table:style-name="TableCell26">
            <text:p text:style-name="P27">Строк підготовки</text:p>
          </table:table-cell>
          <table:table-cell table:style-name="TableCell28">
            <text:p text:style-name="P29">Відповідальний за розробку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Про затвердження тарифів вартості послуг паркування на майданчиках для платного паркування транспортних засобів на території смт. Східниця</text:p>
          </table:table-cell>
          <table:table-cell table:style-name="TableCell35">
            <text:p text:style-name="P36">Забезпечення ефективного функціонування майданчиків<text:s/>для паркування транспортних засобів у селищі</text:p>
          </table:table-cell>
          <table:table-cell table:style-name="TableCell37">
            <text:p text:style-name="P38">І півріччя</text:p>
            <text:p text:style-name="P39">2023 року</text:p>
          </table:table-cell>
          <table:table-cell table:style-name="TableCell40">
            <text:p text:style-name="P41"><text:span text:style-name="T42">Відділ<text:s/></text:span><text:span text:style-name="T43">житлово-комунального <text:s/>господарства, комунальної власності, транспорту та <text:s/>благоустрою</text:span><text:span text:style-name="T44"><text:s/>Східницької селищної ради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Про організацію конкурсів з перевезення пасажирів на автобусних<text:s/>маршрутах загального користування, що не виходять за межі території Східницької селищної територіальної громади</text:p>
          </table:table-cell>
          <table:table-cell table:style-name="TableCell50">
            <text:p text:style-name="P51">Створення безпечних умов для перевезення пасажирів автомобільним транспортом; покращення якості та доступності пасажирських перевезень; створення конкурентного середовища; підвищення рівня безпеки перевезень пасажирів</text:p>
          </table:table-cell>
          <table:table-cell table:style-name="TableCell52">
            <text:p text:style-name="P53">І півріччя</text:p>
            <text:p text:style-name="P54">2023 року</text:p>
          </table:table-cell>
          <table:table-cell table:style-name="TableCell55">
            <text:p text:style-name="P56"><text:span text:style-name="T57">Відділ<text:s/></text:span><text:span text:style-name="T58">житлово-комунального <text:s/>господарства, комунальної власності, транспорту та <text:s/>благоустрою</text:span><text:span text:style-name="T59"><text:s/>Східницької селищної ради</text:span>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Про затвердження Порядку видачі дозволів</text:span><text:span text:style-name="T66"><text:s/>на порушення об’єктів благоустрою або відмови в їх видачі, переоформлення, анулювання дозволів на території <text:s text:c="2"/>Східницької селищної територіальної громади</text:span></text:p>
          </table:table-cell>
          <table:table-cell table:style-name="TableCell67">
            <text:p text:style-name="P68">Покращення роботи у сфері благоустрою</text:p>
          </table:table-cell>
          <table:table-cell table:style-name="TableCell69">
            <text:p text:style-name="P70">І І півріччя</text:p>
            <text:p text:style-name="P71">2023 року</text:p>
          </table:table-cell>
          <table:table-cell table:style-name="TableCell72">
            <text:p text:style-name="P73"><text:span text:style-name="T74">Відділ<text:s/></text:span><text:span text:style-name="T75">житлово-комунального <text:s/>господарств</text:span><text:span text:style-name="T76">а, комунальної власності, транспорту та <text:s/>благоустрою</text:span><text:span text:style-name="T77"><text:s/>Східницької селищної ради</text:span></text:p>
          </table:table-cell>
        </table:table-row>
      </table:table>
      <text:p text:style-name="P78"/>
      <text:p text:style-name="P79"/>
      <text:p text:style-name="P80">Керуючий справами виконавчого комітету <text:s text:c="33"/>Роман МАЙСТРИК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 text:c="64"/><text:s text:c="152"/></text:p>
      <text:p text:style-name="P99"><text:s text:c="94"/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Абзацсписка" style:display-name="Абзац списка" style:family="paragraph" style:parent-style-name="Обычный">
      <style:paragraph-properties fo:widows="2" fo:orphans="2" fo:text-align="justify" style:vertical-align="auto" fo:margin-left="0.5in" fo:text-indent="0.4923in">
        <style:tab-stops/>
      </style:paragraph-properties>
      <style:text-properties style:font-name="Times New Roman"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9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16-10-19T06:20:00Z</meta:creation-date>
    <dc:date>2024-07-26T08:11:00Z</dc:date>
    <meta:print-date>2024-01-04T12:21:00Z</meta:print-date>
    <meta:template xlink:href="Normal" xlink:type="simple"/>
    <meta:editing-cycles>31</meta:editing-cycles>
    <meta:editing-duration>PT33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536" meta:character-count="2408" meta:row-count="7" meta:non-whitespace-character-count="876"/>
  </office:meta>
</office:document-meta>
</file>