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Обычный" style:family="paragraph">
      <style:paragraph-properties fo:text-align="center" fo:margin-left="0.375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style:language-asian="uk" style:country-asian="UA" style:language-complex="ar" style:country-complex="SA"/>
    </style:style>
    <style:style style:name="P5" style:parent-style-name="Обычный" style:family="paragraph">
      <style:paragraph-properties fo:keep-with-next="always" fo:text-align="center" fo:margin-left="0.3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left="0.375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7" style:parent-style-name="Обычный" style:family="paragraph">
      <style:paragraph-properties fo:text-align="center" fo:margin-left="0.375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left="0.375in">
        <style:tab-stops>
          <style:tab-stop style:type="left" style:position="2.17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left="0.375in">
        <style:tab-stops>
          <style:tab-stop style:type="center" style:position="2.7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" style:parent-style-name="Обычный" style:family="paragraph">
      <style:paragraph-properties fo:margin-left="0.375in">
        <style:tab-stops>
          <style:tab-stop style:type="center" style:position="2.77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1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P13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4" style:parent-style-name="docdata" style:family="paragraph">
      <style:paragraph-properties fo:margin-bottom="0in"/>
    </style:style>
    <style:style style:name="T15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P16" style:parent-style-name="docdata" style:family="paragraph">
      <style:paragraph-properties fo:margin-bottom="0in"/>
    </style:style>
    <style:style style:name="T17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P18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 fo:text-indent="0.4916in"/>
    </style:style>
    <style:style style:name="T20" style:parent-style-name="Основнойшрифтабзаца" style:family="text">
      <style:text-properties fo:color="#000000" fo:font-size="13pt" style:font-size-asian="13pt" style:font-size-complex="13pt"/>
    </style:style>
    <style:style style:name="T21" style:parent-style-name="Основнойшрифтабзаца" style:family="text">
      <style:text-properties fo:color="#000000" fo:font-size="13pt" style:font-size-asian="13pt" style:font-size-complex="13pt"/>
    </style:style>
    <style:style style:name="T22" style:parent-style-name="Основнойшрифтабзаца" style:family="text">
      <style:text-properties fo:color="#000000" fo:font-size="13pt" style:font-size-asian="13pt" style:font-size-complex="13pt"/>
    </style:style>
    <style:style style:name="T23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T24" style:parent-style-name="Основнойшрифтабзаца" style:family="text">
      <style:text-properties fo:color="#000000"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color="#000000" fo:font-size="13pt" style:font-size-asian="13pt" style:font-size-complex="13pt"/>
    </style:style>
    <style:style style:name="T30" style:parent-style-name="Основнойшрифтабзаца" style:family="text">
      <style:text-properties fo:color="#000000" fo:font-size="13pt" style:font-size-asian="13pt" style:font-size-complex="13pt"/>
    </style:style>
    <style:style style:name="P31" style:parent-style-name="Standard" style:family="paragraph">
      <style:text-properties fo:font-size="13.5pt" style:font-size-asian="13.5pt" style:font-size-complex="13.5pt"/>
    </style:style>
    <style:style style:name="P32" style:parent-style-name="Standard" style:family="paragraph">
      <style:text-properties style:font-weight-complex="bold" fo:font-size="13pt" style:font-size-asian="13pt" style:font-size-complex="13pt"/>
    </style:style>
    <style:style style:name="P33" style:parent-style-name="Обычныйвеб" style:family="paragraph">
      <style:paragraph-properties fo:text-align="justify" fo:margin-bottom="0in"/>
      <style:text-properties fo:font-size="13.5pt" style:font-size-asian="13.5pt" style:font-size-complex="13.5pt"/>
    </style:style>
    <style:style style:name="P34" style:parent-style-name="Обычныйвеб" style:list-style-name="LFO6" style:family="paragraph">
      <style:paragraph-properties fo:text-align="justify" fo:margin-bottom="0in"/>
    </style:style>
    <style:style style:name="T35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36" style:parent-style-name="Шрифтабзацузазамовчуванням" style:family="text">
      <style:text-properties fo:font-size="13pt" style:font-size-asian="13pt" style:font-size-complex="13pt" fo:language="ru" fo:country="RU"/>
    </style:style>
    <style:style style:name="T37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38" style:parent-style-name="Шрифтабзацузазамовчуванням" style:family="text">
      <style:text-properties fo:font-size="13pt" style:font-size-asian="13pt" style:font-size-complex="13pt" fo:language="ru" fo:country="RU"/>
    </style:style>
    <style:style style:name="T39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40" style:parent-style-name="Шрифтабзацузазамовчуванням" style:family="text">
      <style:text-properties fo:font-size="13pt" style:font-size-asian="13pt" style:font-size-complex="13pt" fo:language="ru" fo:country="RU"/>
    </style:style>
    <style:style style:name="T41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42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43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44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45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46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47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48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49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50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51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52" style:parent-style-name="Шрифтабзацузазамовчуванням" style:family="text">
      <style:text-properties fo:font-size="13pt" style:font-size-asian="13pt" style:font-size-complex="13pt" fo:language="ru" fo:country="RU"/>
    </style:style>
    <style:style style:name="T53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54" style:parent-style-name="Шрифтабзацузазамовчуванням" style:family="text">
      <style:text-properties fo:font-size="13pt" style:font-size-asian="13pt" style:font-size-complex="13pt" fo:language="ru" fo:country="RU"/>
    </style:style>
    <style:style style:name="T55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56" style:parent-style-name="Шрифтабзацузазамовчуванням" style:family="text">
      <style:text-properties fo:font-size="13pt" style:font-size-asian="13pt" style:font-size-complex="13pt" fo:language="ru" fo:country="RU"/>
    </style:style>
    <style:style style:name="T57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58" style:parent-style-name="Шрифтабзацузазамовчуванням" style:family="text">
      <style:text-properties fo:font-size="13pt" style:font-size-asian="13pt" style:font-size-complex="13pt" fo:language="en" fo:country="US"/>
    </style:style>
    <style:style style:name="T59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P60" style:parent-style-name="Обычныйвеб" style:family="paragraph">
      <style:paragraph-properties fo:text-align="justify" fo:margin-bottom="0in" fo:margin-left="0.5in">
        <style:tab-stops/>
      </style:paragraph-properties>
      <style:text-properties fo:font-size="13pt" style:font-size-asian="13pt" style:font-size-complex="13pt"/>
    </style:style>
    <style:style style:name="P61" style:parent-style-name="Абзацсписку" style:list-style-name="LFO6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fo:hyphenate="false"/>
    </style:style>
    <style:style style:name="T62" style:parent-style-name="Шрифтабзацузазамовчуванням" style:family="text">
      <style:text-properties style:font-name="Times New Roman" style:font-name-complex="Times New Roman" fo:color="#000000" fo:font-size="13pt" style:font-size-asian="13pt" style:font-size-complex="13pt"/>
    </style:style>
    <style:style style:name="T63" style:parent-style-name="Шрифтабзацузазамовчуванням" style:family="text">
      <style:text-properties style:font-name="Times New Roman" style:font-name-complex="Times New Roman" fo:color="#000000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65" style:parent-style-name="Звичайни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fo:font-size="13pt" style:font-size-asian="13pt" style:font-size-complex="13pt" fo:hyphenate="false"/>
    </style:style>
    <style:style style:name="P66" style:parent-style-name="Абзацсписку" style:list-style-name="LFO6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fo:hyphenate="false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74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75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76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77" style:parent-style-name="Standard" style:family="paragraph">
      <style:paragraph-properties fo:text-align="justify"/>
    </style:style>
    <style:style style:name="T78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T79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P8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Рисунок 5" text:anchor-type="as-char" svg:x="0in" svg:y="0in" svg:width="0.42708in" svg:height="0.59375in" style:rel-width="scale" style:rel-height="scale"><draw:image xlink:href="media/image1.wmf" xlink:type="simple" xlink:show="embed" xlink:actuate="onLoad"/><svg:title/><svg:desc/></draw:frame></text:span></text:p>
      <text:p text:style-name="P5">СХІДНИЦЬКА <text:s/>СЕЛИЩНА <text:s/>РАДА</text:p>
      <text:p text:style-name="P6">Львівської області</text:p>
      <text:p text:style-name="P7">ВИКОНАВЧИЙ КОМІТЕТ</text:p>
      <text:p text:style-name="P8"><text:s text:c="3"/>РІШЕННЯ</text:p>
      <text:p text:style-name="P9"/>
      <text:p text:style-name="P10">21 грудня 2023 р. <text:s text:c="30"/>Східниця <text:s text:c="45"/>№ 153<text:s/></text:p>
      <text:p text:style-name="P11"><text:span text:style-name="T12"><text:s text:c="26"/></text:span></text:p>
      <text:p text:style-name="Standard"><text:s/></text:p>
      <text:p text:style-name="P13"/>
      <text:p text:style-name="P14"><text:span text:style-name="T15">Про надання дозволу на вчинення<text:s/></text:span></text:p>
      <text:p text:style-name="P16"><text:span text:style-name="T17">правочину</text:span></text:p>
      <text:p text:style-name="P18"/>
      <text:p text:style-name="P19"><text:span text:style-name="T20">Керуючись Законом Украї</text:span><text:span text:style-name="T21">ни ст.34 «Про місцеве самоврядування в Україні», ст. 177 Сімейного кодексу України, ст.32 Цивільного кодексу України, ст.17-18 Закону України «Про охорону дитинства», ст.12 Закону України «Про основи соціального захисту бездомних громадян і безпритульних д</text:span><text:span text:style-name="T22">ітей», пунктом 67 постанови Кабінету Міністрів України від 24.09.2008 №866<text:s/></text:span><text:span text:style-name="T23">„Питання діяльності органів опіки та піклування, пов’язаної із захистом прав дитини”</text:span><text:span text:style-name="T24">, розглянувши<text:s/></text:span><text:span text:style-name="T25">заяву<text:s/></text:span><text:span text:style-name="T26">***</text:span><text:span text:style-name="T27"><text:s/>№ 640 від 13.11.2023 року та додані до неї документ</text:span><text:span text:style-name="T28">и, <text:s/>протокол № 9/23 від 21.12.2023 року засідання Комісії з питань захисту прав дитини Східницької селищної ради, подання т.в.о. завідувача Сектору “Служба у справах дітей» Східницької <text:s/>територіальної громади № 75 від 21.12.2023,<text:s/></text:span><text:span text:style-name="T29">з урахуванням обговорення,</text:span><text:span text:style-name="T30"><text:s/>виконавчий комітет селищної ради</text:span></text:p>
      <text:p text:style-name="P31"/>
      <text:p text:style-name="P32">ВИРІШИВ:</text:p>
      <text:p text:style-name="P33"/>
      <text:list text:style-name="LFO6" text:continue-numbering="true">
        <text:list-item>
          <text:p text:style-name="P34"><text:span text:style-name="T35">Надати дозвіл<text:s/></text:span><text:span text:style-name="T36">****</text:span><text:span text:style-name="T37"><text:s/>11.</text:span><text:span text:style-name="T38">**</text:span><text:span text:style-name="T39">.19</text:span><text:span text:style-name="T40">**</text:span><text:span text:style-name="T41"><text:s/>року народження на вчинення правочину, щодо майна за адресою: с. Сторона, вул. Лесі Українки,<text:s/></text:span><text:span text:style-name="T42">**</text:span><text:span text:style-name="T43"><text:s/>для укладання договору дарування на користь доньки<text:s/></text:span><text:span text:style-name="T44">****</text:span><text:span text:style-name="T45"><text:s/></text:span><text:span text:style-name="T46">**</text:span><text:span text:style-name="T47">.</text:span><text:span text:style-name="T48">**</text:span><text:span text:style-name="T49">.19</text:span><text:span text:style-name="T50">**</text:span><text:span text:style-name="T51"><text:s/>року народження, право користування якою має малолітня дитина<text:s/></text:span><text:span text:style-name="T52">****</text:span><text:span text:style-name="T53"><text:s/></text:span><text:span text:style-name="T54">**</text:span><text:span text:style-name="T55">.</text:span><text:span text:style-name="T56">**</text:span><text:span text:style-name="T57">.20</text:span><text:span text:style-name="T58">**</text:span><text:span text:style-name="T59"><text:s/>року народження без зміни місця реєстрації.</text:span></text:p>
        </text:list-item>
      </text:list>
      <text:p text:style-name="P60"/>
      <text:list text:style-name="LFO6" text:continue-numbering="true">
        <text:list-item>
          <text:p text:style-name="P61"><text:span text:style-name="T62">Координацію роботи щодо виконання цього рішення покласти на т.в.о. завідувача Сектору<text:s/></text:span><text:span text:style-name="T63">«Служба у справах дітей» Східницької <text:s/>територіальної громади <text:s/>Зоряну ПАВЛІВ</text:span><text:span text:style-name="T64">.</text:span></text:p>
        </text:list-item>
      </text:list>
      <text:p text:style-name="P65"/>
      <text:list text:style-name="LFO6" text:continue-numbering="true">
        <text:list-item>
          <text:p text:style-name="P66"><text:span text:style-name="T67">Контроль за виконанням рішення покласти на Комісію з питань захисту прав дитини Східницької селищної ради та заступника селищного голови з питань діяльності <text:s/>виконавчих органів</text:span><text:span text:style-name="T68"><text:s/></text:span><text:span text:style-name="T69">р</text:span><text:span text:style-name="T70">ади</text:span><text:span text:style-name="T71"><text:s/></text:span><text:span text:style-name="T72">Наталію</text:span><text:span text:style-name="T73"><text:s text:c="2"/>ШИЙКУ.</text:span></text:p>
        </text:list-item>
      </text:list>
      <text:p text:style-name="P74"><text:s text:c="7"/></text:p>
      <text:p text:style-name="P75"/>
      <text:p text:style-name="P76"/>
      <text:p text:style-name="P77"><text:span text:style-name="T78">Селищний голова</text:span><text:span text:style-name="T79"><text:tab/><text:s text:c="81"/>Іван ПІЛЯК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ocdata" style:display-name="docdata" style:family="paragraph" style:parent-style-name="Обычный">
      <style:paragraph-properties fo:widows="2" fo:orphans="2" style:vertical-align="auto" fo:margin-bottom="0.1111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111in"/>
      <style:text-properties style:font-name="Times New Roman" style:font-name-asian="Calibri" style:font-name-complex="Times New Roman" style:letter-kerning="false" fo:language="af" fo:country="ZA" style:language-asian="en" style:country-asian="US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style:font-name-complex="Mangal" style:font-size-complex="10.5pt" fo:hyphenate="true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3-12-21T13:59:00Z</meta:creation-date>
    <dc:date>2025-01-27T15:17:00Z</dc:date>
    <meta:print-date>2023-12-27T10:58:00Z</meta:print-date>
    <meta:template xlink:href="Normal" xlink:type="simple"/>
    <meta:editing-cycles>6</meta:editing-cycles>
    <meta:editing-duration>PT42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1194" meta:character-count="1872" meta:row-count="5" meta:non-whitespace-character-count="681"/>
  </office:meta>
</office:document-meta>
</file>