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P6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T79" style:parent-style-name="Основнойшрифтабзаца" style:family="text">
      <style:text-properties fo:font-size="13pt" style:font-size-asian="13pt" style:font-size-complex="13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T83" style:parent-style-name="Основнойшрифтабзаца" style:family="text">
      <style:text-properties fo:font-size="13pt" style:font-size-asian="13pt" style:font-size-complex="13pt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size="13pt" style:font-size-asian="13pt" style:font-size-complex="13pt"/>
    </style:style>
    <style:style style:name="T87" style:parent-style-name="Основнойшрифтабзаца" style:family="text">
      <style:text-properties fo:font-size="13pt" style:font-size-asian="13pt" style:font-size-complex="13pt"/>
    </style:style>
    <style:style style:name="T88" style:parent-style-name="Основнойшрифтабзаца" style:family="text">
      <style:text-properties fo:font-size="13pt" style:font-size-asian="13pt" style:font-size-complex="13pt"/>
    </style:style>
    <style:style style:name="P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size="13pt" style:font-size-asian="13pt" style:font-size-complex="13pt"/>
    </style:style>
    <style:style style:name="T92" style:parent-style-name="Основнойшрифтабзаца" style:family="text">
      <style:text-properties fo:font-size="13pt" style:font-size-asian="13pt" style:font-size-complex="13pt"/>
    </style:style>
    <style:style style:name="T93" style:parent-style-name="Основнойшрифтабзаца" style:family="text">
      <style:text-properties fo:font-size="13pt" style:font-size-asian="13pt" style:font-size-complex="13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T96" style:parent-style-name="Основнойшрифтабзаца" style:family="text">
      <style:text-properties fo:font-size="13pt" style:font-size-asian="13pt" style:font-size-complex="13pt"/>
    </style:style>
    <style:style style:name="P9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T100" style:parent-style-name="Основнойшрифтабзаца" style:family="text">
      <style:text-properties fo:font-size="13pt" style:font-size-asian="13pt" style:font-size-complex="13pt"/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size="13pt" style:font-size-asian="13pt" style:font-size-complex="13pt"/>
    </style:style>
    <style:style style:name="T104" style:parent-style-name="Основнойшрифтабзаца" style:family="text">
      <style:text-properties fo:font-size="13pt" style:font-size-asian="13pt" style:font-size-complex="13pt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13pt" style:font-size-asian="13pt" style:font-size-complex="13pt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110" style:parent-style-name="Основнойшрифтабзаца" style:family="text">
      <style:text-properties fo:font-size="13pt" style:font-size-asian="13pt" style:font-size-complex="13pt"/>
    </style:style>
    <style:style style:name="T111" style:parent-style-name="Основнойшрифтабзаца" style:family="text">
      <style:text-properties fo:font-size="13pt" style:font-size-asian="13pt" style:font-size-complex="13pt"/>
    </style:style>
    <style:style style:name="T112" style:parent-style-name="Основнойшрифтабзаца" style:family="text">
      <style:text-properties fo:font-size="13pt" style:font-size-asian="13pt" style:font-size-complex="13pt"/>
    </style:style>
    <style:style style:name="P1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fo:font-size="13pt" style:font-size-asian="13pt" style:font-size-complex="13pt"/>
    </style:style>
    <style:style style:name="T116" style:parent-style-name="Основнойшрифтабзаца" style:family="text">
      <style:text-properties fo:font-size="13pt" style:font-size-asian="13pt" style:font-size-complex="13pt"/>
    </style:style>
    <style:style style:name="T117" style:parent-style-name="Основнойшрифтабзаца" style:family="text">
      <style:text-properties fo:font-size="13pt" style:font-size-asian="13pt" style:font-size-complex="13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T120" style:parent-style-name="Основнойшрифтабзаца" style:family="text">
      <style:text-properties fo:font-size="13pt" style:font-size-asian="13pt" style:font-size-complex="13pt"/>
    </style:style>
    <style:style style:name="P1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font-size="13pt" style:font-size-asian="13pt" style:font-size-complex="13pt"/>
    </style:style>
    <style:style style:name="T124" style:parent-style-name="Основнойшрифтабзаца" style:family="text">
      <style:text-properties fo:font-size="13pt" style:font-size-asian="13pt" style:font-size-complex="13pt"/>
    </style:style>
    <style:style style:name="T125" style:parent-style-name="Основнойшрифтабзаца" style:family="text">
      <style:text-properties fo:font-size="13pt" style:font-size-asian="13pt" style:font-size-complex="13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size="13pt" style:font-size-asian="13pt" style:font-size-complex="13pt"/>
    </style:style>
    <style:style style:name="T128" style:parent-style-name="Основнойшрифтабзаца" style:family="text">
      <style:text-properties fo:font-size="13pt" style:font-size-asian="13pt" style:font-size-complex="13pt"/>
    </style:style>
    <style:style style:name="P1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font-size="13pt" style:font-size-asian="13pt" style:font-size-complex="13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3pt" style:font-size-asian="13pt" style:font-size-complex="13pt"/>
    </style:style>
    <style:style style:name="T138" style:parent-style-name="Основнойшрифтабзаца" style:family="text">
      <style:text-properties fo:font-size="13pt" style:font-size-asian="13pt" style:font-size-complex="13pt"/>
    </style:style>
    <style:style style:name="P1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P146" style:parent-style-name="Standard" style:family="paragraph">
      <style:text-properties fo:font-size="13pt" style:font-size-asian="13pt" style:font-size-complex="13pt"/>
    </style:style>
    <style:style style:name="P147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2" text:anchor-type="as-char" svg:x="0in" svg:y="0in" svg:width="0.3811in" svg:height="0.54803in" style:rel-width="scale" style:rel-height="scale"><draw:image xlink:href="media/image1.wmf" xlink:type="simple" xlink:show="embed" xlink:actuate="onLoad"/><svg:title/><svg:desc/></draw:frame></text:span></text:p>
      <text:p text:style-name="P3">СХІДНИЦЬКА СЕЛИЩНА РАДА</text:p>
      <text:p text:style-name="P4">ЛЬВІВСЬКОЇ ОБЛАСТІ</text:p>
      <text:p text:style-name="P5">ВИКОНАВЧИЙ КОМІТЕТ</text:p>
      <text:p text:style-name="P6"><text:s/>РІШЕННЯ</text:p>
      <text:p text:style-name="P7"/>
      <text:p text:style-name="P8">28 грудня 2023 року<text:tab/><text:tab/><text:tab/>Східниця<text:tab/><text:tab/><text:tab/><text:tab/>№ <text:s/>165</text:p>
      <text:p text:style-name="P9"/>
      <text:p text:style-name="P10">Про затвердження та коригування тарифів на постачання</text:p>
      <text:p text:style-name="P11">теплової енергії КП<text:s/>«Господарник»(нова редакція)</text:p>
      <text:p text:style-name="P12"/>
      <text:p text:style-name="P13"><text:span text:style-name="T14">Відповідно до п.п.2 п.а ст.28 Закону України «Про місцеве самоврядування в Україні», розд.1 Закону України «Про теплопостачання», керуючись постановою Кабінету Міністрів України від 01.06.2011 р. № 869 «Про забезпечення єдиног</text:span><text:span text:style-name="T15">о підходу до формування тарифів на житлово-комунальні послуги» та розглянувши лист КП «Господарник» від 06</text:span>.12.2023 р. № 337<text:s/><text:span text:style-name="T16">та інші подані ним документи, виконавчий комітет селищної ради</text:span></text:p>
      <text:p text:style-name="P17"><text:line-break/>ВИРІШИВ:</text:p>
      <text:p text:style-name="P18"><text:span text:style-name="T19"><text:line-break/></text:span><text:span text:style-name="T20">1. Затвердити комунальному підприємству «Господарник» тари</text:span><text:span text:style-name="T21">фи на постачання теплової енергії з (котельня по вул. Промислова,<text:s/></text:span><text:span text:style-name="T22">***</text:span><text:span text:style-name="T23">):</text:span></text:p>
      <text:p text:style-name="P24">1.1. Для бюджетних установ:</text:p>
      <text:p text:style-name="P25"><text:span text:style-name="T26">- на 1 кв. м. площі приміщення – 153,48</text:span><text:s/><text:span text:style-name="T27">грн. (без ПДВ) і 184,18 грн. (з ПДВ);</text:span></text:p>
      <text:p text:style-name="P28"><text:span text:style-name="T29">- за 1 Гкал – 1731,29</text:span><text:s/><text:span text:style-name="T30">грн. (без ПДВ) і 2077,66 грн. (з ПДВ);</text:span></text:p>
      <text:p text:style-name="P31">1.2. Для інших споживачів:</text:p>
      <text:p text:style-name="P32"><text:span text:style-name="T33">- на 1 кв. м. площі приміщення –</text:span><text:s/>175,88<text:s/><text:span text:style-name="T34">грн. (без ПДВ) і 211,05</text:span><text:s/><text:span text:style-name="T35">грн. (з ПДВ).</text:span></text:p>
      <text:p text:style-name="P36"><text:span text:style-name="T37">- за 1 Гкал – 1983,99</text:span><text:s/><text:span text:style-name="T38">грн. (без ПДВ) і 2380,79 грн. (з ПДВ).</text:span></text:p>
      <text:p text:style-name="P39"><text:span text:style-name="T40"><text:s/></text:span></text:p>
      <text:p text:style-name="P41"/>
      <text:p text:style-name="P42"><text:span text:style-name="T43">2. Затвердити комунальному підприємству «Господарник» тарифи на постачання теплової енергії (котельня<text:s/></text:span><text:span text:style-name="T44">по вул. Золота Баня,<text:s/></text:span><text:span text:style-name="T45">***</text:span><text:span text:style-name="T46">):</text:span></text:p>
      <text:p text:style-name="P47">1.1. Для бюджетних установ:</text:p>
      <text:p text:style-name="P48"><text:span text:style-name="T49">- на 1 кв. м. площі приміщення – 31,48</text:span><text:s/><text:span text:style-name="T50">грн. (без ПДВ) і 37,77 грн. (з ПДВ);</text:span></text:p>
      <text:p text:style-name="P51"><text:span text:style-name="T52">- за 1 Гкал – 2679,34</text:span><text:s/><text:span text:style-name="T53">грн. (без ПДВ) і 3215,17 грн. (з ПДВ);</text:span></text:p>
      <text:p text:style-name="P54">1.2. Для інших споживачів:</text:p>
      <text:p text:style-name="P55"><text:span text:style-name="T56">- на 1 кв. м. площі приміщення –</text:span><text:s/>33,72<text:s/><text:span text:style-name="T57">грн. (без ПДВ) і 40,46</text:span><text:s/><text:span text:style-name="T58">грн. (з ПДВ);</text:span></text:p>
      <text:p text:style-name="P59"><text:span text:style-name="T60">- за 1 Гкал – 2870,87</text:span><text:s/><text:span text:style-name="T61">грн. (без ПДВ) і 3445,04 грн. (з ПДВ);</text:span></text:p>
      <text:p text:style-name="P62"/>
      <text:p text:style-name="P63"/>
      <text:p text:style-name="P64"><text:span text:style-name="T65">3. Затвердити комунальному підприємству «Господарник» тарифи на постачання теплової енергії <text:s/>(котельня по вул. Шевченка,<text:s/></text:span><text:span text:style-name="T66">***</text:span><text:span text:style-name="T67">):</text:span></text:p>
      <text:p text:style-name="P68">3.1. Для бюджетних установ:</text:p>
      <text:p text:style-name="P69"><text:span text:style-name="T70">- на 1 кв. м. площі приміщення – 80,04</text:span><text:s/><text:span text:style-name="T71">грн. (без ПДВ) і 96,04 грн. (з ПДВ);</text:span></text:p>
      <text:p text:style-name="P72"><text:span text:style-name="T73">- за 1 Гкал – 2568,90</text:span><text:s/><text:span text:style-name="T74">грн. (без ПДВ) і 3082,68 грн. (з ПДВ);</text:span></text:p>
      <text:p text:style-name="P75">3.2. Для інших споживачів:</text:p>
      <text:p text:style-name="P76"><text:span text:style-name="T77">- на 1 кв. м. площі приміщення –</text:span><text:s/>85,76<text:s/><text:span text:style-name="T78">грн. (без ПДВ) і 102,91</text:span><text:s/><text:span text:style-name="T79">грн. (з ПДВ).</text:span></text:p>
      <text:p text:style-name="P80"><text:span text:style-name="T81">- за 1 Гкал – 2</text:span><text:span text:style-name="T82">479,54</text:span><text:s/><text:span text:style-name="T83">грн. (без ПДВ) і 3303,04 грн. (з ПДВ);</text:span></text:p>
      <text:p text:style-name="P84"/>
      <text:p text:style-name="P85"><text:span text:style-name="T86">4. Затвердити комунальному підприємству «Господарник» тарифи на постачання теплової енергії (котельня по вул.<text:s/></text:span><text:span text:style-name="T87">*****</text:span><text:span text:style-name="T88"><text:s/>в смт Підбуж):</text:span></text:p>
      <text:p text:style-name="P89">4.1. Для бюджетних установ:</text:p>
      <text:p text:style-name="P90"><text:span text:style-name="T91">- на 1 кв. м. площі приміщення – 120,91</text:span><text:s/><text:span text:style-name="T92">грн. (б</text:span><text:span text:style-name="T93">ез ПДВ) і 145,09 грн. (з ПДВ);</text:span></text:p>
      <text:p text:style-name="P94"><text:span text:style-name="T95">- за 1 Гкал – 3817,77</text:span><text:s/><text:span text:style-name="T96">грн. (без ПДВ) і 4275,77 грн. (з ПДВ);</text:span></text:p>
      <text:p text:style-name="P97">4.2. Для інших споживачів:</text:p>
      <text:p text:style-name="P98"><text:span text:style-name="T99">- на 1 кв. м. площі приміщення –</text:span><text:s/>129,55<text:s/><text:span text:style-name="T100">грн. (без ПДВ) і 155,46</text:span><text:s/><text:span text:style-name="T101">грн. (з ПДВ);</text:span></text:p>
      <text:p text:style-name="P102"><text:span text:style-name="T103">- за 1 Гкал – 3817,67</text:span><text:s/><text:span text:style-name="T104">грн. (без ПДВ) і 4581,20 грн. (з ПДВ)</text:span><text:span text:style-name="T105">.</text:span></text:p>
      <text:p text:style-name="P106"/>
      <text:p text:style-name="P107"><text:span text:style-name="T108">5. Затвердити комунальному підприємству «Господарник» тарифи на постачання теплової енергії (котельня по вул. Промислова,<text:s/></text:span><text:span text:style-name="T109">***</text:span><text:span text:style-name="T110"><text:s/>в смт Східниця(</text:span><text:span text:style-name="T111">*****</text:span><text:span text:style-name="T112">)):</text:span></text:p>
      <text:p text:style-name="P113">5.1. Для бюджетних установ:</text:p>
      <text:p text:style-name="P114"><text:span text:style-name="T115">- на 1 кв. м. площі приміщення – 28,89</text:span><text:s/><text:span text:style-name="T116">грн. (без ПДВ) і 34,66 грн.</text:span><text:span text:style-name="T117"><text:s/>(з ПДВ);</text:span></text:p>
      <text:p text:style-name="P118"><text:span text:style-name="T119">- за 1 Гкал – 2108,70</text:span><text:s/><text:span text:style-name="T120">грн. (без ПДВ) і 2530,29 грн. (з ПДВ);</text:span></text:p>
      <text:p text:style-name="P121">5.2. Для інших споживачів:</text:p>
      <text:p text:style-name="P122"><text:span text:style-name="T123">- на 1 кв. м. площі приміщення –</text:span><text:s/>30,95<text:s/><text:span text:style-name="T124">грн. (без ПДВ) і 37,14</text:span><text:s/><text:span text:style-name="T125">грн. (з ПДВ);</text:span></text:p>
      <text:p text:style-name="P126"><text:span text:style-name="T127">- за 1 Гкал – 2259,09</text:span><text:s/><text:span text:style-name="T128">грн. (без ПДВ) і 2710,91 грн. (з ПДВ).</text:span></text:p>
      <text:p text:style-name="P129"/>
      <text:p text:style-name="P130">6. КП «Господарник»<text:s/>(І.Заяць):</text:p>
      <text:p text:style-name="P131">6.1. Не пізніше, ніж за 30 днів повідомити споживачів про зміну тарифів на постачання теплової енергії з визначенням причин зміни вартості та наданням відповідних обґрунтувань з посиланням на дане рішення виконкому селищної ради.</text:p>
      <text:p text:style-name="P132">6.2. Нарахування вартості спожитої теплової енергії проводити відповідно до п.1, 2, 3, 4, 5 цього рішення.</text:p>
      <text:p text:style-name="P133"/>
      <text:p text:style-name="P134"><text:span text:style-name="T135">7. Рішення виконавчого комітету селищної ради від 03.11.2022 р. № 148 «Про затвердження тарифів на постачання теплової енергії КП «Господарник»</text:span><text:span text:style-name="T136">»</text:span><text:span text:style-name="T137"><text:s/>вважати такими, що</text:span><text:span text:style-name="T138"><text:s/>втратило чинність.</text:span></text:p>
      <text:p text:style-name="P139"/>
      <text:p text:style-name="P140">8. Контроль за виконанням даного рішення покласти на постійну депутатську комісію з <text:s/>фінансів, бюджету, планування соціально-економічного розвитку, інвестицій та міжнародного співробітництва селищної ради.</text:p>
      <text:p text:style-name="P141"/>
      <text:p text:style-name="P142"/>
      <text:p text:style-name="P143"/>
      <text:p text:style-name="P144">Селищний голова<text:tab/><text:tab/><text:tab/><text:s text:c="2"/><text:tab/><text:tab/><text:s text:c="39"/>Іван <text:s/>ПІЛЯК</text:p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uk" style:country-asian="U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06</meta:initial-creator>
    <dc:creator>Admin</dc:creator>
    <meta:creation-date>2017-02-03T12:10:00Z</meta:creation-date>
    <dc:date>2025-01-28T10:18:00Z</dc:date>
    <meta:print-date>2024-01-03T14:32:00Z</meta:print-date>
    <meta:template xlink:href="Normal" xlink:type="simple"/>
    <meta:editing-cycles>44</meta:editing-cycles>
    <meta:editing-duration>PT25440S</meta:editing-duration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2427" meta:character-count="3804" meta:row-count="11" meta:non-whitespace-character-count="1384"/>
  </office:meta>
</office:document-meta>
</file>