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weight-complex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fo:text-align="center" fo:margin-left="0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language-asian="uk" style:country-asian="UA" style:language-complex="ar" style:country-complex="SA"/>
    </style:style>
    <style:style style:name="P4" style:parent-style-name="Обычный" style:family="paragraph">
      <style:paragraph-properties fo:keep-with-next="always" fo:text-align="center" fo:margin-left="0.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6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" style:parent-style-name="Обычный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0" style:parent-style-name="docdata" style:family="paragraph">
      <style:paragraph-properties fo:margin-bottom="0in"/>
    </style:style>
    <style:style style:name="T21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23" style:parent-style-name="Шрифтабзацузазамовчуванням" style:family="text">
      <style:text-properties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4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T28" style:parent-style-name="Основнойшрифтабзаца" style:family="text">
      <style:text-properties fo:color="#000000" fo:font-size="13pt" style:font-size-asian="13pt" style:font-size-complex="13pt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style:font-weight-complex="bold"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Обычныйвеб" style:list-style-name="LFO6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34" style:parent-style-name="Обычныйвеб" style:family="paragraph">
      <style:paragraph-properties fo:text-align="justify" fo:margin-bottom="0in" fo:margin-left="0.5in">
        <style:tab-stops/>
      </style:paragraph-properties>
      <style:text-properties fo:font-size="13pt" style:font-size-asian="13pt" style:font-size-complex="13pt"/>
    </style:style>
    <style:style style:name="P35" style:parent-style-name="Обычныйвеб" style:list-style-name="LFO6" style:family="paragraph">
      <style:paragraph-properties fo:text-align="justify" fo:margin-bottom="0in"/>
    </style:style>
    <style:style style:name="T36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weight-complex="bold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text-align="justify"/>
      <style:text-properties style:font-weight-complex="bold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Львівської області</text:p>
      <text:p text:style-name="P6">ВИКОНАВЧИЙ КОМІТЕТ</text:p>
      <text:p text:style-name="P7"><text:s/>РІШЕННЯ</text:p>
      <text:p text:style-name="P8"/>
      <text:p text:style-name="P9"><text:span text:style-name="T10">07</text:span><text:span text:style-name="T11"><text:s/>грудня</text:span><text:span text:style-name="T12"><text:s/></text:span><text:span text:style-name="T13">2023 р.<text:s/></text:span><text:span text:style-name="T14"><text:s text:c="19"/></text:span><text:span text:style-name="T15"><text:s text:c="11"/></text:span><text:span text:style-name="T16"><text:s text:c="7"/>Східниця <text:s text:c="37"/>№<text:s/></text:span><text:span text:style-name="T17"><text:s/>145</text:span><text:span text:style-name="T18"><text:s/></text:span></text:p>
      <text:p text:style-name="Standard"><text:s/></text:p>
      <text:p text:style-name="Standard"/>
      <text:p text:style-name="P19"/>
      <text:p text:style-name="P20"><text:span text:style-name="T21">Про надання статусу дитини-сироти</text:span></text:p>
      <text:p text:style-name="P22"><text:span text:style-name="T23">******</text:span></text:p>
      <text:p text:style-name="P24"/>
      <text:p text:style-name="P25"><text:span text:style-name="T26">Керуючись Законом України «Про охорону дитинства», ст. 17, 18, ст.11 Закону України «Про забезпече</text:span><text:span text:style-name="T27">ння організаційно-правових умов соціального захисту дітей-сиріт та дітей, позбавлених батьківського піклування», ст. 12 Закону України «Про основи соціального захисту бездомних громадян та безпритульних дітей», ст. ст. 29, 31, 32, 56, 61, 62, 63, 74, 242 Ц</text:span><text:span text:style-name="T28">ивільного кодексу України, ст. ст. 19, 161, 164, 171, 243, 244 Сімейного кодексу України, Порядком провадження органами опіки та піклування діяльності, пов’язаної із захистом прав дитини, <text:s/>затвердженим постановою Кабінету Міністрів України від 24.09.2008 №</text:span><text:span text:style-name="T29"><text:s/>866, пп. 4 п. 6 ч. 1 ст. 34, ч. 6 ст. 59 Закону України «Про місцеве самоврядування в Україні», клопотання т.в.о. завідувача Сектору “Служба у справах дітей» Східницької <text:s/>територіальної громади № 66 від 05.12.2023, виконавчий комітет <text:s/>селищної ради</text:span></text:p>
      <text:p text:style-name="P30"/>
      <text:p text:style-name="P31">ВИРІШИВ:</text:p>
      <text:p text:style-name="P32"/>
      <text:list text:style-name="LFO6" text:continue-numbering="true">
        <text:list-item>
          <text:p text:style-name="P33">Надати статус дитини-сироти, неповнолітній дитині<text:s/>*****<text:s/><text:s/>**.**.200*<text:s/>р.н., який зареєстрований за адресою: Львівська область, смт. Підбуж, вул. Героїв УПА, буд.***, у зв’язку зі смертю матері: серія І-СГ №717***, видане Дрогобицьким<text:s text:c="2"/>відділом державної реєстрації актів цивільного стану у Дрогобицькому районі Львівської області Західного міжрегіонального управління <text:s/>Міністерства юстиції, 20.11.2023 року, актовий запис № 520, а батько -<text:s/>*****<text:s/>записаний відповідно до частини першої статті 135 Сімейного кодексу України.</text:p>
        </text:list-item>
      </text:list>
      <text:p text:style-name="P34"/>
      <text:list text:style-name="LFO6" text:continue-numbering="true">
        <text:list-item>
          <text:p text:style-name="P35"><text:span text:style-name="T36"><text:s/>Контроль за виконанням даного рішення залишаю за собою.</text:span></text:p>
        </text:list-item>
      </text:list>
      <text:p text:style-name="P37"/>
      <text:p text:style-name="P38"><text:s text:c="7"/></text:p>
      <text:p text:style-name="P39"/>
      <text:p text:style-name="P40">Селищний голова<text:tab/><text:s text:c="81"/>Іван ПІЛЯК</text:p>
      <text:p text:style-name="P4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12-07T08:22:00Z</meta:creation-date>
    <dc:date>2024-07-26T08:18:00Z</dc:date>
    <meta:print-date>2023-12-11T14:37:00Z</meta:print-date>
    <meta:template xlink:href="Normal" xlink:type="simple"/>
    <meta:editing-cycles>6</meta:editing-cycles>
    <meta:editing-duration>PT3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47" meta:character-count="1799" meta:row-count="5" meta:non-whitespace-character-count="655"/>
  </office:meta>
</office:document-meta>
</file>