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 style:language-asian="ru" style:country-asian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language-complex="ar" style:country-complex="SA"/>
    </style:style>
    <style:style style:name="P4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7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/>
    </style:style>
    <style:style style:name="P10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6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7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8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text-indent="0.4916in"/>
    </style:style>
    <style:style style:name="T21" style:parent-style-name="Основнойшрифтабзаца" style:family="text">
      <style:text-properties fo:font-size="13pt" style:font-size-asian="13pt" style:font-size-complex="10pt"/>
    </style:style>
    <style:style style:name="T22" style:parent-style-name="Основнойшрифтабзаца" style:family="text">
      <style:text-properties fo:font-size="13pt" style:font-size-asian="13pt" style:font-size-complex="10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2" style:parent-style-name="Абзацсписка" style:list-style-name="LFO6" style:family="paragraph">
      <style:paragraph-properties fo:text-align="justify"/>
      <style:text-properties fo:font-size="13pt" style:font-size-asian="13pt" style:font-size-complex="13pt"/>
    </style:style>
    <style:style style:name="P33" style:parent-style-name="Абзацсписка" style:list-style-name="LFO6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 fo:margin-top="0.1666in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 CYR" style:font-name-complex="Times New Roman CYR" fo:font-size="12.5pt" style:font-size-asian="12.5pt" style:font-size-complex="12.5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 fo:margin-top="0.1666in" fo:text-indent="0.4916in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 fo:margin-top="0.1666in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48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Графічний об'єкт2" text:anchor-type="as-char" svg:x="0in" svg:y="0in" svg:width="0.42717in" svg:height="0.5937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<text:span text:style-name="T6">Львівської області</text:span></text:p>
      <text:p text:style-name="P7">ВИКОНАВЧИЙ КОМІТЕТ</text:p>
      <text:p text:style-name="P8">РІШЕННЯ</text:p>
      <text:p text:style-name="P9"/>
      <text:p text:style-name="P10"><text:span text:style-name="T11">28 грудня 20</text:span><text:span text:style-name="T12">23</text:span><text:span text:style-name="T13"><text:s/>р.<text:s/></text:span><text:span text:style-name="T14"><text:s text:c="40"/>Східниця <text:s text:c="40"/>№ 169 <text:s text:c="24"/></text:span></text:p>
      <text:p text:style-name="Standard"><text:s/></text:p>
      <text:p text:style-name="P15"/>
      <text:p text:style-name="P16">Про організацію <text:s/>внутрішніх (в межах територіальної громади)<text:s/></text:p>
      <text:p text:style-name="P17">нових маршрутів пасажирських перевезень загального</text:p>
      <text:p text:style-name="P18"><text:s/>користування</text:p>
      <text:p text:style-name="P19"/>
      <text:p text:style-name="P20"><text:span text:style-name="T21">Відпо</text:span><text:span text:style-name="T22">відно до статті 30, 40 Закону України “Про місцеве самоврядування в Україні”,</text:span><text:s/><text:span text:style-name="T23"><text:s/>положень Закону України «Про автомобільний транспорт», беручи до уваги Наказ Міністерства транспорту та зв’язку України № 278 від 07.05.2010 року «Про затвердження Порядку розро</text:span><text:span text:style-name="T24">блення та затвердження паспорта автобусного маршруту», <text:s text:c="2"/>з метою задоволення потреб жителів Східницької ТГ в регулярних пасажирських перевезеннях, виконавчий комітет селищної ради</text:span></text:p>
      <text:p text:style-name="P25"/>
      <text:p text:style-name="P26">ВИРІШИВ:</text:p>
      <text:p text:style-name="P27"/>
      <text:p text:style-name="P28"><text:span text:style-name="T29"><text:s text:c="10"/></text:span><text:span text:style-name="T30">1. Організувати нові внутрішні (в межах територіальної<text:s/></text:span><text:span text:style-name="T31">громади) автобусні маршрути пасажирських перевезень загального користування, а саме:</text:span></text:p>
      <text:list text:style-name="LFO6" text:continue-numbering="true">
        <text:list-item>
          <text:list>
            <text:list-item>
              <text:p text:style-name="P32">маршрут № 1 - «Сторона - Східниця»;</text:p>
            </text:list-item>
            <text:list-item>
              <text:p text:style-name="P33">маршрут № 2 - <text:s/>«Зубриця - Східниця».</text:p>
            </text:list-item>
          </text:list>
        </text:list-item>
      </text:list>
      <text:p text:style-name="P34"><text:s text:c="11"/>2. <text:s/>Виконавчому комітету Східницької селищної ради розробити паспорти автобусних<text:s/>маршрутів загального користування відповідно до п. 1 рішення та виступити організатором перевезень.</text:p>
      <text:p text:style-name="P35"/>
      <text:p text:style-name="P36"><text:span text:style-name="T37"><text:s text:c="11"/>3. <text:s/></text:span><text:span text:style-name="T38">Контроль за виконанням рішення покласти на<text:s/></text:span><text:span text:style-name="T39">заступника селищного голови з питань діяльності виконавчих органів Східницької селищної ради(П.Ко</text:span><text:span text:style-name="T40">сть).</text:span></text:p>
      <text:p text:style-name="P41"/>
      <text:p text:style-name="P42"/>
      <text:p text:style-name="P43">Селищний голова<text:tab/><text:s text:c="81"/>Іван ПІЛЯК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Текстувиносці" style:display-name="Текст у виносці" style:family="paragraph" style:parent-style-name="Звичайний">
      <style:text-properties style:font-name-complex="Mangal" fo:font-size="9pt" style:font-size-asian="9pt" style:font-size-complex="8pt" fo:hyphenate="tru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75in" text:list-level-position-and-space-mode="label-alignment">
          <style:list-level-label-alignment text:label-followed-by="listtab" fo:margin-left="2.9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1in" text:list-level-position-and-space-mode="label-alignment">
          <style:list-level-label-alignment text:label-followed-by="listtab" fo:margin-left="4.70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.25in" text:list-level-position-and-space-mode="label-alignment">
          <style:list-level-label-alignment text:label-followed-by="listtab" fo:margin-left="6.44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3-12-28T12:38:00Z</meta:creation-date>
    <dc:date>2025-01-28T10:25:00Z</dc:date>
    <meta:print-date>2024-01-19T12:21:00Z</meta:print-date>
    <meta:template xlink:href="Normal" xlink:type="simple"/>
    <meta:editing-cycles>7</meta:editing-cycles>
    <meta:editing-duration>PT192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949" meta:character-count="1488" meta:row-count="4" meta:non-whitespace-character-count="541"/>
  </office:meta>
</office:document-meta>
</file>