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3pt" style:font-size-asian="13pt" style:font-size-complex="10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8" style:parent-style-name="Standard" style:family="paragraph">
      <style:text-properties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28 грудня 20</text:span><text:span text:style-name="T12">23</text:span><text:span text:style-name="T13"><text:s/>р. <text:s text:c="40"/>Східниця<text:s/></text:span><text:span text:style-name="T14"><text:s text:c="40"/>№ 171 <text:s text:c="24"/></text:span></text:p>
      <text:p text:style-name="Standard"><text:s/></text:p>
      <text:p text:style-name="P15"/>
      <text:p text:style-name="P16">Про проведення зрізки аварійних<text:s/></text:p>
      <text:p text:style-name="P17">дерев на території Східницької ТГ <text:s/></text:p>
      <text:p text:style-name="P18"/>
      <text:p text:style-name="P19"><text:span text:style-name="T20">Відповідно до статті 40 Закону України “Про місцеве самоврядування в Україні”,</text:span><text:s/><text:span text:style-name="T21"><text:s/>пунктів 2, 3, 8 Порядку видаленн</text:span><text:span text:style-name="T22">я дерев, кущів, газонів і квітників у населених пунктах, затвердженого постановою Кабінету Міністрів України № 1045 від 01.08. 2006 року, <text:s text:c="2"/>з метою недопущення ситуації, що несе загрозу життю та здоров’ю громадян/юридичних осіб чи може завдати шкоди їх <text:s/>ма</text:span><text:span text:style-name="T23">йну, розглянувши звернення <text:s text:c="2"/>КП «Господарник» від 22.11.2023р. № 323 <text:s/>та <text:s text:c="2"/>від 22.11.2023р. № 324, <text:s/>та інші подані ними документи, виконавчий комітет селищної ради</text:span></text:p>
      <text:p text:style-name="P24"/>
      <text:p text:style-name="P25">ВИРІШИВ:</text:p>
      <text:p text:style-name="P26"/>
      <text:list text:style-name="LFO5" text:continue-numbering="true">
        <text:list-item>
          <text:p text:style-name="P27">Дати дозвіл на <text:s/>зрізку:</text:p>
        </text:list-item>
      </text:list>
      <text:p text:style-name="P28"><text:span text:style-name="T29">- 2 (двох) аварійних дерев по вул.Шевченка,92 (стадіон) в</text:span><text:span text:style-name="T30"><text:s/>смт Східниця;</text:span></text:p>
      <text:p text:style-name="P31"><text:span text:style-name="T32">- 1 (одного) аварійного дерева по вул. Зарічна, 41а в смт Східниця.</text:span></text:p>
      <text:p text:style-name="P33"><text:s text:c="11"/>2. <text:s/>КП «Господарник» забезпечити:</text:p>
      <text:p text:style-name="P34">2.1. виконання робіт відповідно до п.1 рішення;</text:p>
      <text:p text:style-name="P35"><text:s text:c="11"/>2.2. дотримання правил техніки безпеки при виконанні даного виду<text:s/>робіт;</text:p>
      <text:p text:style-name="P36"><text:s text:c="11"/>2.3. висаджування 3 (трьох) дерев (за кожне зрізане) на території Східницької ТГ на землях комунальної власності з проведенням фотофіксації процесу висаджування.</text:p>
      <text:p text:style-name="P37"><text:s/></text:p>
      <text:p text:style-name="P38"><text:s text:c="11"/>3. Контроль за виконанням пп.2.3 рішення покласти на інженера лісового господарства КП «Господарник» (А.Король).</text:p>
      <text:p text:style-name="P39"/>
      <text:p text:style-name="P40"><text:span text:style-name="T41"><text:s text:c="11"/>4. <text:s/></text:span><text:span text:style-name="T42">Контроль за виконанням рішення покласти на<text:s/></text:span><text:span text:style-name="T43">постійну депутатську комісію з питань земельних відносин, природокористування, планування території, будівництва, архітектури та благоустрою.</text:span></text:p>
      <text:p text:style-name="P44"/>
      <text:p text:style-name="P45"/>
      <text:p text:style-name="P46">Селищний голова<text:tab/><text:s text:c="81"/>Іван ПІЛЯК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Текстувиносці" style:display-name="Текст у виносці" style:family="paragraph" style:parent-style-name="Звичайний">
      <style:text-properties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28T12:38:00Z</meta:creation-date>
    <dc:date>2025-01-28T10:13:00Z</dc:date>
    <meta:print-date>2024-01-04T15:09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38" meta:character-count="1784" meta:row-count="5" meta:non-whitespace-character-count="649"/>
  </office:meta>
</office:document-meta>
</file>