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right="-0.0006in"/>
    </style:style>
    <style:style style:name="P2" style:parent-style-name="Обычный" style:family="paragraph">
      <style:paragraph-properties fo:text-align="end" fo:margin-right="-0.0006in"/>
    </style:style>
    <style:style style:name="P3" style:parent-style-name="Обычный" style:family="paragraph">
      <style:paragraph-properties fo:widows="2" fo:orphans="2" fo:text-align="center" style:vertical-align="auto" fo:margin-right="-0.0006in"/>
      <style:text-properties fo:hyphenate="false"/>
    </style:style>
    <style:style style:name="T4" style:parent-style-name="Основнойшрифтабзаца" style:family="text">
      <style:text-properties style:font-name="Calibri" style:font-name-asian="Calibri" style:font-name-complex="Times New Roman" style:use-window-font-color="true" style:letter-kerning="false" fo:font-size="11pt" style:font-size-asian="11pt" style:font-size-complex="11pt" style:language-asian="uk" style:country-asian="UA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 fo:margin-right="-0.0006in"/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6" style:parent-style-name="Обычный" style:family="paragraph">
      <style:paragraph-properties fo:widows="2" fo:orphans="2" fo:text-align="center" style:vertical-align="auto" fo:margin-right="-0.0006in"/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7" style:parent-style-name="Обычный" style:family="paragraph">
      <style:paragraph-properties fo:widows="2" fo:orphans="2" fo:text-align="center" style:vertical-align="auto" fo:margin-right="-0.0006in"/>
      <style:text-properties fo:hyphenate="false"/>
    </style:style>
    <style:style style:name="T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T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en" fo:country="US" style:language-asian="en" style:country-asian="US" style:language-complex="ar" style:country-complex="SA"/>
    </style:style>
    <style:style style:name="T1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T1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12" style:parent-style-name="Обычный" style:family="paragraph">
      <style:paragraph-properties fo:widows="2" fo:orphans="2" fo:text-align="center" style:vertical-align="auto" fo:margin-right="-0.0006in"/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13" style:parent-style-name="Обычный" style:family="paragraph">
      <style:paragraph-properties fo:widows="2" fo:orphans="2" fo:text-align="center" style:vertical-align="auto" fo:margin-right="-0.0006in"/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14" style:parent-style-name="Обычный" style:family="paragraph">
      <style:paragraph-properties fo:widows="2" fo:orphans="2" fo:text-align="center" style:vertical-align="auto" fo:margin-right="-0.0006in"/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15" style:parent-style-name="Обычный" style:family="paragraph">
      <style:paragraph-properties fo:widows="2" fo:orphans="2" style:vertical-align="auto" fo:margin-right="-0.0006in"/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16" style:parent-style-name="Standard" style:family="paragraph">
      <style:paragraph-properties fo:margin-right="-0.0006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margin-right="-0.0006in"/>
    </style:style>
    <style:style style:name="T18" style:parent-style-name="Шрифтабзацузазамовчуванням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0" style:parent-style-name="Шрифтабзацузазамовчуванням" style:family="text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21" style:parent-style-name="Шрифтабзацузазамовчуванням" style:family="text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margin-right="-0.0006in"/>
    </style:style>
    <style:style style:name="T23" style:parent-style-name="Шрифтабзацузазамовчуванням" style:family="text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24" style:parent-style-name="Шрифтабзацузазамовчуванням" style:family="text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5" style:parent-style-name="Standard" style:family="paragraph">
      <style:paragraph-properties fo:margin-right="-0.0006in"/>
    </style:style>
    <style:style style:name="T26" style:parent-style-name="Шрифтабзацузазамовчуванням" style:family="text">
      <style:text-properties style:font-name="Times New Roman" style:font-name-asian="Arial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T27" style:parent-style-name="Шрифтабзацузазамовчуванням" style:family="text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8" style:parent-style-name="Шрифтабзацузазамовчуванням" style:family="text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29" style:parent-style-name="Шрифтабзацузазамовчуванням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30" style:parent-style-name="Шрифтабзацузазамовчуванням" style:family="text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31" style:parent-style-name="Шрифтабзацузазамовчуванням" style:family="text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32" style:parent-style-name="Standard" style:family="paragraph">
      <style:paragraph-properties fo:margin-right="-0.0006in"/>
    </style:style>
    <style:style style:name="T33" style:parent-style-name="Шрифтабзацузазамовчуванням" style:family="text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margin-right="-0.0006in"/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margin-right="-0.0006in" fo:text-indent="0.2958in"/>
    </style:style>
    <style:style style:name="P36" style:parent-style-name="Standard" style:family="paragraph">
      <style:paragraph-properties fo:text-align="justify" fo:margin-right="-0.0006in" fo:text-indent="0.2958in"/>
    </style:style>
    <style:style style:name="T37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38" style:parent-style-name="Шрифтабзацузазамовчуванням" style:family="text">
      <style:text-properties style:font-name="Times New Roman" fo:font-size="14pt" style:font-size-asian="14pt" style:font-size-complex="14pt" style:language-asian="uk" style:country-asian="UA"/>
    </style:style>
    <style:style style:name="T39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uk" style:country-asian="UA" style:language-complex="ar" style:country-complex="SA"/>
    </style:style>
    <style:style style:name="T40" style:parent-style-name="Шрифтабзацузазамовчуванням" style:family="text">
      <style:text-properties style:font-name="Times New Roman" fo:font-size="14pt" style:font-size-asian="14pt" style:font-size-complex="14pt" style:language-asian="uk" style:country-asian="UA"/>
    </style:style>
    <style:style style:name="T41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42" style:parent-style-name="Шрифтабзацузазамовчуванням" style:family="text">
      <style:text-properties style:font-name="Times New Roman" fo:font-size="14pt" style:font-size-asian="14pt" style:font-size-complex="14pt" style:language-asian="uk" style:country-asian="UA"/>
    </style:style>
    <style:style style:name="T43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44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45" style:parent-style-name="Шрифтабзацузазамовчуванням" style:family="text">
      <style:text-properties style:font-name="Times New Roman" fo:font-size="14pt" style:font-size-asian="14pt" style:font-size-complex="14pt" style:language-complex="uk" style:country-complex="UA"/>
    </style:style>
    <style:style style:name="T46" style:parent-style-name="Шрифтабзацузазамовчуванням" style:family="text">
      <style:text-properties style:font-name="Times New Roman" fo:font-size="14pt" style:font-size-asian="14pt" style:font-size-complex="14pt" style:language-complex="uk" style:country-complex="UA"/>
    </style:style>
    <style:style style:name="T47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48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50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51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52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53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54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55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56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57" style:parent-style-name="Шрифтабзацузазамовчуванням" style:family="text">
      <style:text-properties style:font-name="Times New Roman" fo:font-weight="bold" style:font-weight-asian="bold" fo:font-size="14pt" style:font-size-asian="14pt" style:font-size-complex="14pt"/>
    </style:style>
    <style:style style:name="T58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5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T60" style:parent-style-name="Шрифтабзацузапромовчанням" style:family="text">
      <style:text-properties style:font-name="Times New Roman" style:font-name-complex="Times New Roman" fo:letter-spacing="0.0055in" fo:font-size="14pt" style:font-size-asian="14pt" style:font-size-complex="14pt"/>
    </style:style>
    <style:style style:name="T61" style:parent-style-name="Шрифтабзацузапромовчанням" style:family="text">
      <style:text-properties style:font-name="Times New Roman" style:font-name-complex="Times New Roman" fo:letter-spacing="0.0055in" fo:font-size="14pt" style:font-size-asian="14pt" style:font-size-complex="14pt"/>
    </style:style>
    <style:style style:name="T62" style:parent-style-name="Шрифтабзацузапромовчанням" style:family="text">
      <style:text-properties style:font-name="Times New Roman" style:font-name-complex="Times New Roman" fo:letter-spacing="0.0055in" fo:font-size="14pt" style:font-size-asian="14pt" style:font-size-complex="14pt"/>
    </style:style>
    <style:style style:name="T63" style:parent-style-name="Шрифтабзацузапромовчанням" style:family="text">
      <style:text-properties style:font-name="Times New Roman" style:font-name-complex="Times New Roman" fo:letter-spacing="0.0055in" fo:font-size="14pt" style:font-size-asian="14pt" style:font-size-complex="14pt"/>
    </style:style>
    <style:style style:name="T64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fo:margin-right="-0.0006in" fo:text-indent="0.2958in"/>
    </style:style>
    <style:style style:name="P66" style:parent-style-name="Standard" style:family="paragraph">
      <style:paragraph-properties fo:margin-right="-0.0006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7" style:parent-style-name="Standard" style:family="paragraph">
      <style:paragraph-properties fo:margin-right="-0.0006in" fo:text-indent="0.2958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8" style:parent-style-name="Standard" style:family="paragraph">
      <style:paragraph-properties fo:text-align="justify" fo:margin-right="-0.0006in" fo:text-indent="0.2958in"/>
    </style:style>
    <style:style style:name="T69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70" style:parent-style-name="Шрифтабзацузазамовчуванням" style:family="text"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T71" style:parent-style-name="Шрифтабзацузазамовчуванням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72" style:parent-style-name="Шрифтабзацузазамовчуванням" style:family="text">
      <style:text-properties style:font-name="Times New Roman" style:font-name-asian="Arial" style:letter-kerning="false" fo:font-size="14pt" style:font-size-asian="14pt" style:font-size-complex="14pt" style:language-asian="en" style:country-asian="US" style:language-complex="ar" style:country-complex="SA"/>
    </style:style>
    <style:style style:name="T73" style:parent-style-name="Шрифтабзацузазамовчуванням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74" style:parent-style-name="Шрифтабзацузазамовчуванням" style:family="text"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T75" style:parent-style-name="Шрифтабзацузазамовчуванням" style:family="text">
      <style:text-properties style:font-name="Times New Roman" style:font-name-asian="Arial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6" style:parent-style-name="Шрифтабзацузазамовчуванням" style:family="text"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T77" style:parent-style-name="Шрифтабзацузазамовчуванням" style:family="text"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T78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P79" style:parent-style-name="Standard" style:family="paragraph">
      <style:paragraph-properties fo:text-align="justify" fo:margin-right="-0.0006in" fo:text-indent="0.2958in"/>
    </style:style>
    <style:style style:name="T80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81" style:parent-style-name="Шрифтабзацузазамовчуванням" style:family="text">
      <style:text-properties style:font-name="Times New Roman" fo:font-size="16pt" style:font-size-asian="16pt" style:font-size-complex="16pt"/>
    </style:style>
    <style:style style:name="T82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P83" style:parent-style-name="Standard" style:family="paragraph">
      <style:paragraph-properties fo:text-align="justify" fo:margin-right="-0.0006in" fo:text-indent="0.2958in"/>
    </style:style>
    <style:style style:name="T84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85" style:parent-style-name="Шрифтабзацузазамовчуванням" style:family="text">
      <style:text-properties style:font-name="Times New Roman" fo:font-size="16pt" style:font-size-asian="16pt" style:font-size-complex="16pt"/>
    </style:style>
    <style:style style:name="T86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P87" style:parent-style-name="Standard" style:family="paragraph">
      <style:paragraph-properties fo:text-align="justify" fo:margin-right="-0.0006in" fo:text-indent="0.2958in"/>
    </style:style>
    <style:style style:name="T88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89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P90" style:parent-style-name="Standard" style:family="paragraph">
      <style:paragraph-properties fo:text-align="justify" fo:margin-right="-0.0006in" fo:text-indent="0.2958in"/>
    </style:style>
    <style:style style:name="T91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P92" style:parent-style-name="Standard" style:family="paragraph">
      <style:paragraph-properties fo:text-align="justify" fo:margin-right="-0.0006in" fo:text-indent="0.2958in"/>
    </style:style>
    <style:style style:name="T93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94" style:parent-style-name="Шрифтабзацузазамовчуванням" style:family="text">
      <style:text-properties style:font-name="Times New Roman" fo:font-size="16pt" style:font-size-asian="16pt" style:font-size-complex="16pt"/>
    </style:style>
    <style:style style:name="T95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P96" style:parent-style-name="Standard" style:family="paragraph">
      <style:paragraph-properties fo:text-align="justify" fo:margin-right="-0.0006in" fo:text-indent="0.2958in"/>
    </style:style>
    <style:style style:name="P97" style:parent-style-name="Standard" style:family="paragraph">
      <style:paragraph-properties fo:text-align="justify" fo:margin-right="-0.0006in" fo:text-indent="0.2958in"/>
    </style:style>
    <style:style style:name="P98" style:parent-style-name="Standard" style:family="paragraph">
      <style:paragraph-properties fo:text-align="justify" fo:margin-right="-0.0006in" fo:text-indent="0.2958in"/>
    </style:style>
    <style:style style:name="P99" style:parent-style-name="Standard" style:family="paragraph">
      <style:paragraph-properties fo:text-align="justify" fo:margin-right="-0.0006in" fo:text-indent="0.2958in"/>
      <style:text-properties style:font-name="Times New Roman" fo:font-size="14pt" style:font-size-asian="14pt" style:font-size-complex="14pt"/>
    </style:style>
    <style:style style:name="P100" style:parent-style-name="Standard" style:family="paragraph">
      <style:paragraph-properties fo:margin-right="-0.0006in" fo:text-indent="0.2958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fo:margin-right="-0.0006in" fo:text-indent="0.2958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fo:margin-right="-0.0006in" fo:text-indent="0.2958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paragraph-properties fo:margin-right="-0.0006in" fo:text-indent="0.2958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paragraph-properties fo:margin-right="-0.000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5" style:parent-style-name="Standard" style:master-page-name="MP1" style:family="paragraph">
      <style:paragraph-properties fo:break-before="page" fo:margin-right="-0.0006in"/>
      <style:text-properties style:font-name-asian="Arial" style:font-name-complex="Times New Roman" style:font-size-complex="14pt" style:language-asian="ru" style:country-asian="RU"/>
    </style:style>
    <style:style style:name="P106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07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08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09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10" style:parent-style-name="Standard" style:family="paragraph">
      <style:paragraph-properties fo:margin-left="3.5437in" fo:margin-right="-0.0006in">
        <style:tab-stops/>
      </style:paragraph-properties>
      <style:text-properties style:font-name-asian="Arial" style:font-name-complex="Times New Roman" fo:font-weight="bold" style:font-weight-asian="bold" style:font-weight-complex="bold" style:font-size-complex="14pt" style:language-asian="ru" style:country-asian="RU"/>
    </style:style>
    <style:style style:name="P111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12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13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14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15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16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17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18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19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20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21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22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23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24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25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26" style:parent-style-name="Standard" style:family="paragraph">
      <style:paragraph-properties fo:text-align="center" fo:margin-right="-0.0006in"/>
      <style:text-properties style:font-name="Times New Roman" style:font-name-asian="Arial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127" style:parent-style-name="Standard" style:family="paragraph">
      <style:paragraph-properties fo:text-align="center" fo:margin-right="-0.0006in"/>
    </style:style>
    <style:style style:name="T128" style:parent-style-name="Шрифтабзацузапромовчанням" style:family="text">
      <style:text-properties style:font-name="Times New Roman" style:font-name-asian="Arial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129" style:parent-style-name="Шрифтабзацузазамовчуванням" style:family="text">
      <style:text-properties style:font-name="Times New Roman" style:font-name-asian="Arial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130" style:parent-style-name="Шрифтабзацузазамовчуванням" style:family="text">
      <style:text-properties style:font-name="Times New Roman" style:font-name-asian="Arial" fo:font-weight="bold" style:font-weight-asian="bold" style:font-weight-complex="bold" fo:font-size="16pt" style:font-size-asian="16pt" style:font-size-complex="16pt"/>
    </style:style>
    <style:style style:name="P131" style:parent-style-name="Standard" style:family="paragraph">
      <style:paragraph-properties fo:text-align="center" fo:margin-right="-0.0006in"/>
      <style:text-properties style:font-name="Times New Roman" style:font-name-asian="Arial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132" style:parent-style-name="Standard" style:family="paragraph">
      <style:paragraph-properties fo:text-align="center" fo:margin-right="-0.0006in"/>
      <style:text-properties style:font-name="Times New Roman" style:font-name-asian="Arial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133" style:parent-style-name="Standard" style:family="paragraph">
      <style:paragraph-properties fo:margin-right="-0.0006in"/>
      <style:text-properties style:font-name="Times New Roman" style:font-name-asian="Arial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134" style:parent-style-name="Standard" style:family="paragraph">
      <style:paragraph-properties fo:margin-right="-0.0006in"/>
      <style:text-properties style:font-name-asian="Arial" style:font-name-complex="Times New Roman" fo:font-weight="bold" style:font-weight-asian="bold" style:font-weight-complex="bold" fo:font-size="20pt" style:font-size-asian="20pt" style:font-size-complex="20pt" style:language-asian="ru" style:country-asian="RU"/>
    </style:style>
    <style:style style:name="P135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36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37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38" style:parent-style-name="Standard" style:family="paragraph">
      <style:paragraph-properties fo:margin-right="-0.0006in"/>
      <style:text-properties style:font-name-asian="Arial" style:font-name-complex="Times New Roman" fo:font-weight="bold" style:font-weight-asian="bold" style:font-size-complex="14pt" style:language-asian="ru" style:country-asian="RU"/>
    </style:style>
    <style:style style:name="P139" style:parent-style-name="Standard" style:family="paragraph">
      <style:paragraph-properties fo:margin-right="-0.0006in"/>
      <style:text-properties style:font-name-asian="Arial" style:font-name-complex="Times New Roman" fo:font-weight="bold" style:font-weight-asian="bold" style:font-size-complex="14pt" style:language-asian="ru" style:country-asian="RU"/>
    </style:style>
    <style:style style:name="P140" style:parent-style-name="Standard" style:family="paragraph">
      <style:paragraph-properties fo:margin-right="-0.0006in"/>
      <style:text-properties style:font-name-asian="Arial" style:font-name-complex="Times New Roman" fo:font-weight="bold" style:font-weight-asian="bold" style:font-size-complex="14pt" style:language-asian="ru" style:country-asian="RU"/>
    </style:style>
    <style:style style:name="P141" style:parent-style-name="Standard" style:family="paragraph">
      <style:paragraph-properties fo:margin-right="-0.0006in"/>
      <style:text-properties style:font-name-asian="Arial" style:font-name-complex="Times New Roman" fo:font-weight="bold" style:font-weight-asian="bold" style:font-size-complex="14pt" style:language-asian="ru" style:country-asian="RU"/>
    </style:style>
    <style:style style:name="P142" style:parent-style-name="Standard" style:family="paragraph">
      <style:paragraph-properties fo:margin-right="-0.0006in"/>
      <style:text-properties style:font-name-asian="Arial" style:font-name-complex="Times New Roman" fo:font-weight="bold" style:font-weight-asian="bold" style:font-size-complex="14pt" style:language-asian="ru" style:country-asian="RU"/>
    </style:style>
    <style:style style:name="P143" style:parent-style-name="Standard" style:family="paragraph">
      <style:paragraph-properties fo:margin-right="-0.0006in"/>
      <style:text-properties style:font-name-asian="Arial" style:font-name-complex="Times New Roman" fo:font-weight="bold" style:font-weight-asian="bold" style:font-size-complex="14pt" style:language-asian="ru" style:country-asian="RU"/>
    </style:style>
    <style:style style:name="P144" style:parent-style-name="Standard" style:family="paragraph">
      <style:paragraph-properties fo:margin-right="-0.0006in"/>
      <style:text-properties style:font-name-asian="Arial" style:font-name-complex="Times New Roman" fo:font-weight="bold" style:font-weight-asian="bold" style:font-size-complex="14pt" style:language-asian="ru" style:country-asian="RU"/>
    </style:style>
    <style:style style:name="P145" style:parent-style-name="Standard" style:family="paragraph">
      <style:paragraph-properties fo:margin-right="-0.0006in"/>
      <style:text-properties style:font-name-asian="Arial" style:font-name-complex="Times New Roman" fo:font-weight="bold" style:font-weight-asian="bold" style:font-size-complex="14pt" style:language-asian="ru" style:country-asian="RU"/>
    </style:style>
    <style:style style:name="P146" style:parent-style-name="Standard" style:family="paragraph">
      <style:paragraph-properties fo:margin-right="-0.0006in"/>
      <style:text-properties style:font-name-asian="Arial" style:font-name-complex="Times New Roman" fo:font-weight="bold" style:font-weight-asian="bold" style:font-size-complex="14pt" style:language-asian="ru" style:country-asian="RU"/>
    </style:style>
    <style:style style:name="P147" style:parent-style-name="Standard" style:family="paragraph">
      <style:paragraph-properties fo:text-align="center" fo:margin-right="-0.0006in"/>
      <style:text-properties style:font-name-asian="Arial" style:font-name-complex="Times New Roman" fo:font-weight="bold" style:font-weight-asian="bold" style:font-size-complex="14pt" style:language-asian="ru" style:country-asian="RU"/>
    </style:style>
    <style:style style:name="P148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49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50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51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52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53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54" style:parent-style-name="Обычный1" style:family="paragraph">
      <style:paragraph-properties fo:text-align="center" fo:margin-right="-0.0006in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155" style:parent-style-name="Обычный1" style:family="paragraph">
      <style:paragraph-properties fo:text-align="center" fo:margin-right="-0.0006in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156" style:parent-style-name="Обычный1" style:family="paragraph">
      <style:paragraph-properties fo:text-align="center" fo:margin-right="-0.0006in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157" style:parent-style-name="Обычный1" style:family="paragraph">
      <style:paragraph-properties fo:text-align="center" fo:margin-right="-0.0006in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158" style:parent-style-name="Обычный1" style:family="paragraph">
      <style:paragraph-properties fo:text-align="center" fo:margin-right="-0.0006in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159" style:parent-style-name="Standard" style:family="paragraph">
      <style:paragraph-properties fo:text-align="center" fo:margin-right="-0.0006in"/>
      <style:text-properties style:font-name="Times New Roman" style:font-name-asian="Arial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60" style:parent-style-name="Обычный1" style:family="paragraph">
      <style:paragraph-properties fo:text-align="center" fo:line-height="100%" fo:margin-right="-0.0006in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161" style:parent-style-name="Обычный1" style:family="paragraph">
      <style:paragraph-properties fo:text-align="center" fo:line-height="100%"/>
    </style:style>
    <style:style style:name="T162" style:parent-style-name="Шрифтабзацузазамовчуванням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163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164" style:parent-style-name="Шрифтабзацузазамовчуванням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165" style:parent-style-name="Шрифтабзацузазамовчуванням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166" style:parent-style-name="Обычный1" style:family="paragraph">
      <style:paragraph-properties fo:text-align="justify" fo:line-height="100%" fo:margin-right="-0.0006in"/>
      <style:text-properties style:font-name="Times New Roman" style:font-name-complex="Times New Roman" fo:font-size="14pt" style:font-size-asian="14pt" style:font-size-complex="14pt" fo:language="uk" fo:country="UA"/>
    </style:style>
    <style:style style:name="TableColumn168" style:family="table-column">
      <style:table-column-properties style:column-width="2.952in" style:use-optimal-column-width="false"/>
    </style:style>
    <style:style style:name="TableColumn169" style:family="table-column">
      <style:table-column-properties style:column-width="3.7416in" style:use-optimal-column-width="false"/>
    </style:style>
    <style:style style:name="Table167" style:family="table">
      <style:table-properties style:width="6.6937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98in" fo:padding-bottom="0in" fo:padding-right="0.0798in"/>
    </style:style>
    <style:style style:name="P172" style:parent-style-name="Обычный1" style:family="paragraph">
      <style:paragraph-properties fo:widows="0" fo:orphans="0" fo:text-align="justify" fo:line-height="100%" fo:margin-right="-0.0006in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ableCell173" style:family="table-cell">
      <style:table-cell-properties fo:border="0.0069in solid #000000" style:writing-mode="lr-tb" fo:padding-top="0in" fo:padding-left="0.0798in" fo:padding-bottom="0in" fo:padding-right="0.0798in"/>
    </style:style>
    <style:style style:name="P174" style:parent-style-name="Обычный1" style:family="paragraph">
      <style:paragraph-properties fo:widows="0" fo:orphans="0" fo:text-align="justify" fo:line-height="100%" fo:margin-right="-0.0006in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98in" fo:padding-bottom="0in" fo:padding-right="0.0798in"/>
    </style:style>
    <style:style style:name="P177" style:parent-style-name="Обычный1" style:family="paragraph">
      <style:paragraph-properties fo:widows="0" fo:orphans="0" fo:text-align="justify" fo:line-height="100%" fo:margin-right="-0.0006in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78" style:family="table-cell">
      <style:table-cell-properties fo:border="0.0069in solid #000000" style:writing-mode="lr-tb" fo:padding-top="0in" fo:padding-left="0.0798in" fo:padding-bottom="0in" fo:padding-right="0.0798in"/>
    </style:style>
    <style:style style:name="P179" style:parent-style-name="Обычный1" style:family="paragraph">
      <style:paragraph-properties fo:widows="0" fo:orphans="0" fo:text-align="justify" fo:line-height="100%"/>
    </style:style>
    <style:style style:name="T180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81" style:parent-style-name="Шрифтабзацузазамовчуванням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182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83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98in" fo:padding-bottom="0in" fo:padding-right="0.0798in"/>
    </style:style>
    <style:style style:name="P186" style:parent-style-name="Обычный1" style:family="paragraph">
      <style:paragraph-properties fo:widows="0" fo:orphans="0" fo:text-align="justify" fo:line-height="100%" fo:margin-right="-0.0006in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87" style:family="table-cell">
      <style:table-cell-properties fo:border="0.0069in solid #000000" style:writing-mode="lr-tb" fo:padding-top="0in" fo:padding-left="0.0798in" fo:padding-bottom="0in" fo:padding-right="0.0798in"/>
    </style:style>
    <style:style style:name="P188" style:parent-style-name="Обычный1" style:family="paragraph">
      <style:paragraph-properties fo:widows="0" fo:orphans="0" fo:text-align="justify" fo:line-height="100%" fo:margin-right="-0.0006in"/>
      <style:text-properties style:font-name="Times New Roman" style:font-name-complex="Times New Roman" style:use-window-font-color="true" fo:font-size="14pt" style:font-size-asian="14pt" style:font-size-complex="14pt" fo:language="uk" fo:country="UA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1" style:parent-style-name="Обычный1" style:family="paragraph">
      <style:paragraph-properties fo:widows="0" fo:orphans="0" fo:text-align="justify" fo:line-height="100%" fo:margin-right="-0.0006in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92" style:family="table-cell">
      <style:table-cell-properties fo:border="0.0069in solid #000000" style:writing-mode="lr-tb" fo:padding-top="0in" fo:padding-left="0.0798in" fo:padding-bottom="0in" fo:padding-right="0.0798in"/>
    </style:style>
    <style:style style:name="P193" style:parent-style-name="Обычный1" style:family="paragraph">
      <style:paragraph-properties fo:widows="0" fo:orphans="0" fo:text-align="justify" fo:line-height="100%" fo:margin-left="0.0361in" fo:margin-right="-0.0006in">
        <style:tab-stops/>
      </style:paragraph-properties>
    </style:style>
    <style:style style:name="T194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95" style:parent-style-name="Шрифтабзацузазамовчуванням" style:family="text">
      <style:text-properties style:font-name="Times New Roman" style:font-name-complex="Times New Roman" style:use-window-font-color="true" fo:font-size="14pt" style:font-size-asian="14pt" style:font-size-complex="14pt" fo:language="uk" fo:country="UA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98in" fo:padding-bottom="0in" fo:padding-right="0.0798in"/>
    </style:style>
    <style:style style:name="P198" style:parent-style-name="Обычный1" style:family="paragraph">
      <style:paragraph-properties fo:widows="0" fo:orphans="0" fo:text-align="justify" fo:line-height="100%" fo:margin-right="-0.0006in"/>
    </style:style>
    <style:style style:name="T199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Cell201" style:family="table-cell">
      <style:table-cell-properties fo:border="0.0069in solid #000000" style:writing-mode="lr-tb" fo:padding-top="0in" fo:padding-left="0.0798in" fo:padding-bottom="0in" fo:padding-right="0.0798in"/>
    </style:style>
    <style:style style:name="P202" style:parent-style-name="Обычный1" style:family="paragraph">
      <style:paragraph-properties fo:widows="0" fo:orphans="0" fo:text-align="justify" fo:line-height="100%" fo:margin-left="0.0361in" fo:margin-right="-0.0006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98in" fo:padding-bottom="0in" fo:padding-right="0.0798in"/>
    </style:style>
    <style:style style:name="P205" style:parent-style-name="Обычный1" style:family="paragraph">
      <style:paragraph-properties fo:widows="0" fo:orphans="0" fo:text-align="justify" fo:line-height="100%" fo:margin-right="-0.0006in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206" style:family="table-cell">
      <style:table-cell-properties fo:border="0.0069in solid #000000" style:writing-mode="lr-tb" fo:padding-top="0in" fo:padding-left="0.0798in" fo:padding-bottom="0in" fo:padding-right="0.0798in"/>
    </style:style>
    <style:style style:name="P207" style:parent-style-name="Обычный1" style:family="paragraph">
      <style:paragraph-properties fo:widows="0" fo:orphans="0" fo:text-align="justify" fo:line-height="100%" fo:margin-right="-0.0006in"/>
      <style:text-properties style:font-name="Times New Roman" style:font-name-complex="Times New Roman" style:font-weight-complex="bold" style:use-window-font-color="true" fo:font-size="14pt" style:font-size-asian="14pt" style:font-size-complex="14pt" fo:language="uk" fo:country="UA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98in" fo:padding-bottom="0in" fo:padding-right="0.0798in"/>
    </style:style>
    <style:style style:name="P210" style:parent-style-name="Обычный1" style:family="paragraph">
      <style:paragraph-properties fo:widows="0" fo:orphans="0" fo:text-align="justify" fo:line-height="100%" fo:margin-right="-0.0006in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211" style:family="table-cell">
      <style:table-cell-properties fo:border="0.0069in solid #000000" style:writing-mode="lr-tb" fo:padding-top="0in" fo:padding-left="0.0798in" fo:padding-bottom="0in" fo:padding-right="0.0798in"/>
    </style:style>
    <style:style style:name="P212" style:parent-style-name="Обычный1" style:family="paragraph">
      <style:paragraph-properties fo:widows="0" fo:orphans="0" fo:text-align="justify" fo:line-height="100%" fo:margin-right="-0.0006in"/>
      <style:text-properties style:font-name="Times New Roman" style:font-name-complex="Times New Roman" style:use-window-font-color="true" fo:font-size="14pt" style:font-size-asian="14pt" style:font-size-complex="14pt" fo:language="uk" fo:country="UA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98in" fo:padding-bottom="0in" fo:padding-right="0.0798in"/>
    </style:style>
    <style:style style:name="P215" style:parent-style-name="Обычный1" style:family="paragraph">
      <style:paragraph-properties fo:widows="0" fo:orphans="0" fo:text-align="justify" fo:line-height="100%" fo:margin-right="-0.0006in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216" style:family="table-cell">
      <style:table-cell-properties fo:border="0.0069in solid #000000" style:writing-mode="lr-tb" fo:padding-top="0in" fo:padding-left="0.0798in" fo:padding-bottom="0in" fo:padding-right="0.0798in"/>
    </style:style>
    <style:style style:name="P217" style:parent-style-name="rvps2" style:family="paragraph">
      <style:paragraph-properties fo:text-align="justify" fo:margin-top="0in" fo:margin-bottom="0.1041in" fo:background-color="#FFFFFF"/>
    </style:style>
    <style:style style:name="T218" style:parent-style-name="Шрифтабзацузазамовчуванням" style:family="text">
      <style:text-properties style:font-name="Times New Roman" fo:font-size="14pt" style:font-size-asian="14pt" style:font-size-complex="14pt" style:language-complex="uk" style:country-complex="UA"/>
    </style:style>
    <style:style style:name="T219" style:parent-style-name="Шрифтабзацузазамовчуванням" style:family="text">
      <style:text-properties style:font-name="Times New Roman" fo:font-size="14pt" style:font-size-asian="14pt" style:font-size-complex="14pt" style:language-complex="uk" style:country-complex="UA"/>
    </style:style>
    <style:style style:name="T220" style:parent-style-name="Шрифтабзацузазамовчуванням" style:family="text">
      <style:text-properties style:font-name="Times New Roman" fo:font-size="14pt" style:font-size-asian="14pt" style:font-size-complex="14pt" style:language-complex="uk" style:country-complex="UA"/>
    </style:style>
    <style:style style:name="T221" style:parent-style-name="Шрифтабзацузазамовчуванням" style:family="text">
      <style:text-properties style:font-name="Times New Roman" fo:font-size="14pt" style:font-size-asian="14pt" style:font-size-complex="14pt" style:language-complex="uk" style:country-complex="UA"/>
    </style:style>
    <style:style style:name="T222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223" style:parent-style-name="Шрифтабзацузазамовчуванням" style:family="text">
      <style:text-properties style:font-name="Times New Roman" fo:font-size="14pt" style:font-size-asian="14pt" style:font-size-complex="14pt" style:language-complex="uk" style:country-complex="UA"/>
    </style:style>
    <style:style style:name="T224" style:parent-style-name="Шрифтабзацузазамовчуванням" style:family="text">
      <style:text-properties style:font-name="Times New Roman" fo:font-size="14pt" style:font-size-asian="14pt" style:font-size-complex="14pt" style:language-complex="uk" style:country-complex="UA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98in" fo:padding-bottom="0in" fo:padding-right="0.0798in"/>
    </style:style>
    <style:style style:name="P227" style:parent-style-name="Обычный1" style:family="paragraph">
      <style:paragraph-properties fo:widows="0" fo:orphans="0" fo:text-align="justify" fo:line-height="100%" fo:margin-right="-0.0006in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228" style:family="table-cell">
      <style:table-cell-properties fo:border="0.0069in solid #000000" style:writing-mode="lr-tb" fo:padding-top="0in" fo:padding-left="0.0798in" fo:padding-bottom="0in" fo:padding-right="0.0798in"/>
    </style:style>
    <style:style style:name="P229" style:parent-style-name="Обычный1" style:family="paragraph">
      <style:paragraph-properties fo:widows="0" fo:orphans="0" fo:text-align="justify" fo:line-height="100%" fo:margin-right="-0.0006in"/>
      <style:text-properties style:font-name="Times New Roman" style:font-name-complex="Times New Roman" fo:font-size="14pt" style:font-size-asian="14pt" style:font-size-complex="14pt" fo:language="uk" fo:country="UA"/>
    </style:style>
    <style:style style:name="P230" style:parent-style-name="Обычный1" style:family="paragraph">
      <style:paragraph-properties fo:widows="0" fo:orphans="0" fo:text-align="justify" fo:line-height="100%" fo:margin-right="-0.0006in"/>
      <style:text-properties style:font-name="Times New Roman" style:font-name-complex="Times New Roman" fo:font-size="14pt" style:font-size-asian="14pt" style:font-size-complex="14pt" fo:language="uk" fo:country="UA"/>
    </style:style>
    <style:style style:name="P231" style:parent-style-name="Обычный1" style:family="paragraph">
      <style:paragraph-properties fo:text-align="justify" fo:line-height="100%" fo:margin-right="-0.0006in"/>
      <style:text-properties style:font-name="Times New Roman" style:font-name-complex="Times New Roman" fo:font-size="14pt" style:font-size-asian="14pt" style:font-size-complex="14pt" fo:language="uk" fo:country="UA"/>
    </style:style>
    <style:style style:name="P232" style:parent-style-name="Обычный1" style:family="paragraph">
      <style:paragraph-properties fo:text-align="center" fo:line-height="100%" fo:margin-right="-0.0006in" fo:text-indent="0.3937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233" style:parent-style-name="Обычный1" style:family="paragraph">
      <style:paragraph-properties fo:text-align="center" fo:line-height="100%" fo:margin-right="-0.0006in" fo:text-indent="0.3937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234" style:parent-style-name="Обычный1" style:family="paragraph">
      <style:paragraph-properties fo:text-align="justify" fo:line-height="100%" fo:margin-right="-0.0006in" fo:text-indent="0.3937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235" style:parent-style-name="Обычный1" style:family="paragraph">
      <style:paragraph-properties fo:text-align="justify" fo:line-height="100%" fo:margin-right="-0.0006in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236" style:parent-style-name="Обычный1" style:family="paragraph">
      <style:paragraph-properties fo:text-align="justify" fo:line-height="100%" fo:margin-right="-0.0006in"/>
    </style:style>
    <style:style style:name="T237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38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40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42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44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46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47" style:parent-style-name="Шрифтабзацузазамовчуванням" style:family="text">
      <style:text-properties style:font-name="Times New Roman" style:font-name-asian="Calibri" style:font-name-complex="Times New Roman" style:use-window-font-color="true" fo:font-size="14pt" style:font-size-asian="14pt" style:font-size-complex="14pt" fo:language="uk" fo:country="UA" style:language-asian="en" style:country-asian="US"/>
    </style:style>
    <style:style style:name="T248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49" style:parent-style-name="Обычный1" style:family="paragraph">
      <style:paragraph-properties fo:text-align="justify" fo:line-height="100%" fo:margin-right="-0.0006in"/>
    </style:style>
    <style:style style:name="T250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5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 style:language-complex="uk" style:country-complex="UA"/>
    </style:style>
    <style:style style:name="T252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 style:language-complex="uk" style:country-complex="UA"/>
    </style:style>
    <style:style style:name="T253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 style:language-complex="uk" style:country-complex="UA"/>
    </style:style>
    <style:style style:name="T254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 style:language-complex="uk" style:country-complex="UA"/>
    </style:style>
    <style:style style:name="P255" style:parent-style-name="Обычный1" style:family="paragraph">
      <style:paragraph-properties fo:text-align="justify" fo:line-height="100%" fo:margin-right="-0.0006in" fo:text-indent="0.3937in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59" style:parent-style-name="Обычный1" style:family="paragraph">
      <style:paragraph-properties fo:text-align="center" fo:line-height="100%" fo:margin-right="-0.0006in" fo:text-indent="0.3937in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260" style:parent-style-name="Обычный1" style:family="paragraph">
      <style:paragraph-properties fo:text-align="justify" fo:line-height="100%" fo:margin-right="-0.0006in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261" style:parent-style-name="Обычный1" style:family="paragraph">
      <style:paragraph-properties fo:text-align="justify" fo:line-height="100%" fo:margin-right="-0.0006in" fo:text-indent="0.3937in"/>
    </style:style>
    <style:style style:name="T262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63" style:parent-style-name="Шрифтабзацузазамовчуванням" style:family="text">
      <style:text-properties style:font-name="Times New Roman" style:font-name-complex="Times New Roman" style:font-weight-complex="bold" fo:font-size="14pt" style:font-size-asian="14pt" style:font-size-complex="14pt" fo:language="uk" fo:country="UA"/>
    </style:style>
    <style:style style:name="T264" style:parent-style-name="Шрифтабзацузазамовчуванням" style:family="text">
      <style:text-properties style:font-name="Times New Roman" style:font-name-complex="Times New Roman" style:font-weight-complex="bold" fo:font-size="14pt" style:font-size-asian="14pt" style:font-size-complex="14pt" fo:language="uk" fo:country="UA"/>
    </style:style>
    <style:style style:name="T265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66" style:parent-style-name="Обычный1" style:family="paragraph">
      <style:paragraph-properties fo:text-align="justify" fo:line-height="100%" fo:margin-right="-0.0006in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267" style:parent-style-name="Обычный1" style:family="paragraph">
      <style:paragraph-properties fo:text-align="justify" fo:line-height="100%" fo:margin-right="-0.0006in" fo:text-indent="0.3937in"/>
    </style:style>
    <style:style style:name="T268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69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70" style:parent-style-name="Обычный1" style:family="paragraph">
      <style:paragraph-properties fo:text-align="center" fo:line-height="100%" fo:margin-right="-0.0006in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271" style:parent-style-name="Обычный1" style:family="paragraph">
      <style:paragraph-properties fo:text-align="justify" fo:line-height="100%" fo:margin-right="-0.0006in"/>
      <style:text-properties style:font-name="Times New Roman" style:font-name-complex="Times New Roman" fo:font-size="14pt" style:font-size-asian="14pt" style:font-size-complex="14pt" fo:language="uk" fo:country="UA"/>
    </style:style>
    <style:style style:name="P272" style:parent-style-name="Обычный1" style:family="paragraph">
      <style:paragraph-properties fo:text-align="justify" fo:line-height="100%" fo:margin-right="-0.0006in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273" style:parent-style-name="Обычный1" style:family="paragraph">
      <style:paragraph-properties fo:text-align="center" fo:line-height="100%" fo:margin-right="-0.0006in" fo:text-indent="0.3937in"/>
    </style:style>
    <style:style style:name="P274" style:parent-style-name="Обычный1" style:family="paragraph">
      <style:paragraph-properties fo:text-align="center" fo:line-height="100%" fo:margin-right="-0.0006in" fo:text-indent="0.3937in"/>
    </style:style>
    <style:style style:name="T275" style:parent-style-name="Шрифтабзацузазамовчуванням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276" style:parent-style-name="Шрифтабзацузазамовчуванням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277" style:parent-style-name="Шрифтабзацузазамовчуванням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278" style:parent-style-name="Обычный1" style:family="paragraph">
      <style:paragraph-properties fo:text-align="justify" fo:line-height="100%" fo:margin-right="-0.0006in" fo:text-indent="0.3937in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279" style:parent-style-name="Обычный1" style:family="paragraph">
      <style:paragraph-properties fo:text-align="justify" fo:line-height="100%" fo:margin-right="-0.0006in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280" style:parent-style-name="Обычный1" style:family="paragraph">
      <style:paragraph-properties fo:text-align="justify" fo:line-height="100%" fo:margin-right="-0.0006in" fo:text-indent="0.3937in"/>
    </style:style>
    <style:style style:name="T28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82" style:parent-style-name="Шрифтабзацузазамовчуванням" style:family="text">
      <style:text-properties style:font-name="Times New Roman" style:font-name-complex="Times New Roman" style:use-window-font-color="true" fo:font-size="14pt" style:font-size-asian="14pt" style:font-size-complex="14pt" fo:language="uk" fo:country="UA"/>
    </style:style>
    <style:style style:name="T283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 style:language-complex="uk" style:country-complex="UA"/>
    </style:style>
    <style:style style:name="T284" style:parent-style-name="Шрифтабзацузазамовчуванням" style:family="text">
      <style:text-properties style:font-name="Times New Roman" style:font-name-complex="Times New Roman" style:use-window-font-color="true" fo:font-size="14pt" style:font-size-asian="14pt" style:font-size-complex="14pt" fo:language="uk" fo:country="UA" style:language-complex="uk" style:country-complex="UA"/>
    </style:style>
    <style:style style:name="T285" style:parent-style-name="Шрифтабзацузазамовчуванням" style:family="text">
      <style:text-properties style:font-name="Times New Roman" style:font-name-complex="Times New Roman" style:use-window-font-color="true" fo:font-size="14pt" style:font-size-asian="14pt" style:font-size-complex="14pt" fo:language="uk" fo:country="UA" style:language-complex="uk" style:country-complex="UA"/>
    </style:style>
    <style:style style:name="T286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287" style:parent-style-name="Шрифтабзацузазамовчуванням" style:family="text">
      <style:text-properties style:font-name="Times New Roman" style:font-name-complex="Times New Roman" style:use-window-font-color="true" fo:font-size="14pt" style:font-size-asian="14pt" style:font-size-complex="14pt" fo:language="uk" fo:country="UA" style:language-complex="uk" style:country-complex="UA"/>
    </style:style>
    <style:style style:name="T288" style:parent-style-name="Шрифтабзацузазамовчуванням" style:family="text">
      <style:text-properties style:font-name="Times New Roman" style:font-name-complex="Times New Roman" style:use-window-font-color="true" fo:font-size="14pt" style:font-size-asian="14pt" style:font-size-complex="14pt" fo:language="uk" fo:country="UA" style:language-complex="uk" style:country-complex="UA"/>
    </style:style>
    <style:style style:name="P289" style:parent-style-name="Обычный1" style:family="paragraph">
      <style:paragraph-properties fo:text-align="justify" fo:line-height="100%" fo:margin-right="-0.0006in" fo:text-indent="0.3937in"/>
    </style:style>
    <style:style style:name="T290" style:parent-style-name="Шрифтабзацузазамовчуванням" style:family="text">
      <style:text-properties style:font-name="Times New Roman" style:font-name-complex="Times New Roman" style:use-window-font-color="true" fo:font-size="14pt" style:font-size-asian="14pt" style:font-size-complex="14pt" fo:language="uk" fo:country="UA" style:language-complex="uk" style:country-complex="UA"/>
    </style:style>
    <style:style style:name="T291" style:parent-style-name="Шрифтабзацузазамовчуванням" style:family="text">
      <style:text-properties style:font-name="Times New Roman" style:font-name-complex="Times New Roman" style:font-weight-complex="bold" style:use-window-font-color="true" fo:font-size="14pt" style:font-size-asian="14pt" style:font-size-complex="14pt" fo:language="uk" fo:country="UA" style:language-complex="uk" style:country-complex="UA"/>
    </style:style>
    <style:style style:name="T292" style:parent-style-name="Шрифтабзацузазамовчуванням" style:family="text">
      <style:text-properties style:font-name="Times New Roman" style:font-name-complex="Times New Roman" style:font-weight-complex="bold" style:use-window-font-color="true" fo:font-size="14pt" style:font-size-asian="14pt" style:font-size-complex="14pt" fo:language="uk" fo:country="UA" style:language-complex="uk" style:country-complex="UA"/>
    </style:style>
    <style:style style:name="T293" style:parent-style-name="Шрифтабзацузазамовчуванням" style:family="text">
      <style:text-properties style:font-name="Times New Roman" style:font-name-complex="Times New Roman" style:use-window-font-color="true" fo:font-size="14pt" style:font-size-asian="14pt" style:font-size-complex="14pt" fo:language="uk" fo:country="UA" style:language-complex="uk" style:country-complex="UA"/>
    </style:style>
    <style:style style:name="P294" style:parent-style-name="Обычный1" style:family="paragraph">
      <style:paragraph-properties fo:text-align="justify" fo:line-height="100%" fo:margin-right="0.393in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295" style:parent-style-name="Обычный1" style:family="paragraph">
      <style:paragraph-properties fo:text-align="center" fo:line-height="100%" fo:margin-right="-0.0006in" fo:text-indent="0.3937in"/>
    </style:style>
    <style:style style:name="T296" style:parent-style-name="Шрифтабзацузазамовчуванням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297" style:parent-style-name="Шрифтабзацузазамовчуванням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298" style:parent-style-name="Обычный1" style:family="paragraph">
      <style:paragraph-properties fo:text-align="justify" fo:line-height="100%" fo:margin-right="-0.0006in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299" style:parent-style-name="Standard" style:family="paragraph">
      <style:paragraph-properties fo:text-align="justify" fo:margin-right="-0.0006in" fo:text-indent="0.3937in"/>
      <style:text-properties style:font-name="Times New Roman" fo:font-size="14pt" style:font-size-asian="14pt" style:font-size-complex="14pt"/>
    </style:style>
    <style:style style:name="P300" style:parent-style-name="Standard" style:family="paragraph">
      <style:paragraph-properties fo:text-align="justify" fo:margin-right="-0.0006in" fo:text-indent="0.3937in" fo:background-color="#FFFFFF"/>
      <style:text-properties style:font-name="Times New Roman" fo:font-size="14pt" style:font-size-asian="14pt" style:font-size-complex="14pt" style:language-asian="ar" style:country-asian="SA"/>
    </style:style>
    <style:style style:name="P301" style:parent-style-name="Standard" style:family="paragraph">
      <style:paragraph-properties fo:text-align="justify" fo:margin-right="-0.0006in" fo:text-indent="0.3937in"/>
    </style:style>
    <style:style style:name="T302" style:parent-style-name="Шрифтабзацузазамовчуванням" style:family="text"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T303" style:parent-style-name="Шрифтабзацузазамовчуванням" style:family="text"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304" style:parent-style-name="Standard" style:family="paragraph">
      <style:paragraph-properties fo:text-align="justify" fo:margin-right="-0.0006in" fo:text-indent="0.3937in"/>
    </style:style>
    <style:style style:name="P305" style:parent-style-name="Standard" style:family="paragraph">
      <style:paragraph-properties fo:text-align="justify" fo:margin-right="-0.0006in" fo:text-indent="0.3937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306" style:parent-style-name="Standard" style:family="paragraph">
      <style:paragraph-properties fo:text-align="justify" fo:margin-right="-0.0006in" fo:text-indent="0.3937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307" style:parent-style-name="Standard" style:family="paragraph">
      <style:paragraph-properties fo:text-align="justify" fo:margin-right="-0.0006in" fo:text-indent="0.3937in"/>
      <style:text-properties style:font-name="Times New Roman" style:font-name-asian="Arial" style:font-name-complex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P308" style:parent-style-name="Standard" style:family="paragraph">
      <style:paragraph-properties fo:text-align="justify" fo:margin-right="-0.0006in" fo:text-indent="0.3937in"/>
    </style:style>
    <style:style style:name="T309" style:parent-style-name="Шрифтабзацузазамовчуванням" style:family="text"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T310" style:parent-style-name="Шрифтабзацузазамовчуванням" style:family="text"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311" style:parent-style-name="Standard" style:family="paragraph">
      <style:paragraph-properties fo:text-align="justify" fo:margin-right="-0.0006in" fo:text-indent="0.3937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312" style:parent-style-name="Standard" style:family="paragraph">
      <style:paragraph-properties fo:text-align="justify" fo:margin-right="-0.0006in" fo:text-indent="0.3937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313" style:parent-style-name="Standard" style:family="paragraph">
      <style:paragraph-properties fo:text-align="justify" fo:margin-right="-0.0006in" fo:text-indent="0.3937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314" style:parent-style-name="Standard" style:family="paragraph">
      <style:paragraph-properties fo:text-align="justify" fo:margin-right="-0.0006in" fo:text-indent="0.3937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315" style:parent-style-name="Standard" style:family="paragraph">
      <style:paragraph-properties fo:text-align="justify" fo:margin-right="-0.0006in"/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316" style:parent-style-name="Standard" style:family="paragraph">
      <style:paragraph-properties fo:text-align="justify" fo:margin-right="-0.0006in" fo:text-indent="0.3937in"/>
      <style:text-properties style:font-name="Times New Roman" style:font-name-asian="Arial" style:font-name-complex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P317" style:parent-style-name="Standard" style:family="paragraph">
      <style:paragraph-properties fo:text-align="justify" fo:margin-right="-0.0006in" fo:text-indent="0.3937in"/>
    </style:style>
    <style:style style:name="T318" style:parent-style-name="Шрифтабзацузазамовчуванням" style:family="text">
      <style:text-properties style:font-name="Times New Roman" style:font-name-asian="Arial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319" style:parent-style-name="Шрифтабзацузазамовчуванням" style:family="text">
      <style:text-properties style:font-name="Times New Roman" style:font-name-asian="Arial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P320" style:parent-style-name="Standard" style:family="paragraph">
      <style:paragraph-properties fo:text-align="justify" fo:margin-right="-0.0006in" fo:text-indent="0.3937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321" style:parent-style-name="Standard" style:family="paragraph">
      <style:paragraph-properties fo:text-align="justify" fo:margin-right="-0.0006in" fo:text-indent="0.3937in"/>
    </style:style>
    <style:style style:name="T322" style:parent-style-name="Шрифтабзацузазамовчуванням" style:family="text"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T323" style:parent-style-name="Шрифтабзацузазамовчуванням" style:family="text">
      <style:text-properties style:font-name="Times New Roman" style:font-name-asian="Arial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T324" style:parent-style-name="Шрифтабзацузазамовчуванням" style:family="text"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325" style:parent-style-name="Standard" style:family="paragraph">
      <style:paragraph-properties fo:text-align="justify" fo:margin-right="-0.0006in" fo:text-indent="0.3937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326" style:parent-style-name="Standard" style:family="paragraph">
      <style:paragraph-properties fo:text-align="justify" fo:margin-right="-0.0006in" fo:text-indent="0.3937in"/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327" style:parent-style-name="Standard" style:family="paragraph">
      <style:paragraph-properties fo:text-align="justify" fo:margin-right="-0.0006in" fo:text-indent="0.3937in"/>
      <style:text-properties style:font-name="Times New Roman" style:font-name-asian="Arial" style:font-name-complex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P328" style:parent-style-name="Standard" style:family="paragraph">
      <style:paragraph-properties fo:text-align="justify" fo:margin-right="-0.0006in" fo:text-indent="0.3937in"/>
    </style:style>
    <style:style style:name="T329" style:parent-style-name="Шрифтабзацузазамовчуванням" style:family="text">
      <style:text-properties style:font-name="Times New Roman" style:font-name-asian="Arial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330" style:parent-style-name="Шрифтабзацузазамовчуванням" style:family="text">
      <style:text-properties style:font-name="Times New Roman" style:font-name-asian="Arial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P331" style:parent-style-name="Standard" style:family="paragraph">
      <style:paragraph-properties fo:text-align="justify" fo:margin-right="-0.0006in" fo:text-indent="0.3937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332" style:parent-style-name="Standard" style:family="paragraph">
      <style:paragraph-properties fo:text-align="justify" fo:margin-right="-0.0006in" fo:text-indent="0.3937in"/>
    </style:style>
    <style:style style:name="T333" style:parent-style-name="Шрифтабзацузазамовчуванням" style:family="text"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T334" style:parent-style-name="Шрифтабзацузазамовчуванням" style:family="text">
      <style:text-properties style:font-name="Times New Roman" style:font-name-asian="Arial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T335" style:parent-style-name="Шрифтабзацузазамовчуванням" style:family="text"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336" style:parent-style-name="Standard" style:family="paragraph">
      <style:paragraph-properties fo:text-align="justify" fo:margin-right="-0.0006in" fo:text-indent="0.3937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337" style:parent-style-name="Standard" style:family="paragraph">
      <style:paragraph-properties fo:text-align="justify" fo:margin-right="-0.0006in" fo:text-indent="0.3937in"/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338" style:parent-style-name="Standard" style:family="paragraph">
      <style:paragraph-properties fo:text-align="justify" fo:margin-right="-0.0006in" fo:text-indent="0.3937in"/>
    </style:style>
    <style:style style:name="T339" style:parent-style-name="Шрифтабзацузазамовчуванням" style:family="text">
      <style:text-properties style:font-name="Times New Roman" style:font-name-asian="Arial" style:font-name-complex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T340" style:parent-style-name="Шрифтабзацузазамовчуванням" style:family="text">
      <style:text-properties style:font-name="Times New Roman" style:font-name-asian="Arial" style:font-name-complex="Times New Roman" fo:font-weight="bold" style:font-weight-asian="bold" style:font-weight-complex="bold" style:font-style-complex="italic" fo:font-size="14pt" style:font-size-asian="14pt" style:font-size-complex="14pt" style:language-asian="ru" style:country-asian="RU" style:language-complex="uk" style:country-complex="UA"/>
    </style:style>
    <style:style style:name="T341" style:parent-style-name="Шрифтабзацузазамовчуванням" style:family="text">
      <style:text-properties style:font-name="Times New Roman" style:font-name-asian="Arial" style:font-name-complex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P342" style:parent-style-name="Standard" style:family="paragraph">
      <style:paragraph-properties fo:text-align="justify" fo:margin-right="-0.0006in" fo:text-indent="0.3937in"/>
    </style:style>
    <style:style style:name="T343" style:parent-style-name="Шрифтабзацузазамовчуванням" style:family="text">
      <style:text-properties style:font-name="Times New Roman" style:font-name-asian="Arial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344" style:parent-style-name="Шрифтабзацузазамовчуванням" style:family="text">
      <style:text-properties style:font-name="Times New Roman" style:font-name-asian="Arial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T345" style:parent-style-name="Шрифтабзацузазамовчуванням" style:family="text">
      <style:text-properties style:font-name="Times New Roman" style:font-name-asian="Arial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P346" style:parent-style-name="Standard" style:family="paragraph">
      <style:paragraph-properties fo:text-align="justify" fo:margin-right="-0.0006in" fo:text-indent="0.3937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TableColumn348" style:family="table-column">
      <style:table-column-properties style:column-width="6.7166in" style:use-optimal-column-width="false"/>
    </style:style>
    <style:style style:name="TableColumn349" style:family="table-column">
      <style:table-column-properties style:column-width="0.0986in" style:use-optimal-column-width="false"/>
    </style:style>
    <style:style style:name="Table347" style:family="table">
      <style:table-properties style:width="6.8152in" fo:margin-left="-0.0229in" table:align="left"/>
    </style:style>
    <style:style style:name="TableRow350" style:family="table-row">
      <style:table-row-properties style:min-row-height="0.4895in" style:use-optimal-row-height="false"/>
    </style:style>
    <style:style style:name="TableCell35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52" style:parent-style-name="Standard" style:family="paragraph">
      <style:paragraph-properties fo:text-align="justify" fo:margin-right="-0.0006in" fo:text-indent="0.3937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353" style:parent-style-name="Standard" style:family="paragraph">
      <style:paragraph-properties fo:text-align="justify" fo:margin-right="-0.0006in" fo:text-indent="0.3937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354" style:parent-style-name="Standard" style:family="paragraph">
      <style:paragraph-properties fo:text-align="justify" fo:margin-right="-0.0006in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language-complex="uk" style:country-complex="UA"/>
    </style:style>
    <style:style style:name="P355" style:parent-style-name="Standard" style:family="paragraph">
      <style:paragraph-properties fo:text-align="justify" fo:margin-right="-0.0006in" fo:text-indent="0.3937in"/>
    </style:style>
    <style:style style:name="T356" style:parent-style-name="Шрифтабзацузазамовчуванням" style:family="text">
      <style:text-properties style:font-name="Times New Roman" style:font-name-asian="Arial" style:font-name-complex="Times New Roman" fo:font-weight="bold" style:font-weight-asian="bold" fo:font-size="14pt" style:font-size-asian="14pt" style:font-size-complex="14pt" style:language-asian="ru" style:country-asian="RU" style:language-complex="uk" style:country-complex="UA"/>
    </style:style>
    <style:style style:name="T357" style:parent-style-name="Шрифтабзацузазамовчуванням" style:family="text">
      <style:text-properties style:font-name="Times New Roman" style:font-name-asian="Arial" style:font-name-complex="Times New Roman" fo:font-weight="bold" style:font-weight-asian="bold" style:font-style-complex="italic" fo:font-size="14pt" style:font-size-asian="14pt" style:font-size-complex="14pt" style:language-asian="ru" style:country-asian="RU" style:language-complex="uk" style:country-complex="UA"/>
    </style:style>
    <style:style style:name="T358" style:parent-style-name="Шрифтабзацузазамовчуванням" style:family="text">
      <style:text-properties style:font-name="Times New Roman" style:font-name-complex="Times New Roman" fo:font-weight="bold" style:font-weight-asian="bold" style:font-style-complex="italic" fo:font-size="14pt" style:font-size-asian="14pt" style:font-size-complex="14pt" style:language-complex="uk" style:country-complex="UA"/>
    </style:style>
    <style:style style:name="P359" style:parent-style-name="Standard" style:family="paragraph">
      <style:paragraph-properties fo:text-align="justify" fo:margin-right="-0.0006in" fo:text-indent="0.3937in"/>
    </style:style>
    <style:style style:name="T36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uk" style:country-complex="UA"/>
    </style:style>
    <style:style style:name="T36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style:language-complex="uk" style:country-complex="UA"/>
    </style:style>
    <style:style style:name="P362" style:parent-style-name="Standard" style:family="paragraph">
      <style:paragraph-properties fo:text-align="justify" fo:margin-right="-0.0006in" fo:text-indent="0.3937in"/>
      <style:text-properties style:font-name="Times New Roman" style:font-name-complex="Times New Roman" fo:font-size="14pt" style:font-size-asian="14pt" style:font-size-complex="14pt" style:language-complex="uk" style:country-complex="UA"/>
    </style:style>
    <style:style style:name="P363" style:parent-style-name="Standard" style:family="paragraph">
      <style:paragraph-properties fo:text-align="justify" fo:margin-right="-0.0006in" fo:text-indent="0.3937in"/>
      <style:text-properties style:font-name="Times New Roman" style:font-name-complex="Times New Roman" fo:font-size="14pt" style:font-size-asian="14pt" style:font-size-complex="14pt" style:language-complex="uk" style:country-complex="UA"/>
    </style:style>
    <style:style style:name="P364" style:parent-style-name="Standard" style:family="paragraph">
      <style:paragraph-properties fo:text-align="justify" fo:margin-right="-0.0006in" fo:text-indent="0.3937in"/>
    </style:style>
    <style:style style:name="T365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style:language-complex="uk" style:country-complex="UA"/>
    </style:style>
    <style:style style:name="T366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367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style:language-complex="uk" style:country-complex="UA"/>
    </style:style>
    <style:style style:name="P368" style:parent-style-name="Standard" style:family="paragraph">
      <style:paragraph-properties fo:text-align="justify" fo:margin-right="-0.0006in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language-complex="uk" style:country-complex="UA"/>
    </style:style>
    <style:style style:name="P369" style:parent-style-name="Standard" style:family="paragraph">
      <style:paragraph-properties fo:text-align="justify" fo:margin-right="-0.0006in" fo:text-indent="0.3937in"/>
      <style:text-properties style:font-name="Times New Roman" style:font-name-complex="Times New Roman" fo:font-weight="bold" style:font-weight-asian="bold" fo:font-size="14pt" style:font-size-asian="14pt" style:font-size-complex="14pt" style:language-complex="uk" style:country-complex="UA"/>
    </style:style>
    <style:style style:name="P370" style:parent-style-name="Standard" style:family="paragraph">
      <style:paragraph-properties fo:text-align="justify" fo:margin-right="-0.0006in" fo:text-indent="0.3937in"/>
      <style:text-properties style:font-name="Times New Roman" style:font-name-complex="Times New Roman" fo:font-size="14pt" style:font-size-asian="14pt" style:font-size-complex="14pt" style:language-complex="uk" style:country-complex="UA"/>
    </style:style>
    <style:style style:name="P371" style:parent-style-name="Standard" style:family="paragraph">
      <style:paragraph-properties fo:text-align="justify" fo:margin-right="-0.0006in" fo:text-indent="0.3937in"/>
      <style:text-properties style:font-name="Times New Roman" style:font-name-complex="Times New Roman" fo:font-size="14pt" style:font-size-asian="14pt" style:font-size-complex="14pt" style:language-complex="uk" style:country-complex="UA"/>
    </style:style>
    <style:style style:name="P372" style:parent-style-name="Standard" style:family="paragraph">
      <style:paragraph-properties fo:text-align="justify" fo:margin-right="-0.0006in" fo:text-indent="0.3937in"/>
      <style:text-properties style:font-name="Times New Roman" style:font-name-complex="Times New Roman" fo:font-size="14pt" style:font-size-asian="14pt" style:font-size-complex="14pt" style:language-complex="uk" style:country-complex="UA"/>
    </style:style>
    <style:style style:name="P373" style:parent-style-name="Standard" style:family="paragraph">
      <style:paragraph-properties fo:text-align="justify" fo:margin-right="-0.0006in" fo:text-indent="0.3937in"/>
    </style:style>
    <style:style style:name="T374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style:language-complex="uk" style:country-complex="UA"/>
    </style:style>
    <style:style style:name="T375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style:language-complex="uk" style:country-complex="UA"/>
    </style:style>
    <style:style style:name="T37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uk" style:country-complex="UA"/>
    </style:style>
    <style:style style:name="P377" style:parent-style-name="Standard" style:family="paragraph">
      <style:paragraph-properties fo:text-align="justify" fo:margin-right="-0.0006in" fo:text-indent="0.3937in"/>
    </style:style>
    <style:style style:name="T37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uk" style:country-complex="UA"/>
    </style:style>
    <style:style style:name="T379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style:language-complex="uk" style:country-complex="UA"/>
    </style:style>
    <style:style style:name="T38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uk" style:country-complex="UA"/>
    </style:style>
    <style:style style:name="T38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style:language-complex="uk" style:country-complex="UA"/>
    </style:style>
    <style:style style:name="P382" style:parent-style-name="Standard" style:family="paragraph">
      <style:paragraph-properties fo:text-align="justify" fo:margin-right="-0.0006in" fo:text-indent="0.3937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383" style:parent-style-name="Standard" style:family="paragraph">
      <style:paragraph-properties fo:text-align="justify" fo:margin-right="-0.0006in" fo:text-indent="0.3937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384" style:parent-style-name="Standard" style:family="paragraph">
      <style:paragraph-properties fo:text-align="justify" fo:margin-right="-0.0006in" fo:text-indent="0.3937in"/>
    </style:style>
    <style:style style:name="T385" style:parent-style-name="Шрифтабзацузазамовчуванням" style:family="text"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T386" style:parent-style-name="Шрифтабзацузазамовчуванням" style:family="text"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T387" style:parent-style-name="Шрифтабзацузазамовчуванням" style:family="text">
      <style:text-properties style:font-name="Times New Roman" style:font-name-asian="Arial" style:font-name-complex="Times New Roman" fo:color="#FF0000" fo:font-size="14pt" style:font-size-asian="14pt" style:font-size-complex="14pt" style:language-asian="ru" style:country-asian="RU"/>
    </style:style>
    <style:style style:name="T388" style:parent-style-name="Шрифтабзацузазамовчуванням" style:family="text"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389" style:parent-style-name="Standard" style:family="paragraph">
      <style:paragraph-properties fo:text-align="justify" fo:margin-right="-0.0006in" fo:text-indent="0.3937in"/>
    </style:style>
    <style:style style:name="P390" style:parent-style-name="Standard" style:family="paragraph">
      <style:paragraph-properties fo:text-align="justify" fo:margin-right="-0.0006in" fo:text-indent="0.3937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391" style:parent-style-name="Standard" style:family="paragraph">
      <style:paragraph-properties fo:text-align="justify" fo:margin-right="-0.0006in" fo:text-indent="0.3937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TableRow392" style:family="table-row">
      <style:table-row-properties style:min-row-height="0.4895in" style:use-optimal-row-height="false"/>
    </style:style>
    <style:style style:name="TableCell393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94" style:parent-style-name="Standard" style:family="paragraph">
      <style:paragraph-properties fo:text-align="justify" fo:margin-right="-0.0006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fo:text-align="justify" fo:margin-right="-0.0006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397" style:parent-style-name="Standard" style:family="paragraph">
      <style:paragraph-properties fo:text-align="justify" fo:margin-right="-0.0006in"/>
      <style:text-properties style:font-name="Times New Roman" fo:font-size="14pt" style:font-size-asian="14pt" style:font-size-complex="14pt"/>
    </style:style>
    <style:style style:name="P398" style:parent-style-name="Standard" style:family="paragraph">
      <style:paragraph-properties fo:text-align="justify" fo:margin-right="-0.0006in"/>
    </style:style>
    <style:style style:name="T399" style:parent-style-name="Шрифтабзацузазамовчуванням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00" style:parent-style-name="Шрифтабзацузазамовчуванням" style:family="text">
      <style:text-properties style:font-name="Times New Roman" fo:font-weight="bold" style:font-weight-asian="bold" fo:font-size="14pt" style:font-size-asian="14pt" style:font-size-complex="14pt"/>
    </style:style>
    <style:style style:name="P401" style:parent-style-name="Standard" style:family="paragraph">
      <style:paragraph-properties fo:text-align="justify" fo:margin-right="-0.000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/text:p>
      <text:p text:style-name="P2"/>
      <text:p text:style-name="P3"><text:span text:style-name="T4"><draw:frame draw:style-name="a0" draw:name="Рисунок 2" text:anchor-type="as-char" svg:x="0in" svg:y="0in" svg:width="0.33333in" svg:height="0.47917in" style:rel-width="scale" style:rel-height="scale"><draw:image xlink:href="media/image1.wmf" xlink:type="simple" xlink:show="embed" xlink:actuate="onLoad"/><svg:title/><svg:desc/></draw:frame></text:span></text:p>
      <text:p text:style-name="P5">СХІДНИЦЬКА СЕЛИЩНА РАДА</text:p>
      <text:p text:style-name="P6">ЛЬВІВСЬКОЇ ОБЛАСТІ</text:p>
      <text:p text:style-name="P7"><text:span text:style-name="T8">ХХХ</text:span><text:span text:style-name="T9">V</text:span><text:span text:style-name="T10">ІІІ<text:s/></text:span><text:span text:style-name="T11">сесія восьмого скликання</text:span></text:p>
      <text:p text:style-name="P12"/>
      <text:p text:style-name="P13">Р І Ш Е Н Н Я</text:p>
      <text:p text:style-name="P14"/>
      <text:p text:style-name="P15">20.12.2024 року <text:s text:c="30"/>Східниця <text:s text:c="37"/><text:s text:c="2"/><text:s/>№<text:s/>2081</text:p>
      <text:p text:style-name="P16"/>
      <text:p text:style-name="P17"><text:span text:style-name="T18">Про затвердження Програми<text:s/></text:span><text:span text:style-name="T19">“</text:span><text:span text:style-name="T20">Виплат</text:span><text:span text:style-name="T21">а</text:span></text:p>
      <text:p text:style-name="P22"><text:span text:style-name="T23">компенсації за відсутність гарячого х</text:span><text:span text:style-name="T24">арчування</text:span></text:p>
      <text:p text:style-name="P25"><text:span text:style-name="T26">у</text:span><text:span text:style-name="T27"><text:s text:c="2"/></text:span><text:span text:style-name="T28">заклад</text:span><text:span text:style-name="T29">ах</text:span><text:span text:style-name="T30"><text:s/>загальної середньої<text:s/></text:span><text:span text:style-name="T31">освіти</text:span></text:p>
      <text:p text:style-name="P32"><text:span text:style-name="T33">Східницької селищної ради для учнів</text:span></text:p>
      <text:p text:style-name="P34">пільгових категорій на 2025 рік”</text:p>
      <text:p text:style-name="P35"/>
      <text:p text:style-name="P36"><text:span text:style-name="T37"><text:s text:c="4"/></text:span><text:span text:style-name="T38">Відповідно до пункту<text:s/></text:span><text:span text:style-name="T39">22</text:span><text:span text:style-name="T40"><text:s/>частини 1 статті<text:s/></text:span><text:span text:style-name="T41">26<text:s/></text:span><text:span text:style-name="T42"><text:s/>Закону України «Про місцеве самоврядування в Україні»</text:span><text:span text:style-name="T43">, частини 7 статті 20 Закону України “Про повну загальну середню освіту”, <text:s/></text:span><text:span text:style-name="T44">частини 3 статті 56 Закону України “Про освіту”, Закону України “Про охорону дитинства”, статей 10 , 10-1 Закону України “Про статус ветеранів війни, гарантії їх соціального захисту”,<text:s/></text:span><text:span text:style-name="T45">Закону України «Про державну соціальну допомогу малозабезпеченим сім’ям»</text:span><text:span text:style-name="T46">,</text:span><text:span text:style-name="T47"><text:s/></text:span><text:span text:style-name="T48">частини10 статті 7 Закону України від 16.01.2020 року № 474-ІХ “Про забезпечення прав і свобод внутрішньо переміщених осіб, беручи до уваги</text:span><text:span text:style-name="T49"><text:s/>лист відділу освіти Східницьк</text:span><text:span text:style-name="T50">ої селищної ради від 11.12.2024</text:span><text:span text:style-name="T51">р. № 545, рішення виконавчого комітету</text:span><text:span text:style-name="T52"><text:s/>Східницької селищної ради<text:s/></text:span><text:span text:style-name="T53"><text:s/>від <text:s/>19.12.202</text:span><text:span text:style-name="T54">4 за №</text:span><text:span text:style-name="T55"><text:s/>173</text:span><text:span text:style-name="T56"><text:s text:c="3"/>“Про встановлення<text:s/></text:span><text:span text:style-name="T57"><text:s/></text:span><text:span text:style-name="T58">розміру вартості харчування пільгових категорій учнів закладів загальної середньої освіти Східницької селищної ради на 2025 рік ”,<text:s/></text:span><text:span text:style-name="T59"><text:s/>та <text:s/></text:span><text:span text:style-name="T60">№ 1</text:span><text:span text:style-name="T61">70</text:span><text:span text:style-name="T62"><text:s/>«Про погодження проектів програм розвитку економіки, культури <text:s/>і місцевого господарств</text:span><text:span text:style-name="T63">а Східницької територіальної громади»,<text:s/></text:span><text:span text:style-name="T64">селищна рада</text:span></text:p>
      <text:p text:style-name="P65"/>
      <text:p text:style-name="P66">ВИРІШИЛА:</text:p>
      <text:p text:style-name="P67"/>
      <text:p text:style-name="P68"><text:span text:style-name="T69">1. Затвердити Програму “</text:span><text:span text:style-name="T70">Виплата компенсації за відсутність гарячого х</text:span><text:span text:style-name="T71">арчування <text:s/></text:span><text:span text:style-name="T72">у</text:span><text:span text:style-name="T73"><text:s text:c="2"/></text:span><text:span text:style-name="T74">заклад</text:span><text:span text:style-name="T75">ах</text:span><text:span text:style-name="T76"><text:s/>загальної середньої освіти <text:s/>Східницької селищної ради для учнів пільгових категорій на 2025 рік”, що</text:span><text:span text:style-name="T77"><text:s/>додається.</text:span><text:span text:style-name="T78"><text:s text:c="2"/></text:span></text:p>
      <text:p text:style-name="P79"><text:span text:style-name="T80">2</text:span><text:span text:style-name="T81">.<text:s/></text:span><text:span text:style-name="T82">Здійснювати фінансування Програми за рахунок коштів бюджету Східницької селищної ради в межах бюджетних призначень, передбачених на відповідний рік.</text:span></text:p>
      <text:p text:style-name="P83"><text:span text:style-name="T84">3.</text:span><text:span text:style-name="T85"><text:s/></text:span><text:span text:style-name="T86">Визначити відповідальним виконавцем Програми відділ освіти Східницької селищної ради.</text:span></text:p>
      <text:p text:style-name="P87"><text:span text:style-name="T88">4</text:span><text:span text:style-name="T89">. <text:s text:c="3"/>Відділу освіти Східницької селищної ради:</text:span></text:p>
      <text:p text:style-name="P90"><text:span text:style-name="T91">4.1. Забезпечити виконання Програми та контроль за цільовим використанням бюджетних коштів за харчування.</text:span></text:p>
      <text:p text:style-name="P92"><text:span text:style-name="T93">4.2.</text:span><text:span text:style-name="T94"><text:s text:c="4"/></text:span><text:span text:style-name="T95">Своєчасно звітувати про хід реалізації заходів Програми.</text:span></text:p>
      <text:p text:style-name="P96"/>
      <text:p text:style-name="P97"/>
      <text:p text:style-name="P98"/>
      <text:p text:style-name="P99">5. Контроль за виконанням рішення покласти на постійну комісію Східницької селищної ради з питань фінансів, бюджету, планування соціально — економічного розвитку, інвестицій та міжнародного співробітництва та постійну комісію з питань соціального захисту населення, охорони здоров’я, освіти,<text:s/>культури, охорони пам’яток, історичного середовища, туризму, молоді та спорту.</text:p>
      <text:p text:style-name="P100"/>
      <text:p text:style-name="P101"/>
      <text:p text:style-name="P102"/>
      <text:p text:style-name="P103"/>
      <text:p text:style-name="P104">Селищний голова <text:s text:c="81"/>Іван ПІЛЯК</text:p>
      <text:p text:style-name="P105"><text:tab/><text:tab/><text:tab/><text:tab/><text:tab/><text:s text:c="59"/><text:s text:c="11"/>Додаток <text:s/></text:p>
      <text:p text:style-name="P106"><text:s text:c="111"/>до рішення селищної ради <text:s text:c="2"/></text:p>
      <text:p text:style-name="P107"><text:s text:c="79"/><text:tab/><text:s text:c="16"/><text:s text:c="12"/>№<text:s/>2081<text:s/><text:s/>від 20.12.2024р.</text:p>
      <text:p text:style-name="P108"><text:s/></text:p>
      <text:p text:style-name="P109"><text:s text:c="82"/></text:p>
      <text:p text:style-name="P110"><text:s text:c="9"/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ПРОГРАМА</text:p>
      <text:p text:style-name="P127"><text:span text:style-name="T128">“Виплата компенсації за<text:s/></text:span><text:span text:style-name="T129">відсутність гарячого х</text:span><text:span text:style-name="T130">арчування</text:span></text:p>
      <text:p text:style-name="P131">у закладах загальної середньої освіти<text:s/>Східницької селищної ради</text:p>
      <text:p text:style-name="P132">для учнів пільгових категорій <text:s/>на 2025 рік”</text:p>
      <text:p text:style-name="P133"/>
      <text:p text:style-name="P134"/>
      <text:p text:style-name="P135"/>
      <text:p text:style-name="P136"/>
      <text:p text:style-name="P137"/>
      <text:p text:style-name="P138"><text:s text:c="49"/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tab/><text:tab/><text:tab/><text:tab/><text:tab/></text:p>
      <text:p text:style-name="P147"><text:tab/><text:tab/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/>Східниця</text:p>
      <text:p text:style-name="P160">Паспорт</text:p>
      <text:p text:style-name="P161"><text:span text:style-name="T162">Програми “</text:span><text:span text:style-name="T163"><text:s/></text:span><text:span text:style-name="T164">Виплата компенсації за відсутність гарячого харчування у закладах загальної</text:span><text:span text:style-name="T165"><text:s/>середньої освіти Східницької селищної ради для учнів пільгових категорій на 2024 рік ”</text:span></text:p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Основні параметри</text:p>
          </table:table-cell>
          <table:table-cell table:style-name="TableCell173">
            <text:p text:style-name="P174">Зміст</text:p>
          </table:table-cell>
        </table:table-row>
        <table:table-row table:style-name="TableRow175">
          <table:table-cell table:style-name="TableCell176">
            <text:p text:style-name="P177">Назва Програми</text:p>
          </table:table-cell>
          <table:table-cell table:style-name="TableCell178">
            <text:p text:style-name="P179"><text:span text:style-name="T180">Програма</text:span><text:span text:style-name="T181"><text:s/></text:span><text:span text:style-name="T182">«Виплата компенсації за відсутність гарячого харчування у закладах загальної середньої освіти Східницької селищної<text:s/></text:span><text:span text:style-name="T183">ради для учнів пільгових категорій на 2025 рік»</text:span></text:p>
          </table:table-cell>
        </table:table-row>
        <table:table-row table:style-name="TableRow184">
          <table:table-cell table:style-name="TableCell185">
            <text:p text:style-name="P186">Тип Програми</text:p>
          </table:table-cell>
          <table:table-cell table:style-name="TableCell187">
            <text:p text:style-name="P188">Селищна <text:s/>цільова програма</text:p>
          </table:table-cell>
        </table:table-row>
        <table:table-row table:style-name="TableRow189">
          <table:table-cell table:style-name="TableCell190">
            <text:p text:style-name="P191">Розробник Програми</text:p>
          </table:table-cell>
          <table:table-cell table:style-name="TableCell192">
            <text:p text:style-name="P193"><text:span text:style-name="T194">Відділ освіти<text:s/></text:span><text:span text:style-name="T195">Східницької селищної ради</text:span></text:p>
          </table:table-cell>
        </table:table-row>
        <table:table-row table:style-name="TableRow196">
          <table:table-cell table:style-name="TableCell197">
            <text:p text:style-name="P198"><text:span text:style-name="T199">Відповідальний<text:s/></text:span><text:span text:style-name="T200">виконавець Програми</text:span></text:p>
          </table:table-cell>
          <table:table-cell table:style-name="TableCell201">
            <text:p text:style-name="P202">Начальник <text:s/>відділу освіти <text:s text:c="2"/>Східницької селищної ради</text:p>
          </table:table-cell>
        </table:table-row>
        <table:table-row table:style-name="TableRow203">
          <table:table-cell table:style-name="TableCell204">
            <text:p text:style-name="P205">Головна мета<text:s/>Програми</text:p>
          </table:table-cell>
          <table:table-cell table:style-name="TableCell206">
            <text:p text:style-name="P207">Регулювання порядку виплати компенсації за відсутність гарячого харчування учням пільгових категорій закладів загальної середньої освіти, які перебувають у комунальній власності Східницької селищної ради</text:p>
          </table:table-cell>
        </table:table-row>
        <table:table-row table:style-name="TableRow208">
          <table:table-cell table:style-name="TableCell209">
            <text:p text:style-name="P210">Термін реалізації Програми</text:p>
          </table:table-cell>
          <table:table-cell table:style-name="TableCell211">
            <text:p text:style-name="P212"><text:s/>2025 рік</text:p>
          </table:table-cell>
        </table:table-row>
        <table:table-row table:style-name="TableRow213">
          <table:table-cell table:style-name="TableCell214">
            <text:p text:style-name="P215">Учасники Програми</text:p>
          </table:table-cell>
          <table:table-cell table:style-name="TableCell216">
            <text:p text:style-name="P217"><text:span text:style-name="T218">діти-сироти; діти, позбавлені батьківського піклування, діти з особливими освітніми потребами, які навчаються у спеціальних та інклюзивних класах (групах), діти із сімей, які отримують соціальну допомогу відповідно<text:s/></text:span><text:bookmark-start text:name="_Hlk184815184"/><text:span text:style-name="T219">до Закону України «Про<text:s/></text:span><text:span text:style-name="T220">державну соціальну допомогу малозабезпеченим сім’ям»</text:span><text:bookmark-end text:name="_Hlk184815184"/><text:span text:style-name="T221">, діти учасників бойових дій, дітей з числа осіб, визначених у статтях 10 та 10-1 Закону України <text:s/>«Про статус ветеранів війни, гарантії їх соціального захисту»,<text:s/></text:span><text:span text:style-name="T222"><text:s/></text:span><text:span text:style-name="T223">діти з числа <text:s/>внутрішньо переміщених осіб<text:s/></text:span><text:span text:style-name="T224">чи діти, які мають статус дитини, яка постраждала внаслідок воєнних дій і збройних конфліктів.</text:span></text:p>
          </table:table-cell>
        </table:table-row>
        <table:table-row table:style-name="TableRow225">
          <table:table-cell table:style-name="TableCell226">
            <text:p text:style-name="P227">Загальний обсяг фінансових ресурсів, необхідних для реалізації Програми (кошти селищного бюджету) та інші кошти, не заборонені чинним законодавством</text:p>
          </table:table-cell>
          <table:table-cell table:style-name="TableCell228">
            <text:p text:style-name="P229"/>
            <text:p text:style-name="P230"><text:s text:c="10"/><text:s text:c="14"/>3 564 000 грн</text:p>
          </table:table-cell>
        </table:table-row>
      </table:table>
      <text:p text:style-name="P231"><text:s text:c="8"/>Програма є відкритою, що передбачає внесення до неї змін і доповнень, виходячи з реалій розвитку економіки громади, наявності фінансових та інших видів ресурсів.</text:p>
      <text:p text:style-name="P232"/>
      <text:p text:style-name="P233">І. Загальні положення</text:p>
      <text:p text:style-name="P234"/>
      <text:p text:style-name="P235">Програма «Виплата компенсації за<text:s/>відсутність гарячого харчування у закладах загальної середньої освіти Східницької селищної ради для учнів пільгових категорій на 2025 рік» (далі – Програма) розроблена відповідно до п. 22 ч.1 ст. 26 <text:s/>Закону України «Про місцеве самоврядування в Україні», п.7 ст. 20 Закону України «Про повну загальну середню освіту», п.3 ст. 56 <text:s text:c="2"/>Закону України «Про освіту», Закону України <text:s/>«Про охорону дитинства», Закону України “Про державну соціальну допомогу малозабезпеченим сім’ям”, дітей з числа осіб, визначених у статтях 10 та 10-1 Закону України <text:s/>«Про статус ветеранів війни, гарантії їх соціального захисту» , ч.10 ст. 7 Законом України від 16.01.2020 року №474-ІХ “Про забезпечення прав і свобод внутрішньо переміщених осіб”, Постанови Кабінету Міністрів України <text:s text:c="2"/>№ 305<text:s text:c="2"/>від 24.03.2021 року «Про затвердження норм та Порядку організації харчування у закладах освіти та дитячих закладах оздоровлення та відпочинку».</text:p>
      <text:p text:style-name="P236"><text:span text:style-name="T237"><text:s text:c="6"/>Організація харчування дітей у закладах</text:span><text:span text:style-name="T238"> </text:span><text:span text:style-name="T239">загальної</text:span><text:span text:style-name="T240"> </text:span><text:span text:style-name="T241">середньої</text:span><text:span text:style-name="T242"> </text:span><text:span text:style-name="T243">освіти</text:span><text:span text:style-name="T244"> </text:span><text:span text:style-name="T245">належить до пріоритетних завдань вико</text:span><text:span text:style-name="T246">навчих органів місцевого самоврядування, тому розробка Програми обумовлена необхідністю</text:span><text:span text:style-name="T247"><text:s/></text:span><text:span text:style-name="T248">виплати <text:s/>компенсації за відсутність гарячого харчування батькам або опікунам учнів пільгових категорій (зазначених в Програмі), а саме:</text:span></text:p>
      <text:p text:style-name="P249"><text:span text:style-name="T250"><text:s text:c="7"/></text:span><text:span text:style-name="T251">дітей-сиріт, дітей, позба</text:span><text:span text:style-name="T252">влених батьківського піклування, дітей з особливими освітніми потребами, які навчаються у спеціальних та інклюзивних класах (групах), дітей із сімей, які отримують соціальну допомогу відповідно до Закону України «Про державну соціальну допомогу малозабезпе</text:span><text:span text:style-name="T253">ченим сім’ям», <text:s/>діти учасників бойових дій, дітей з числа осіб, визначених у статтях 10 та 10-1 Закону України <text:s/>«Про статус ветеранів війни, гарантії їх соціального захисту», <text:s/>діти з числа <text:s/>внутрішньо переміщених осіб чи діти, які мають статус дитини, яка<text:s/></text:span><text:span text:style-name="T254">постраждала внаслідок воєнних дій і збройних конфліктів.</text:span></text:p>
      <text:p text:style-name="P255"><text:span text:style-name="T256"> </text:span><text:span text:style-name="T257"><text:tab/></text:span><text:span text:style-name="T258"><text:tab/></text:span></text:p>
      <text:p text:style-name="P259">ІІ. Мета й основні завдання Програми</text:p>
      <text:p text:style-name="P260"/>
      <text:p text:style-name="P261"><text:span text:style-name="T262">Основна мета Програми - <text:s/>р</text:span><text:span text:style-name="T263">егулювання порядку виплати компенсації за відсутність гарячого харчування учням пільгових категорій закладів загальної середньої<text:s/></text:span><text:span text:style-name="T264">освіти, які перебувають у комунальній власності Східницької селищної ради</text:span><text:span text:style-name="T265">.</text:span></text:p>
      <text:p text:style-name="P266">Програмою передбачені:</text:p>
      <text:p text:style-name="P267"><text:span text:style-name="T268">- грошова компенсація за гаряче харчування батькам або законним опікунам дітей пільгових категорій (зазначених в Програмі), які навчаються в закладах загально</text:span><text:span text:style-name="T269">ї середньої освіти Східницької селищної ради, де відсутнє гаряче харчування.</text:span></text:p>
      <text:p text:style-name="P270">ІІІ. Фінансове забезпечення Програми</text:p>
      <text:p text:style-name="P271"/>
      <text:p text:style-name="P272">Фінансування видатків оплати гарячого харчування дітей пільгових категорій, які навчаються в закладах загальної середньої освіти, здійснюється в межах видатків, передбачених у селищному бюджеті на відповідний бюджетний рік, і за рахунок інших джерел фінансування, не заборонених чинним законодавством України.</text:p>
      <text:p text:style-name="P273"/>
      <text:p text:style-name="P274"><text:span text:style-name="T275">І</text:span><text:span text:style-name="T276">V</text:span><text:span text:style-name="T277">. Очікувані результати виконання Програми</text:span></text:p>
      <text:p text:style-name="P278"/>
      <text:p text:style-name="P279">В результаті реалізації Програми очікується отримання наступних результатів:</text:p>
      <text:p text:style-name="P280"><text:span text:style-name="T281">1. П</text:span><text:span text:style-name="T282">осилення соціальної захищеності</text:span><text:span text:style-name="T283"><text:s/></text:span><text:span text:style-name="T284">дітей-сиріт, дітей, позбавлених батьківського піклування, дітей з особливими освітніми потребами, які навчаються у спеціальних та інклюзивних класах (групах ), дітей із сімей, які отри</text:span><text:span text:style-name="T285">мують соціальну допомогу відповідно до Закону України «Про державну соціальну допомогу малозабезпеченим сім’ям»,</text:span><text:span text:style-name="T286"><text:s text:c="2"/>дітей учасників бойових дій,<text:s/></text:span><text:span text:style-name="T287">дітей з числа осіб, визначених у статтях 10 та 10-1 Закону України <text:s/>«Про статус ветеранів війни, гарантії їх<text:s/></text:span><text:span text:style-name="T288">соціального захисту», <text:s/>діти з числа <text:s/>внутрішньо переміщених осіб чи діти, які мають статус дитини, яка постраждала внаслідок воєнних дій і збройних конфліктів.</text:span></text:p>
      <text:p text:style-name="P289"><text:span text:style-name="T290"><text:s/>2. В разі неможливості організації гарячого харчування для пільгових категорій дітей у<text:s/></text:span><text:span text:style-name="T291">закладах</text:span><text:span text:style-name="T292"><text:s/>загальної середньої освіти</text:span><text:span text:style-name="T293"><text:s/>забезпечити виплату <text:s/>компенсації за гаряче харчування.</text:span></text:p>
      <text:p text:style-name="P294"/>
      <text:p text:style-name="P295"><text:span text:style-name="T296">V</text:span><text:span text:style-name="T297">. Організація управління й контролю за ходом реалізації Програми</text:span></text:p>
      <text:p text:style-name="P298"/>
      <text:p text:style-name="P299"><text:tab/>Визначити відповідальним виконавцем <text:s/>програми начальника відділу освіти <text:s/>Східницької селищної ради.</text:p>
      <text:p text:style-name="P300">Відповідальний виконавець програми щоквартально готує та подає <text:s/>узагальнену інформацію про стан її виконання до Східницької селищної ради.</text:p>
      <text:p text:style-name="P301"><text:span text:style-name="T302">Контроль за виконанням Програми здійснюється постійною комісією Східницької селищної ради з питань фінансів, бюджету,</text:span><text:span text:style-name="T303"><text:s/>планування соціально-економічного розвитку, інвестицій та міжнародного співробітництва <text:s/>та постійною комісією з питань соціального захисту населення, охорони здоров’я, освіти, культури, охорони пам’яток, історичного середовища, туризму, молоді та спорту.</text:span></text:p>
      <text:p text:style-name="P304"/>
      <text:p text:style-name="P305">Для отримання компенсації потрібно надати адміністрації закладу освіти відповідний пакет документів:</text:p>
      <text:p text:style-name="P306"/>
      <text:p text:style-name="P307">1. Для дітей-сиріт та дітей, позбавлених батьківської опіки та піклування:</text:p>
      <text:p text:style-name="P308"><text:span text:style-name="T309"><text:s/>- копія паспорта громадянина України одного з законних представників дитини<text:s/></text:span><text:span text:style-name="T310">(опікуна);</text:span></text:p>
      <text:p text:style-name="P311">- копія рішення суду про статус дитини;</text:p>
      <text:p text:style-name="P312">- копія розпорядження про встановлення опікунства;</text:p>
      <text:p text:style-name="P313">- копія довідки про присвоєння ідентифікаційного номера (для опікуна);</text:p>
      <text:p text:style-name="P314">- номер рахунку в банку опікуна для отримання соціальної допомоги на дитину.</text:p>
      <text:p text:style-name="P315"/>
      <text:p text:style-name="P316">2. Для дітей сімей, які отримують допомогу відповідно до Закону України “Про державну соціальну допомогу малозабезпеченим сім'ям“ <text:s text:c="12"/>№ 1768:</text:p>
      <text:p text:style-name="P317"><text:span text:style-name="T318">-<text:s/></text:span><text:span text:style-name="T319">копія паспорта громадянина України одного з батьків;</text:span></text:p>
      <text:p text:style-name="P320">- копія <text:s/>довідки про присвоєння ідентифікаційного номера<text:s/>(для батьків);</text:p>
      <text:p text:style-name="P321"><text:span text:style-name="T322">- довідку з органу соціальної служби про отримання допомоги відповідно до Закону<text:s/></text:span><text:span text:style-name="T323">України “Про державну соціальну допомогу малозабезпеченим сім'ям“ </text:span><text:span text:style-name="T324">;</text:span></text:p>
      <text:p text:style-name="P325">- розрахунковий рахунок одного з батьків, відкритий в банківській установі.</text:p>
      <text:p text:style-name="P326"/>
      <text:p text:style-name="P327">3. Для дітей<text:s/>учасників бойових дій:</text:p>
      <text:p text:style-name="P328"><text:span text:style-name="T329">-<text:s/></text:span><text:span text:style-name="T330">копія паспорта громадянина України одного з батьків;</text:span></text:p>
      <text:p text:style-name="P331">- копія <text:s/>довідки про присвоєння ідентифікаційного номера (для батьків);</text:p>
      <text:p text:style-name="P332"><text:span text:style-name="T333">- копія посвідчення учасника бойових дій</text:span><text:span text:style-name="T334"> </text:span><text:span text:style-name="T335">;</text:span></text:p>
      <text:p text:style-name="P336">- розрахунковий рахунок одного з батьків, відкритий в<text:s/>банківській установі.</text:p>
      <text:p text:style-name="P337"/>
      <text:p text:style-name="P338"><text:span text:style-name="T339">4. Для дітей, чиї батьки (</text:span><text:span text:style-name="T340">батько) загинув (пропали безвісти) або померли внаслідок поранення, контузії чи каліцтва, одержаних під час захисту Батьківщини або виконання інших обов’язків військової служби</text:span><text:span text:style-name="T341">:</text:span></text:p>
      <text:p text:style-name="P342"><text:span text:style-name="T343">-<text:s/></text:span><text:span text:style-name="T344">копія паспорта громадянина<text:s/></text:span><text:span text:style-name="T345">України одного з батьків;</text:span></text:p>
      <text:p text:style-name="P346">- довідки про присвоєння ідентифікаційного номера (одного з батьків);</text:p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>
            <text:p text:style-name="P352">- посвідчення сім’ї загиблого, довідка з військової частини щодо особи, яка пропала безвісти, копія свідоцтва про смерть;</text:p>
            <text:p text:style-name="P353">- розрахунковий рахунок одного з батьків, відкритий в банківській установі.</text:p>
            <text:p text:style-name="P354"/>
            <text:p text:style-name="P355"><text:span text:style-name="T356">5.<text:s/></text:span><text:span text:style-name="T357">Для д</text:span><text:span text:style-name="T358">ітей з особливими освітніми потребами, які навчаються у спеціальних та інклюзивних класах (групах ):</text:span></text:p>
            <text:p text:style-name="P359"><text:span text:style-name="T360">-<text:s/></text:span><text:span text:style-name="T361">копія паспорта громадянина України одного з батьків;</text:span></text:p>
            <text:p text:style-name="P362">- довідка про присвоєння ідентифікаційного номера<text:s/>(одного з батьків)</text:p>
            <text:p text:style-name="P363">- копія висновку з інклюзивно-ресурсного центру;</text:p>
            <text:p text:style-name="P364"><text:span text:style-name="T365">-</text:span><text:span text:style-name="T366"><text:s/></text:span><text:span text:style-name="T367">номер рахунку в банку опікуна для отримання соціальної допомоги на дитину.</text:span></text:p>
            <text:p text:style-name="P368"/>
            <text:p text:style-name="P369">6. Діти з числа внутрішньо переміщених осіб чи діти, які мають статус дитини, яка постраждала внаслідок воєнних дій і збройних конфліктів:</text:p>
            <text:p text:style-name="P370">- копія паспорта громадянина України одного з батьків;</text:p>
            <text:p text:style-name="P371">- копія довідки про взяття на облік внутрішньо переміщеної особи;</text:p>
            <text:p text:style-name="P372">- копія довідки про присвоєння ідентифікаційного номера (для батьків);</text:p>
            <text:p text:style-name="P373"><text:span text:style-name="T374">- розрахунковий рахунок одного з<text:s/></text:span><text:span text:style-name="T375">батьків, відкритий в банківській установі</text:span><text:span text:style-name="T376">;</text:span></text:p>
            <text:p text:style-name="P377"><text:span text:style-name="T378">-<text:s/></text:span><text:span text:style-name="T379">копія</text:span><text:span text:style-name="T380"><text:s/></text:span><text:span text:style-name="T381">рішення <text:s/>органу опіки та піклування про надання статусу <text:s text:c="2"/>дитини, яка постраждала внаслідок воєнних дій і збройних конфліктів.</text:span></text:p>
            <text:p text:style-name="P382">Керівники закладів загальної середньої освіти повинні надати до відділу освіти<text:s/>Східницької селищної ради облік відвідування дітей пільгових категорій ЗЗСО за підписом керівника установи та завірений печаткою до 03 числа наступного місяця, а за грудень місяць до 10-го числа поточного місяця.</text:p>
            <text:p text:style-name="P383"><text:s/>У разі зміни місця реєстрації або вибуття<text:s/>чи прибуття нових осіб керівники ЗЗСО зобов’язані надати в термін до 10 днів коригуючу довідку (список) із зазначенням відомостей про дитину. Керівники установи несуть особисту відповідальність за достовірність заповнення табеля.</text:p>
            <text:p text:style-name="P384"><text:span text:style-name="T385">Нарахування коштів відбув</text:span><text:span text:style-name="T386">ається за фактом очного відвідування дитини закладу загальної середньої освіти та за наявності документів (</text:span><text:span text:style-name="T387"><text:s/></text:span><text:span text:style-name="T388">в тому числі довідок), які підтверджують статус дитини, що відноситься до пільгової категорії зазначених вище.</text:span></text:p>
            <text:p text:style-name="P389"/>
            <text:p text:style-name="P390">Виплата компенсації за гаряче харчування <text:s/>учнів у закладах загальної середньої освіти здійснюється тільки в робочі дні. У разі відсутності учнів під час навчання <text:s/>у навчальному закладі, виплата компенсації за гаряче харчування не проводиться.</text:p>
            <text:p text:style-name="P391"/>
          </table:table-cell>
          <table:covered-table-cell/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><text:span text:style-name="T399">Секретар селищної ради</text:span><text:span text:style-name="T400"><text:s text:c="55"/>Юрій ЖУРАВЧАК</text:span></text:p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fo:hyphenate="false"/>
    </style:style>
    <style:style style:name="Обычный1" style:display-name="Обычный1" style:family="paragraph">
      <style:paragraph-properties fo:widows="2" fo:orphans="2" fo:line-height="115%"/>
      <style:text-properties style:font-name="Arial" style:font-name-asian="Arial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false"/>
    </style:style>
    <style:style style:name="rvps2" style:display-name="rvps2" style:family="paragraph" style:parent-style-name="Standard">
      <style:paragraph-properties fo:margin-top="0.1944in" fo:margin-bottom="0.1944in"/>
      <style:text-properties style:font-name-asian="Times New Roman" style:font-name-complex="Times New Roman" style:language-asian="uk" style:country-asian="U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увиносці" style:display-name="Текст у виносці" style:family="paragraph" style:parent-style-name="Звичайний">
      <style:text-properties style:font-name="Segoe UI" style:font-name-complex="Mangal" fo:font-size="9pt" style:font-size-asian="9pt" style:font-size-complex="8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24-12-11T08:12:00Z</meta:creation-date>
    <dc:date>2024-12-27T11:09:00Z</dc:date>
    <meta:print-date>2024-12-27T11:09:00Z</meta:print-date>
    <meta:template xlink:href="Normal" xlink:type="simple"/>
    <meta:editing-cycles>32</meta:editing-cycles>
    <meta:editing-duration>PT14880S</meta:editing-duration>
    <meta:document-statistic meta:page-count="1" meta:paragraph-count="26" meta:word-count="8537" meta:character-count="13378" meta:row-count="40" meta:non-whitespace-character-count="4867"/>
  </office:meta>
</office:document-meta>
</file>