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 fo:margin-left="0.3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language-asian="uk" style:country-asian="UA" style:language-complex="ar" style:country-complex="SA"/>
    </style:style>
    <style:style style:name="P4" style:parent-style-name="Обычный" style:family="paragraph">
      <style:paragraph-properties fo:keep-with-next="always" fo:text-align="center" fo:margin-left="0.3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6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/>
    </style:style>
    <style:style style:name="P9" style:parent-style-name="Обычный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Звичайни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ar" style:country-complex="SA" fo:hyphenate="false"/>
    </style:style>
    <style:style style:name="P17" style:parent-style-name="Звичайний" style:family="paragraph">
      <style:paragraph-properties fo:widows="2" fo:orphans="2" style:vertical-align="auto" fo:margin-top="0.0694in" fo:margin-bottom="0.0694in"/>
      <style:text-properties fo:hyphenate="false"/>
    </style:style>
    <style:style style:name="T18" style:parent-style-name="Шрифтабзацузазамовчуванням" style:family="text">
      <style:text-properties style:font-name="Times New Roman" style:font-name-asian="Times New Roman" fo:font-weight="bold" style:font-weight-asian="bold" style:font-weight-complex="bold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19" style:parent-style-name="Звичайний" style:family="paragraph">
      <style:paragraph-properties fo:widows="2" fo:orphans="2" fo:text-align="justify" style:vertical-align="auto" fo:margin-top="0.0694in" fo:margin-bottom="0.0694in"/>
      <style:text-properties fo:hyphenate="false"/>
    </style:style>
    <style:style style:name="T20" style:parent-style-name="Шрифтабзацузазамовчуванням" style:family="text"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Шрифтабзацузазамовчуванням" style:family="text"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3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5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8" style:parent-style-name="Звичайний" style:family="paragraph">
      <style:paragraph-properties fo:widows="2" fo:orphans="2" fo:text-align="justify" style:vertical-align="auto" fo:margin-bottom="0.1111in" fo:text-indent="0.4916in"/>
    </style:style>
    <style:style style:name="T29" style:parent-style-name="Шрифтабзацузазамовчуванням" style:family="text">
      <style:text-properties style:font-name="Times New Roman" style:font-name-asian="Calibri" style:font-name-complex="Times New Roman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0" style:parent-style-name="Абзацсписку" style:list-style-name="LFO5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fo:hyphenate="false"/>
    </style:style>
    <style:style style:name="T3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" style:parent-style-name="Шрифтабзацузазамовчуванням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T53" style:parent-style-name="Шрифтабзацузазамовчуванням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T5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5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en" fo:country="US" style:language-asian="en" style:country-asian="US" style:language-complex="ar" style:country-complex="SA"/>
    </style:style>
    <style:style style:name="T5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9" style:parent-style-name="Абзацсписку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fo:language="af" fo:country="ZA" style:language-asian="en" style:country-asian="US" style:language-complex="ar" style:country-complex="SA" fo:hyphenate="false"/>
    </style:style>
    <style:style style:name="P60" style:parent-style-name="Абзацсписку" style:list-style-name="LFO5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fo:hyphenate="false"/>
    </style:style>
    <style:style style:name="T61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63" style:parent-style-name="Звичайни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font-size="13pt" style:font-size-asian="13pt" style:font-size-complex="13pt" fo:hyphenate="false"/>
    </style:style>
    <style:style style:name="P64" style:parent-style-name="Абзацсписку" style:list-style-name="LFO5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75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42708in" svg:height="0.59375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Львівської області</text:p>
      <text:p text:style-name="P6">ВИКОНАВЧИЙ КОМІТЕТ</text:p>
      <text:p text:style-name="P7"><text:s/>РІШЕННЯ</text:p>
      <text:p text:style-name="P8"/>
      <text:p text:style-name="P9"><text:span text:style-name="T10">01 лютого</text:span><text:span text:style-name="T11"><text:s/></text:span><text:span text:style-name="T12">2024 р. <text:s text:c="19"/></text:span><text:span text:style-name="T13"><text:s text:c="11"/></text:span><text:span text:style-name="T14"><text:s text:c="7"/>Східниця <text:s text:c="36"/></text:span><text:span text:style-name="T15"><text:s text:c="8"/>№ 10<text:s/></text:span></text:p>
      <text:p text:style-name="Standard"><text:s/></text:p>
      <text:p text:style-name="P16">Про надання статусу дитини, яка<text:s/><text:line-break/>постраждала внаслідок воєнних дій<text:s/><text:line-break/>та збройних конфліктів</text:p>
      <text:p text:style-name="P17"><text:span text:style-name="T18"><text:tab/></text:span></text:p>
      <text:p text:style-name="P19"><text:span text:style-name="T20"><text:s/></text:span><text:span text:style-name="T21"><text:tab/></text:span><text:span text:style-name="T22">Відповідно до підпункту 4 пункту б частини 1 статті 34 Закону України «Про місцеве самоврядування в Україні», статті 301 Закону України «Про<text:s/></text:span><text:span text:style-name="T23">охорону дитинства», пунктів 5, 6, 10 Порядку надання статусу дитини, яка постраждала внаслідок воєнних дій та збройних конфліктів, затвердженого постановою Кабінету Міністрів України від 05.04.2017 року № 268, розглянувши звернення<text:s/></text:span><text:span text:style-name="T24">****</text:span><text:span text:style-name="T25"><text:s/>та долучені до нього документи, враховуючи протокол № 1/24 від 24.01.2024 року та рекомендації комісії з питань захисту прав дитини Східницької селищної ради, беручи до уваги подання завідувача сектору «Служба у справах дітей» Східницької територіальної<text:s/></text:span><text:span text:style-name="T26">громади від 25.01.2024 року № 2 «Про надання статусу дитини, яка постраждала внаслідок воєнних дій та збройних конфліктів», <text:s/></text:span><text:span text:style-name="T27">виконавчий комітет селищної ради</text:span></text:p>
      <text:p text:style-name="P28"><text:span text:style-name="T29">ВИРІШИВ:</text:span></text:p>
      <text:list text:style-name="LFO5" text:continue-numbering="true">
        <text:list-item>
          <text:p text:style-name="P30"><text:span text:style-name="T31">Надати статус дитини, яка постраждала внаслідок воєнних дій та збройних конфліктів, малол</text:span><text:span text:style-name="T32">ітній дитині,<text:s/></text:span><text:span text:style-name="T33">****</text:span><text:span text:style-name="T34"><text:s/>14.0</text:span><text:span text:style-name="T35">*</text:span><text:span text:style-name="T36">.20</text:span><text:span text:style-name="T37">**</text:span><text:span text:style-name="T38"><text:s text:c="2"/>року народження, на підставі: свідоцтва про народження серія І-КИ<text:s/></text:span><text:span text:style-name="T39"><text:line-break/></text:span><text:span text:style-name="T40">№<text:s/></text:span><text:span text:style-name="T41">****</text:span><text:span text:style-name="T42">, видане Орджонікідзевським міським відділом державної реєстрації актів цивільного стану Головного територіального управління юс</text:span><text:span text:style-name="T43">тиції у Дніпропетровській області, дата видачі 20.</text:span><text:span text:style-name="T44">**</text:span><text:span text:style-name="T45">.20</text:span><text:span text:style-name="T46">**</text:span><text:span text:style-name="T47"><text:s/>року , актовий запис №<text:s/></text:span><text:span text:style-name="T48">**</text:span><text:span text:style-name="T49">; довідки <text:s/>від <text:s/>10.07.2023 року № 1313-7001832</text:span><text:span text:style-name="T50">***</text:span><text:span text:style-name="T51"><text:s/>про взяття на облік внутрішньо переміщеної особи,<text:s/></text:span><text:span text:style-name="T52">виписки із медичної карти амбулаторного (стаціонарного) хворого № 3487408</text:span><text:span text:style-name="T53">5 <text:s/>від 17.10.2023 року про консультацію дитячим неврологом, виставлений діагноз, призначено лікування,<text:s/></text:span><text:span text:style-name="T54">жителю Дніпропетровської області, м. Покров, вул. І. Малки,<text:s/></text:span><text:span text:style-name="T55">***</text:span><text:span text:style-name="T56">, який тимчасово проживає за адресою: Львівська область, смт. Підбуж, вул. Сагайдачного,<text:s/></text:span><text:span text:style-name="T57">***</text:span><text:span text:style-name="T58">.</text:span></text:p>
        </text:list-item>
      </text:list>
      <text:p text:style-name="P59"/>
      <text:list text:style-name="LFO5" text:continue-numbering="true">
        <text:list-item>
          <text:p text:style-name="P60"><text:span text:style-name="T61">Координацію роботи щодо виконання цього рішення покласти на т.в.о. завідувача Сектору «Служба у справах дітей» Східницької <text:s/>територіальної громади <text:s/>Зоряну ПАВЛІВ</text:span><text:span text:style-name="T62">.</text:span></text:p>
        </text:list-item>
      </text:list>
      <text:p text:style-name="P63"/>
      <text:list text:style-name="LFO5" text:continue-numbering="true">
        <text:list-item>
          <text:p text:style-name="P64"><text:span text:style-name="T65">Контроль за виконанням рішення покласти на Комісію з питань захисту прав дитини<text:s/></text:span><text:span text:style-name="T66">Східницької селищної ради та заступника селищного голови з питань діяльності <text:s/>виконавчих органів</text:span><text:span text:style-name="T67"><text:s/></text:span><text:span text:style-name="T68">ради</text:span><text:span text:style-name="T69"><text:s/></text:span><text:span text:style-name="T70">Наталію <text:s/>ШИЙКУ.</text:span></text:p>
        </text:list-item>
      </text:list>
      <text:p text:style-name="P71"/>
      <text:p text:style-name="P72"><text:s text:c="7"/></text:p>
      <text:p text:style-name="P73"><text:span text:style-name="T74">Селищний голова</text:span><text:span text:style-name="T75"><text:tab/><text:s text:c="82"/>Іван ПІЛЯК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Виділенняжирним" style:display-name="Виділення жирним" style:family="text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4-01-31T10:47:00Z</meta:creation-date>
    <dc:date>2025-01-29T15:48:00Z</dc:date>
    <meta:print-date>2024-02-05T09:07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533" meta:character-count="2403" meta:row-count="7" meta:non-whitespace-character-count="874"/>
  </office:meta>
</office:document-meta>
</file>