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 fo:margin-left="0.37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style:language-asian="uk" style:country-asian="UA" style:language-complex="ar" style:country-complex="SA"/>
    </style:style>
    <style:style style:name="P4" style:parent-style-name="Обычный" style:family="paragraph">
      <style:paragraph-properties fo:keep-with-next="always" fo:text-align="center" fo:margin-left="0.3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7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left="0.375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left="0.375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" style:parent-style-name="Звичайни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font-weight-complex="bold" fo:color="#000000" style:letter-kerning="false" fo:font-size="13pt" style:font-size-asian="13pt" style:font-size-complex="13pt" style:language-asian="ru" style:country-asian="RU" style:language-complex="ar" style:country-complex="SA" fo:hyphenate="false"/>
    </style:style>
    <style:style style:name="P17" style:parent-style-name="Звичайний" style:family="paragraph">
      <style:paragraph-properties fo:widows="2" fo:orphans="2" style:vertical-align="auto" fo:margin-top="0.0694in" fo:margin-bottom="0.0694in"/>
      <style:text-properties fo:hyphenate="false"/>
    </style:style>
    <style:style style:name="P18" style:parent-style-name="Звичайний" style:family="paragraph">
      <style:paragraph-properties fo:widows="2" fo:orphans="2" fo:text-align="justify" style:vertical-align="auto" fo:margin-top="0.0694in" fo:margin-bottom="0.0694in"/>
      <style:text-properties fo:hyphenate="false"/>
    </style:style>
    <style:style style:name="T19" style:parent-style-name="Шрифтабзацузазамовчуванням" style:family="text">
      <style:text-properties style:font-name="Times New Roman" style:font-name-asian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" style:parent-style-name="Шрифтабзацузазамовчуванням" style:family="text">
      <style:text-properties style:font-name="Times New Roman" style:font-name-asian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2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3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4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5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6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7" style:parent-style-name="Шрифтабзацузазамовчуванням" style:family="text">
      <style:text-properties style:font-name="Times New Roman" style:font-name-asian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0" style:parent-style-name="Звичайний" style:family="paragraph">
      <style:paragraph-properties fo:widows="2" fo:orphans="2" fo:text-align="justify" style:vertical-align="auto" fo:margin-bottom="0.1111in" fo:text-indent="0.4916in"/>
    </style:style>
    <style:style style:name="T31" style:parent-style-name="Шрифтабзацузазамовчуванням" style:family="text"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32" style:parent-style-name="Основнийтекст" style:family="paragraph">
      <style:paragraph-properties fo:text-align="justify" fo:margin-bottom="0.125in" fo:text-indent="0.4916in"/>
    </style:style>
    <style:style style:name="T33" style:parent-style-name="Шрифтабзацузазамовчуванням" style:family="text">
      <style:text-properties style:font-name="Times New Roman" fo:color="#000000" fo:font-size="13pt" style:font-size-asian="13pt" style:font-size-complex="13pt" style:language-asian="ru" style:country-asian="RU"/>
    </style:style>
    <style:style style:name="T34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35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P36" style:parent-style-name="Основнийтекст" style:family="paragraph">
      <style:paragraph-properties fo:text-align="justify" fo:margin-bottom="0.125in" fo:line-height="100%"/>
      <style:text-properties fo:hyphenate="true"/>
    </style:style>
    <style:style style:name="T37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38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39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40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41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42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43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44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45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46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47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48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49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0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1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2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3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4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5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6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7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8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9" style:parent-style-name="Шрифтабзацузазамовчуванням" style:family="text">
      <style:text-properties style:font-name="Times New Roman" fo:font-size="13pt" style:font-size-asian="13pt" style:font-size-complex="13pt"/>
    </style:style>
    <style:style style:name="T60" style:parent-style-name="Шрифтабзацузазамовчуванням" style:family="text">
      <style:text-properties style:font-name="Times New Roman" fo:font-size="13pt" style:font-size-asian="13pt" style:font-size-complex="13pt"/>
    </style:style>
    <style:style style:name="T61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P62" style:parent-style-name="Основнийтекст" style:family="paragraph">
      <style:paragraph-properties fo:text-align="justify" fo:margin-bottom="0.125in" fo:line-height="100%"/>
      <style:text-properties fo:hyphenate="true"/>
    </style:style>
    <style:style style:name="T63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64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65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66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67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68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69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70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71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72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73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74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75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76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77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78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79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80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81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82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83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84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85" style:parent-style-name="Шрифтабзацузазамовчуванням" style:family="text">
      <style:text-properties style:font-name="Times New Roman" fo:font-size="13pt" style:font-size-asian="13pt" style:font-size-complex="13pt"/>
    </style:style>
    <style:style style:name="T86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87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88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89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90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P91" style:parent-style-name="Основнийтекст" style:family="paragraph">
      <style:paragraph-properties fo:text-align="justify" fo:margin-bottom="0.125in" fo:line-height="100%"/>
      <style:text-properties fo:hyphenate="true"/>
    </style:style>
    <style:style style:name="T92" style:parent-style-name="Шрифтабзацузазамовчуванням" style:family="text">
      <style:text-properties style:font-name="Times New Roman" fo:color="#000000" fo:font-size="13pt" style:font-size-asian="13pt" style:font-size-complex="13pt"/>
    </style:style>
    <style:style style:name="T93" style:parent-style-name="Шрифтабзацузазамовчуванням" style:family="text">
      <style:text-properties style:font-name="Times New Roman" fo:color="#000000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95" style:parent-style-name="Основнийтекст" style:family="paragraph">
      <style:paragraph-properties fo:text-align="justify" fo:margin-bottom="0.125in" fo:line-height="100%"/>
      <style:text-properties fo:hyphenate="true"/>
    </style:style>
    <style:style style:name="P96" style:parent-style-name="Основнийтекст" style:family="paragraph">
      <style:paragraph-properties fo:text-align="justify" fo:margin-bottom="0.125in" fo:line-height="100%"/>
      <style:text-properties fo:hyphenate="true"/>
    </style:style>
    <style:style style:name="T97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fo:color="#000000" fo:font-size="13pt" style:font-size-asian="13pt" style:font-size-complex="13pt" fo:language="ru" fo:country="RU"/>
    </style:style>
    <style:style style:name="T9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fo:color="#000000" fo:font-size="13pt" style:font-size-asian="13pt" style:font-size-complex="13pt" fo:language="ru" fo:country="RU"/>
    </style:style>
    <style:style style:name="T101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T106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42708in" svg:height="0.59375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<text:span text:style-name="T6">Львівської області</text:span></text:p>
      <text:p text:style-name="P7">ВИКОНАВЧИЙ КОМІТЕТ</text:p>
      <text:p text:style-name="P8"><text:s/>РІШЕННЯ</text:p>
      <text:p text:style-name="P9"/>
      <text:p text:style-name="P10"><text:span text:style-name="T11">01 лютого</text:span><text:span text:style-name="T12"><text:s/></text:span><text:span text:style-name="T13">2024 р. <text:s text:c="19"/></text:span><text:span text:style-name="T14"><text:s text:c="14"/></text:span><text:span text:style-name="T15"><text:s/>Східниця <text:s text:c="45"/>№ 8<text:s/></text:span></text:p>
      <text:p text:style-name="Standard"><text:s/></text:p>
      <text:p text:style-name="P16">Про надання статусу дитини, яка<text:s/><text:line-break/>постраждала внаслідок воєнних дій<text:s/><text:line-break/>та збройних конфліктів</text:p>
      <text:p text:style-name="P17"/>
      <text:p text:style-name="P18"><text:span text:style-name="T19"><text:s/></text:span><text:span text:style-name="T20"><text:tab/></text:span><text:span text:style-name="T21">Відповідно до підпункту 4 пункту б частини 1 статті 34 Закону України «Про місцеве<text:s/></text:span><text:span text:style-name="T22">самоврядування в Україні», статті 301 Закону України «Про охорону дитинства», пунктів 5, 6, 10 Порядку надання статусу дитини, яка постраждала внаслідок воєнних дій та збройних конфліктів, затвердженого постановою Кабінету Міністрів України від 05.04.2017<text:s/></text:span><text:span text:style-name="T23">року № 268, розглянувши звернення<text:s/></text:span><text:span text:style-name="T24">****</text:span><text:span text:style-name="T25"><text:s/>та долучені до нього документи, враховуючи протокол № 1/24 від 24.01.2024 року та рекомендації комісії з питань захисту прав дитини Східницької селищної ради, беручи до уваги подання завідувача секто</text:span><text:span text:style-name="T26">ру «Служба у справах дітей» Східницької територіальної громади від<text:s/></text:span><text:span text:style-name="T27">25.01.2024 року № 4 <text:s/></text:span><text:span text:style-name="T28">«Про надання статусу дитини, яка постраждала внаслідок воєнних дій та збройних конфліктів»,<text:s/></text:span><text:span text:style-name="T29">виконавчий комітет селищної ради</text:span></text:p>
      <text:p text:style-name="P30"><text:span text:style-name="T31">ВИРІШИВ:</text:span></text:p>
      <text:p text:style-name="P32"><text:span text:style-name="T33">1. Надати статус<text:s/></text:span><text:span text:style-name="T34">дитини, яка<text:s/></text:span><text:span text:style-name="T35">постраждала внаслідок воєнних дій та збройних конфліктів, малолітнім дітям:<text:s/></text:span></text:p>
      <text:p text:style-name="P36"><text:span text:style-name="T37"><text:s text:c="12"/></text:span><text:span text:style-name="T38">****</text:span><text:span text:style-name="T39"><text:s/>10.</text:span><text:span text:style-name="T40">**</text:span><text:span text:style-name="T41">.20</text:span><text:span text:style-name="T42">**</text:span><text:span text:style-name="T43"><text:s/>року народження <text:s/>на підставі: свідоцтва про народження Серія 1-КИ №<text:s/></text:span><text:span text:style-name="T44">******</text:span><text:span text:style-name="T45"><text:s/>від 21.</text:span><text:span text:style-name="T46">**</text:span><text:span text:style-name="T47">.20</text:span><text:span text:style-name="T48">**</text:span><text:span text:style-name="T49">р. вид. Відділом ДРАЦС м. Нікополю Нікопо</text:span><text:span text:style-name="T50">льського міськрайонного управління юстиції у Дніпропетровській області, <text:s/>актовий запис № 9</text:span><text:span text:style-name="T51">**</text:span><text:span text:style-name="T52">; довідки <text:s/>ВПО від <text:s/>20.0</text:span><text:span text:style-name="T53">*</text:span><text:span text:style-name="T54">.20</text:span><text:span text:style-name="T55">**</text:span><text:span text:style-name="T56"><text:s/>року № 1313-7001357</text:span><text:span text:style-name="T57">***</text:span><text:span text:style-name="T58">; довідки МБФ «Карітас-Борислав» Вих. № 02 від 15.01.2024<text:s/></text:span><text:span text:style-name="T59"><text:s/>про те, що дитина отримувала психологічну допомогу д</text:span><text:span text:style-name="T60">итячого психолога.</text:span><text:span text:style-name="T61"><text:s/></text:span></text:p>
      <text:p text:style-name="P62"><text:span text:style-name="T63"><text:s text:c="10"/></text:span><text:span text:style-name="T64">*****</text:span><text:span text:style-name="T65"><text:s/>23.</text:span><text:span text:style-name="T66">**</text:span><text:span text:style-name="T67">.20</text:span><text:span text:style-name="T68">**</text:span><text:span text:style-name="T69"><text:s/>року народження на підставі: свідоцтва про народження Серія І-КИ №<text:s/></text:span><text:span text:style-name="T70">******</text:span><text:span text:style-name="T71"><text:s/>від 24.</text:span><text:span text:style-name="T72">**</text:span><text:span text:style-name="T73">.20</text:span><text:span text:style-name="T74">**</text:span><text:span text:style-name="T75">р., вид. Нікопольський міськрайонний відділ ДРАЦС Південно-Східного міжрегіонального управління міні</text:span><text:span text:style-name="T76">стерства юстиції (м. Дніпро), <text:s/>актовий запис № 6</text:span><text:span text:style-name="T77">*</text:span><text:span text:style-name="T78">; довідки <text:s/>ВПО від <text:s/>20.</text:span><text:span text:style-name="T79">**</text:span><text:span text:style-name="T80">.20</text:span><text:span text:style-name="T81">**</text:span><text:span text:style-name="T82"><text:s/>року № 1313-7001357</text:span><text:span text:style-name="T83">***</text:span><text:span text:style-name="T84">; <text:s/>довідка МБФ «Карітас-Борислав» Вих. №03 від 15.01.2024<text:s/></text:span><text:span text:style-name="T85"><text:s/>про те, що дитина отримувала психологічну допомогу дитячого психолога.</text:span><text:span text:style-name="T86"><text:s/>Жителям Дніпропетровсько</text:span><text:span text:style-name="T87">ї області, м. Нікополь, вул. Мостова,<text:s/></text:span><text:span text:style-name="T88">***</text:span><text:span text:style-name="T89">, які тимчасово проживають за адресою: Львівська область, смт. Східниця, вул. Шевченка,<text:s/></text:span><text:span text:style-name="T90">***</text:span></text:p>
      <text:p text:style-name="P91"><text:span text:style-name="T92"><text:s text:c="10"/>2. Координацію роботи щодо виконання цього рішення покласти на т.в.о. завідувача Сектору «Служба у справах дітей»<text:s/></text:span><text:span text:style-name="T93">Східницької <text:s/>територіальної громади <text:s/>Зоряну ПАВЛІВ</text:span><text:span text:style-name="T94">.</text:span></text:p>
      <text:p text:style-name="P95"/>
      <text:p text:style-name="P96"><text:span text:style-name="T97"><text:s text:c="9"/>3. Контроль за виконанням рішення покласти на Комісію з питань захисту прав дитини Східницької селищної ради та заступника селищного голови з питань діяльності <text:s/>виконавчих органів</text:span><text:span text:style-name="T98"><text:s/></text:span><text:span text:style-name="T99">ради</text:span><text:span text:style-name="T100"><text:s/></text:span><text:span text:style-name="T101">Наталію <text:s/></text:span><text:span text:style-name="T102">ШИЙКУ.</text:span></text:p>
      <text:p text:style-name="P103"><text:s text:c="6"/></text:p>
      <text:p text:style-name="P104"><text:span text:style-name="T105">Селищний голова</text:span><text:span text:style-name="T106"><text:tab/><text:s text:c="76"/>Іван ПІЛЯК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Основнийтекст" style:display-name="Основний текст" style:family="paragraph" style:parent-style-name="Звичайни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ОсновнийтекстЗнак" style:display-name="Основний текст Знак" style:family="text" style:parent-style-name="Шрифтабзацузазамовчуванням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Виділенняжирним" style:display-name="Виділення жирним" style:family="text">
      <style:text-properties fo:font-weight="bold" style:font-weight-asian="bold" style:font-weight-complex="bold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4-01-31T10:56:00Z</meta:creation-date>
    <dc:date>2025-01-29T15:58:00Z</dc:date>
    <meta:print-date>2024-07-11T07:28:00Z</meta:print-date>
    <meta:template xlink:href="Normal" xlink:type="simple"/>
    <meta:editing-cycles>6</meta:editing-cycles>
    <meta:editing-duration>PT18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1736" meta:character-count="2721" meta:row-count="8" meta:non-whitespace-character-count="990"/>
  </office:meta>
</office:document-meta>
</file>