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Звичайни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false"/>
    </style:style>
    <style:style style:name="P17" style:parent-style-name="Звичайний" style:family="paragraph">
      <style:paragraph-properties fo:widows="2" fo:orphans="2" style:vertical-align="auto" fo:margin-top="0.0694in" fo:margin-bottom="0.0694in"/>
      <style:text-properties fo:hyphenate="false"/>
    </style:style>
    <style:style style:name="T18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19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1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3" style:parent-style-name="Абзацсписку" style:family="paragraph">
      <style:paragraph-properties fo:widows="2" fo:orphans="2" fo:text-align="justify" style:vertical-align="auto" fo:margin-left="0in">
        <style:tab-stops>
          <style:tab-stop style:type="left" style:position="-4.5in"/>
        </style:tab-stops>
      </style:paragraph-properties>
      <style:text-properties fo:hyphenate="false"/>
    </style:style>
    <style:style style:name="T3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49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7" style:parent-style-name="Шрифтабзацузазамовчуванням" style:family="text">
      <style:text-properties style:font-name="Times New Roman" style:font-name-asian="Calibri" style:font-name-complex="Arial" fo:color="#000000" fo:font-size="13pt" style:font-size-asian="13pt" style:font-size-complex="13pt"/>
    </style:style>
    <style:style style:name="T58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59" style:parent-style-name="Шрифтабзацузазамовчуванням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T6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T6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63" style:parent-style-name="Абзацсписку" style:family="paragraph">
      <style:paragraph-properties fo:widows="2" fo:orphans="2" fo:text-align="justify" style:vertical-align="auto" fo:margin-left="1in">
        <style:tab-stops>
          <style:tab-stop style:type="left" style:position="-1in"/>
        </style:tab-stops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fo:language="af" fo:country="ZA" style:language-asian="en" style:country-asian="US" style:language-complex="ar" style:country-complex="SA" fo:hyphenate="false"/>
    </style:style>
    <style:style style:name="P64" style:parent-style-name="Абзацсписку" style:family="paragraph">
      <style:paragraph-properties fo:widows="2" fo:orphans="2" fo:text-align="justify" style:vertical-align="auto" fo:margin-left="0in">
        <style:tab-stops>
          <style:tab-stop style:type="left" style:position="-4.5in"/>
        </style:tab-stops>
      </style:paragraph-properties>
      <style:text-properties fo:hyphenate="false"/>
    </style:style>
    <style:style style:name="T65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8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P69" style:parent-style-name="Абзацсписку" style:family="paragraph">
      <style:paragraph-properties fo:widows="2" fo:orphans="2" fo:text-align="justify" style:vertical-align="auto" fo:margin-left="0in">
        <style:tab-stops>
          <style:tab-stop style:type="left" style:position="-4.5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1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/>РІШЕННЯ</text:p>
      <text:p text:style-name="P8"/>
      <text:p text:style-name="P9"><text:span text:style-name="T10">01 лютого</text:span><text:span text:style-name="T11"><text:s/></text:span><text:span text:style-name="T12">2024 р. <text:s text:c="19"/></text:span><text:span text:style-name="T13"><text:s text:c="17"/></text:span><text:span text:style-name="T14">Східниця <text:s text:c="42"/>№<text:s/></text:span><text:span text:style-name="T15">7<text:s/></text:span></text:p>
      <text:p text:style-name="Standard"><text:s/></text:p>
      <text:p text:style-name="P16">Про надання статусу дитини, яка<text:s/><text:line-break/>постраждала внаслідок воєнних дій<text:s/><text:line-break/>та збройних конфліктів</text:p>
      <text:p text:style-name="P17"><text:span text:style-name="T18"><text:tab/></text:span></text:p>
      <text:p text:style-name="P19"><text:span text:style-name="T20"><text:s/></text:span><text:span text:style-name="T21"><text:tab/></text:span><text:span text:style-name="T22">Відповідно до підпункту 4 пункту б частини 1 статті 34 Закону України «Про місцеве самоврядування в Україні», статті 301 Закону України «Про охорону<text:s/></text:span><text:span text:style-name="T23">дитинства», пунктів 5, 6, 10 Порядку надання статусу дитини, яка постраждала внаслідок воєнних дій та збройних конфліктів, затвердженого постановою Кабінету Міністрів України від 05.04.2017 року № 268, розглянувши звернення<text:s/></text:span><text:span text:style-name="T24">****</text:span><text:span text:style-name="T25"><text:s/>та долу</text:span><text:span text:style-name="T26">чені до нього документи, враховуючи протокол № 1/24 від 24.01.2024 року та рекомендації комісії з питань захисту прав дитини Східницької селищної ради, беручи до уваги подання завідувача сектору «Служба у справах дітей» Східницької територіальної громади в</text:span><text:span text:style-name="T27">ід<text:s/></text:span><text:span text:style-name="T28">25.01.2024 року № 3<text:s/></text:span><text:span text:style-name="T29">«Про надання статусу дитини, яка постраждала внаслідок воєнних дій та збройних конфліктів»,<text:s/></text:span><text:span text:style-name="T30">виконавчий комітет селищної ради</text:span></text:p>
      <text:p text:style-name="P31"><text:span text:style-name="T32">ВИРІШИВ:</text:span></text:p>
      <text:p text:style-name="P33"><text:span text:style-name="T34"><text:s text:c="10"/>1. Надати статус дитини, яка постраждала внаслідок воєнних дій та збройних конфліктів, не</text:span><text:span text:style-name="T35">повнолітній дитині<text:s/></text:span><text:span text:style-name="T36">****</text:span><text:span text:style-name="T37"><text:s/>03.</text:span><text:span text:style-name="T38">**</text:span><text:span text:style-name="T39">.20</text:span><text:span text:style-name="T40">**</text:span><text:span text:style-name="T41"><text:s text:c="2"/>року народження, на підставі: паспорта громадянина України № 00824</text:span><text:span text:style-name="T42">****</text:span><text:span text:style-name="T43">, 4623 від 20.</text:span><text:span text:style-name="T44">**</text:span><text:span text:style-name="T45">.20</text:span><text:span text:style-name="T46">**</text:span><text:span text:style-name="T47"><text:s/>року, довідки <text:s/>ВПО від <text:s/>29.</text:span><text:span text:style-name="T48">**</text:span><text:span text:style-name="T49">.20</text:span><text:span text:style-name="T50">**</text:span><text:span text:style-name="T51"><text:s/>року № 1313-7001305</text:span><text:span text:style-name="T52">***</text:span><text:span text:style-name="T53">, жителю Харківської області, м. Куп’янськ, пров. В</text:span><text:span text:style-name="T54">игонний<text:s/></text:span><text:span text:style-name="T55">**</text:span><text:span text:style-name="T56">,</text:span><text:span text:style-name="T57"><text:s/></text:span><text:span text:style-name="T58">довідка МБФ «Карітас-Борислав» Вих.<text:s/></text:span><text:span text:style-name="T59">№03 від 15.01.2024 року<text:s/></text:span><text:span text:style-name="T60">про те, що дитина отримувала психологічну допомогу дитячого психолога, який тимчасово проживає за адресою: Львівська область, с. Опака, вул. Островського М.,<text:s/></text:span><text:span text:style-name="T61">**</text:span><text:span text:style-name="T62">.</text:span></text:p>
      <text:p text:style-name="P63"/>
      <text:p text:style-name="P64"><text:span text:style-name="T65"><text:s text:c="11"/>2.<text:s/></text:span><text:span text:style-name="T66">Координацію роботи щодо виконання цього рішення покласти на т.в.о. завідувача Сектору «Служба у справах дітей» Східницької <text:s/>територіальної громади <text:s/>Зоряну ПАВЛІВ</text:span><text:span text:style-name="T67">.</text:span></text:p>
      <text:p text:style-name="P68"/>
      <text:p text:style-name="P69"><text:span text:style-name="T70"><text:s text:c="11"/>3. Контроль за виконанням рішення покласти на Комісію з питань захисту прав дитин</text:span><text:span text:style-name="T71">и Східницької селищної ради та заступника селищного голови з питань діяльності <text:s/>виконавчих органів</text:span><text:span text:style-name="T72"><text:s/></text:span><text:span text:style-name="T73">ради</text:span><text:span text:style-name="T74"><text:s/></text:span><text:span text:style-name="T75">Наталію <text:s/>ШИЙКУ.</text:span></text:p>
      <text:p text:style-name="P76"/>
      <text:p text:style-name="P77"/>
      <text:p text:style-name="P78"><text:s text:c="7"/></text:p>
      <text:p text:style-name="P79"><text:span text:style-name="T80">Селищний голова</text:span><text:span text:style-name="T81"><text:tab/><text:s text:c="84"/>Іван ПІЛЯК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4-01-31T12:12:00Z</meta:creation-date>
    <dc:date>2025-01-29T16:05:00Z</dc:date>
    <meta:print-date>2024-02-05T08:59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80" meta:character-count="2164" meta:row-count="6" meta:non-whitespace-character-count="788"/>
  </office:meta>
</office:document-meta>
</file>