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0.37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Обычный" style:family="paragraph">
      <style:paragraph-properties fo:keep-with-next="always" fo:text-align="center" fo:margin-left="0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fo:font-weight="bold" style:font-weight-asian="bold" fo:text-transform="uppercase" fo:font-size="14pt" style:font-size-asian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center" style:position="3.15in"/>
        </style:tab-stops>
      </style:paragraph-properties>
      <style:text-properties fo:font-weight="bold" style:font-weight-asian="bold"/>
    </style:style>
    <style:style style:name="P8" style:parent-style-name="Обычный" style:family="paragraph">
      <style:paragraph-properties>
        <style:tab-stops>
          <style:tab-stop style:type="center" style:position="3.15in"/>
        </style:tab-stops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margin-bottom="0.1875in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background-color="#FFFFFF"/>
      <style:text-properties style:font-name="Times New Roman" fo:font-size="13pt" style:font-size-asian="13pt" style:font-size-complex="13pt"/>
    </style:style>
    <style:style style:name="P17" style:parent-style-name="Standard" style:family="paragraph">
      <style:paragraph-properties fo:background-color="#FFFFFF"/>
      <style:text-properties style:font-name="Times New Roman" fo:font-size="13pt" style:font-size-asian="13pt" style:font-size-complex="13pt"/>
    </style:style>
    <style:style style:name="P18" style:parent-style-name="Standard" style:family="paragraph">
      <style:paragraph-properties fo:background-color="#FFFFFF"/>
    </style:style>
    <style:style style:name="T1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21" style:parent-style-name="Standard" style:family="paragraph">
      <style:paragraph-properties fo:background-color="#FFFFFF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 fo:margin-bottom="0.1875in" fo:background-color="#FFFFFF"/>
    </style:style>
    <style:style style:name="T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color="#C9211E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8" style:parent-style-name="Standard" style:family="paragraph">
      <style:paragraph-properties fo:text-align="justify" fo:margin-bottom="0.1875in" fo:background-color="#FFFFFF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margin-bottom="0.1875in" fo:background-color="#FFFFFF"/>
      <style:text-properties style:font-name="Times New Roman" fo:font-size="13pt" style:font-size-asian="13pt" style:font-size-complex="13pt"/>
    </style:style>
    <style:style style:name="P41" style:parent-style-name="Standard" style:family="paragraph">
      <style:paragraph-properties fo:text-align="justify" fo:margin-bottom="0.1875in" fo:background-color="#FFFFFF"/>
    </style:style>
    <style:style style:name="T4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asian="Arial" style:letter-kerning="false" fo:font-size="13pt" style:font-size-asian="13pt" style:font-size-complex="13pt" style:language-asian="en" style:country-asian="US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Arial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3" style:parent-style-name="Основнойшрифтабзаца" style:family="text">
      <style:text-properties style:font-name="Times New Roman" fo:font-size="13pt" style:font-size-asian="13pt" style:font-size-complex="13pt" style:language-complex="uk" style:country-complex="UA"/>
    </style:style>
    <style:style style:name="T54" style:parent-style-name="Основнойшрифтабзаца" style:family="text">
      <style:text-properties style:font-name="Times New Roman" fo:font-size="13pt" style:font-size-asian="13pt" style:font-size-complex="13pt" style:language-complex="uk" style:country-complex="UA"/>
    </style:style>
    <style:style style:name="T55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56" style:parent-style-name="Основнойшрифтабзаца" style:family="text">
      <style:text-properties style:font-name="Times New Roman" style:use-window-font-color="true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style:use-window-font-color="true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use-window-font-color="tru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use-window-font-color="true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61" style:parent-style-name="Основнойшрифтабзаца" style:family="text">
      <style:text-properties style:font-name="Times New Roman" style:use-window-font-color="true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style:use-window-font-color="true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justify" fo:margin-bottom="0.1875in" fo:background-color="#FFFFFF"/>
    </style:style>
    <style:style style:name="T7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T8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1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P83" style:parent-style-name="Standard" style:family="paragraph">
      <style:paragraph-properties fo:text-align="justify" fo:margin-bottom="0.1875in" fo:background-color="#FFFFFF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5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Arial" style:font-name-complex="Times New Roman" fo:font-size="13pt" style:font-size-asian="13pt" style:font-size-complex="13pt" style:language-asian="ru" style:country-asian="RU"/>
    </style:style>
    <style:style style:name="P88" style:parent-style-name="Standard" style:family="paragraph">
      <style:paragraph-properties fo:text-align="justify" fo:margin-bottom="0.1875in" fo:background-color="#FFFFFF"/>
      <style:text-properties style:font-name="Times New Roman" fo:font-size="13pt" style:font-size-asian="13pt" style:font-size-complex="13pt"/>
    </style:style>
    <style:style style:name="P89" style:parent-style-name="Standard" style:family="paragraph">
      <style:paragraph-properties fo:text-align="justify" fo:margin-bottom="0.1875in" fo:background-color="#FFFFFF"/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text-align="justify" fo:margin-bottom="0.1875in" fo:background-color="#FFFFFF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1" style:parent-style-name="Standard" style:family="paragraph">
      <style:paragraph-properties fo:text-align="justify" fo:margin-bottom="0.1875in" fo:background-color="#FFFFFF"/>
    </style:style>
    <style:style style:name="T92" style:parent-style-name="Основнойшрифтабзаца" style:family="text">
      <style:text-properties style:font-name="Times New Roman" style:font-weight-complex="bold" fo:font-size="13pt" style:font-size-asian="13pt" style:font-size-complex="13pt"/>
    </style:style>
    <style:style style:name="P93" style:parent-style-name="Standard" style:family="paragraph">
      <style:paragraph-properties fo:text-align="justify" fo:margin-bottom="0.1875in" fo:background-color="#FFFFFF"/>
    </style:style>
    <style:style style:name="P94" style:parent-style-name="Standard" style:family="paragraph">
      <style:paragraph-properties fo:text-align="justify" fo:margin-bottom="0.1875in" fo:background-color="#FFFFFF"/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.1875in" fo:background-color="#FFFFFF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Львівської області</text:p>
      <text:p text:style-name="P5">ВИКОНАВЧИЙ КОМІТЕТ</text:p>
      <text:p text:style-name="P6">РІШЕННЯ</text:p>
      <text:p text:style-name="P7"/>
      <text:p text:style-name="P8"><text:span text:style-name="T9">01 лютого</text:span><text:span text:style-name="T10"><text:s/></text:span><text:span text:style-name="T11">2024 р.<text:s/></text:span><text:span text:style-name="T12"><text:s text:c="19"/></text:span><text:span text:style-name="T13"><text:s text:c="11"/></text:span><text:span text:style-name="T14"><text:s text:c="7"/>Східниця <text:s text:c="50"/>№ 6<text:s/></text:span></text:p>
      <text:p text:style-name="P15"/>
      <text:p text:style-name="P16">Про встановлення розміру вартості</text:p>
      <text:p text:style-name="P17">харчування пільгових категорій учнів</text:p>
      <text:p text:style-name="P18"><text:span text:style-name="T19">закладів<text:s/></text:span><text:span text:style-name="T20">загальної середньої освіти</text:span></text:p>
      <text:p text:style-name="P21"><text:span text:style-name="T22">Східницької селищної ради на 2024 рік</text:span><text:span text:style-name="T23"><text:s text:c="2"/></text:span></text:p>
      <text:p text:style-name="P24"/>
      <text:p text:style-name="P25"><text:span text:style-name="T26"><text:s text:c="6"/></text:span><text:span text:style-name="T27"><text:s text:c="5"/></text:span><text:span text:style-name="T28"><text:s/></text:span><text:span text:style-name="T29">Керуючись до пп. 6 ч.1 ст.32 Закону України “ Про місцеве самоврядування в Україні”, Закону України “Про охорону дитинства”, ч.3 ст.56 <text:s/>Закону України “Про освіту”, п.7 ст. 20 Закону України “Про загальну середню освіту”, Закону України “Про охорону<text:s/></text:span><text:span text:style-name="T30">дитинства”, Закону України “Про державну соціальну допомогу малозабезпеченим сім’ям”, Закону України від 05.11.2020 3978-ІХ “Про внесення змін до деяких законів України щодо забезпечення безкоштовним харчуванням дітей, один із батьків яких загинув (пропав<text:s/></text:span><text:span text:style-name="T31">безвісти), помер під час захисту незалежності та суверенітету України”,<text:s/></text:span><text:span text:style-name="T32">ч.10 ст. 7 Законом України від 16.01.2020 року №474-ІХ “Про забезпечення прав і свобод внутрішньо переміщених осіб”, Постанови Кабінету Міністрів України № 305 від 24.03.2021 року «Про</text:span><text:span text:style-name="T33"><text:s/>затвердження норм та Порядку організації харчування у закладах освіти та дитячих закладах оздоровлення та відпочинку», листа відділу освіти Східницької селищної ради від</text:span><text:span text:style-name="T34"><text:s/></text:span><text:span text:style-name="T35">29.01.2024 р. №35, розрахунок ціни одноразового харчування в закладах загальної серед</text:span><text:span text:style-name="T36">ньої освіти станом на 01.01.2024, <text:s text:c="3"/></text:span><text:span text:style-name="T37">виконавчий комітет селищної ради</text:span></text:p>
      <text:p text:style-name="P38"><text:span text:style-name="T39">ВИРІШИВ:</text:span></text:p>
      <text:p text:style-name="P40">1. <text:s/>Встановити розмір вартості харчування в закладах загальної середньої освіти Східницької селищної ради <text:s/>для пільгових категорій учнів у розмірі <text:s/>40 грн 40 <text:s/>коп в день (обід).</text:p>
      <text:p text:style-name="P41"><text:span text:style-name="T42">2. Проводити компенсацію за відсутність гарячого харчування у закладах загальної середньої освіти Східницької селищної ради Львівської області учням <text:s text:c="2"/>1-11 класів після затвердження рішенням сесії <text:s/>Програми<text:s/></text:span><text:span text:style-name="T43">“</text:span><text:span text:style-name="T44">Виплата компенсації за відсутність гарячого х</text:span><text:span text:style-name="T45">ар</text:span><text:span text:style-name="T46">чування<text:s/></text:span><text:span text:style-name="T47">у</text:span><text:span text:style-name="T48"><text:s/></text:span><text:span text:style-name="T49">заклад</text:span><text:span text:style-name="T50">ах</text:span><text:span text:style-name="T51"><text:s/>загальної середньої освіти Східницької селищної ради для учнів пільгових категорій на 2024 рік”</text:span><text:span text:style-name="T52"><text:s/>таким пільговим категоріям дітей:<text:s/></text:span><text:span text:style-name="T53">діти-сироти; діти, позбавлені батьківського піклування, діти з особливими освітніми потребами, які навчають</text:span><text:span text:style-name="T54">ся у спеціальних та інклюзивних класах (групах), діти із сімей, які отримують соціальну допомогу відповідно до<text:s/></text:span><text:a xlink:href="https://zakon.rada.gov.ua/laws/show/1768-14" office:target-frame-name="_top" xlink:show="replace"><text:span text:style-name="T55">Закону України</text:span></text:a><text:span text:style-name="T56"> "Про державну соціальну допомогу малозабезпеченим сім’ям", діти<text:s/></text:span><text:span text:style-name="T57">учасників бойових дій, дітей з числа</text:span><text:span text:style-name="T58"><text:s/></text:span><text:span text:style-name="T59">осіб, визначених у </text:span><text:a xlink:href="file:///C:/Users/Admin/Downloads/_blank" office:target-frame-name="_top" xlink:show="replace"><text:span text:style-name="T60">статтях 10</text:span></text:a><text:span text:style-name="T61"> та </text:span><text:a xlink:href="file:///C:/Users/Admin/Downloads/_blank" office:target-frame-name="_top" xlink:show="replace"><text:span text:style-name="T62">10</text:span></text:a><text:a xlink:href="file:///C:/Users/Admin/Downloads/_blank" office:target-frame-name="_top" xlink:show="replace"><text:span text:style-name="T63">-</text:span><text:span text:style-name="T64">1</text:span></text:a><text:span text:style-name="T65"> Закону України "Про статус ветеранів війни, гарантії їх соціального захисту", <text:s/></text:span><text:span text:style-name="T66">діти з числа <text:s/>внутрішньо переміщених</text:span><text:span text:style-name="T67"><text:s/></text:span><text:span text:style-name="T68">осіб чи</text:span><text:span text:style-name="T69"><text:s/></text:span><text:span text:style-name="T70">діти, які мають статус дитини, яка постраждала внаслідок воєнних дій і збройних конфліктів.</text:span></text:p>
      <text:p text:style-name="P71"><text:span text:style-name="T72">3. Для отримання компенсації, батьки (</text:span><text:span text:style-name="T73">особи, які їх заміняють) подають для</text:span><text:span text:style-name="T74"><text:s/></text:span><text:span text:style-name="T75">керівника</text:span><text:span text:style-name="T76"><text:s/></text:span><text:span text:style-name="T77">закладу освіти заяву та документи, що підтверджують право на отримання компенсації для учнів<text:s/></text:span><text:span text:style-name="T78"><text:s/></text:span><text:span text:style-name="T79">пільгових категорій</text:span><text:span text:style-name="T80">.<text:s/></text:span><text:span text:style-name="T81">Нарахування коштів відбувається за фактом очного відвідування дитини закладу загальної середнь</text:span><text:span text:style-name="T82">ої освіти та за наявності документів (в тому числі чинних довідок), які підтверджують статус дитини, що відноситься до пільгової категорії зазначених вище.</text:span></text:p>
      <text:p text:style-name="P83"><text:span text:style-name="T84">4.<text:s/></text:span><text:span text:style-name="T85">Керівники закладів загальної середньої освіти повинні надати до відділу освіти Східницької селищн</text:span><text:span text:style-name="T86">ої ради облік відвідування дітей пільгових категорій ЗЗСО за підписом керівника установи та завірений печаткою до 03 числа наступного місяця, а за грудень місяць до 10-го числа поточного місяця. У разі зміни місця реєстрації або вибуття чи прибуття нових о</text:span><text:span text:style-name="T87">сіб керівники ЗЗСО зобов’язані надати в термін до 10 днів коригуючу довідку (список) із зазначенням відомостей про дитину. Керівники установи несуть особисту відповідальність за достовірність заповнення табеля.</text:span></text:p>
      <text:p text:style-name="P88">5. Відповідальність за виконання даного<text:s/>рішення покласти на начальника відділу освіти Східницької селищної ради Т.Шуста.</text:p>
      <text:p text:style-name="P89">6. Контроль за виконанням рішення покласти на заступника селищного голови з питань діяльності виконавчих органів Н. Шийку та постійну депутатську комісію з питань фінансів, бюджету, планування соціально-економічного розвитку, інвестицій та міжнародного співробітництва.</text:p>
      <text:p text:style-name="P90"/>
      <text:p text:style-name="P91"><text:span text:style-name="T92">Селищний голова <text:s text:c="93"/>Іван ПІЛЯК</text:span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rvps2" style:display-name="rvps2" style:family="paragraph" style:parent-style-name="Standard">
      <style:paragraph-properties fo:margin-top="0.0694in" fo:margin-bottom="0.0694in"/>
      <style:text-properties style:font-name-complex="Times New Roman" style:language-asian="uk" style:country-asian="U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2-01T13:03:00Z</meta:creation-date>
    <dc:date>2025-01-31T14:15:00Z</dc:date>
    <meta:print-date>2024-02-05T09:08:00Z</meta:print-date>
    <meta:template xlink:href="Normal" xlink:type="simple"/>
    <meta:editing-cycles>6</meta:editing-cycles>
    <meta:editing-duration>PT300S</meta:editing-duration>
    <meta:document-statistic meta:page-count="1" meta:paragraph-count="8" meta:word-count="2801" meta:character-count="4390" meta:row-count="13" meta:non-whitespace-character-count="1597"/>
  </office:meta>
</office:document-meta>
</file>